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6.932cm" style:rel-column-width="3930*"/>
    </style:style>
    <style:style style:name="Tableau3.B" style:family="table-column">
      <style:table-column-properties style:column-width="11.07cm" style:rel-column-width="627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Sans 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break-before="page"/>
      <style:text-properties style:font-name="Nimbus Sans 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Lascaux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égalithes (dolmens,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réhistoi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ge du F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remiers homm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Gauloi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Gallo-romai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hristianisation de la Gau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rchitecture gallo-roma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osaïque gallo-roma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culpture gallo-roma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nvasions « barbares»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oyaume de Franc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eigneurs et paysans au Moyen-Ag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glise, architecture, chant grégori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élerinag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oman de chevaleri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roisad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slam (découverte)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ostume (évolution)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itrail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apisseri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roubadou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oman de Renar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arnaval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ourno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lmanach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Fresq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culpture romane / gothiq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nuscrit enluminur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1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CE2</text:p>
          </table:table-cell>
          <table:table-cell table:style-name="Tableau3.B1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Age du Fer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Almanach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Architecture gallo-romain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Carnaval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Christianisation de la Gaul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Costume (évolution)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Croisade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Eglise, architecture, chant grégorien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Fresqu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Gallo-romain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Gauloi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Invasions « barbares»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Islam (découverte)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Lascaux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Manuscrit enluminure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Mégalithes (dolmens, 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Mosaïque gallo-romain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Pélerinage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Préhistoir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Premiers homme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Roman de chevaleri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Roman de Renart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Royaume de Franc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Sculpture gallo-romain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Sculpture romane / gothiqu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Seigneurs et paysans (Moyen-Age)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Tapisseri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Tournoi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Troubadour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Vitrail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1"/>
      <text:p text:style-name="P3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5T09:04:35</meta:creation-date>
    <dc:date>2011-06-25T09:18:22</dc:date>
    <meta:editing-duration>PT00H13M47S</meta:editing-duration>
    <meta:editing-cycles>2</meta:editing-cycles>
    <meta:generator>OpenOffice.org/3.0$Linux OpenOffice.org_project/300m15$Build-9379</meta:generator>
    <meta:document-statistic meta:table-count="3" meta:image-count="0" meta:object-count="0" meta:page-count="3" meta:paragraph-count="61" meta:word-count="122" meta:character-count="978"/>
  </office:meta>
</office:document-meta>
</file>