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moz-fixed" svg:font-family="moz-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499cm"/>
      <style:text-properties style:font-name="moz-fixed" fo:font-size="9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Préhistoire : <text:line-break/>-présentation de la préhistoire et du travail de l'archéologue <text:line-break/>- présentation de l'évolution de l'homme et du paléolithique <text:line-break/>1ère traces de vie humaine (Australopithèque,, homo habilis, homo erectus homo sapiens sapiens)   ? 2 leçons <text:line-break/>-l'homme du néolithique :la maîtrise du fer et les début de l'agriculture <text:line-break/>-&gt; Transversalité : arts plastiques et l'art rupestre <text:line-break/>- l'apparition de l'art <text:line-break/>- l'homme de Tautavel il y a près de 500 000 ans <text:line-break/>- Lascaux il y a 17 000 ans <text:line-break/>==========&gt;5 leçons <text:line-break/><text:line-break/>Période 2 <text:line-break/>L'Antiquité  :     -présentation de la naissance de l'écriture <text:line-break/>-les civilisations méditerranéennes : Rome -  Grèce -  Egypte (leçons brèves             et légendes contées) qui permettent néanmoins de comprendre ce qui se passe dans le monde) <text:line-break/>- les Gaulois et Vercingétorix Gergovie/Alesia <text:line-break/>-la romanisation de la Gaule  Jules César,                    ==========&gt; 6 leçons <text:line-break/><text:line-break/>Période 3 <text:line-break/>- la paix romaine, les loisirs romains, <text:line-break/>- la vie dans les villes, les dieux romains et la  christianisation du monde gallo-romain <text:line-break/>- fin de l'antiquité : les invasions barbares                   ==========&gt; 5 leçons <text:line-break/><text:line-break/>Période 4 <text:line-break/>-Présentation du Moyen-Age et coloriage de la frise <text:line-break/>-Clovis (la reine Clotilde, les conditions de sa conversion et en 496 son baptême) <text:line-break/>-les rois fainéants <text:line-break/>- les carolingiens :Charlemagne (l'homme, l'organisation de son empire(son couronnement en 800, Roland/Roncevaux...)       ==========&gt; 5 leçons <text:line-break/><text:line-break/>Période  5 <text:line-break/>- les invasions normandes <text:line-break/>- la naissance et le développement du royaume de France : les Capétiens (987 Hugues Capet roi de France) <text:line-break/>                                        ==========&gt; 2 leçons <text:line-break/><text:line-break/>CULTURE  HUMANISTE <text:line-break/>Histoire  CM1 <text:line-break/>Période 1 <text:line-break/>Le Moyen-Age : - Charlemagne (son couronnement en 800, Roland/Roncevaux...) <text:line-break/>- les invasions normandes <text:line-break/>- la naissance et le développement du royaume de France : les Capétiens (987 Hugues Capet roi de France) <text:line-break/>- la vie au Moyen- Age : l'organisation sociale <text:line-break/>                                        ==========&gt;5 leçons <text:line-break/>Période 2 <text:line-break/>-  seigneurs et chevaliers (textes et lectures : récit de cérémonies d'adoubement, « le banquet de sire Bérard »   Extrait de « Le vou du paon , Jean-Come Noguès  ) + reconstituer le costume d'un chevalier  + écoute de musique  du Moyen-Age. (2 séances) <text:line-break/>-  les paysans : leur vie, les redevances, leurs droits, la nourriture (lecture de documents ) <text:line-break/>- les commerçants et les artisans ( mise en évidence des échanges européens, une vie très riche en échange et en créativité ( création des couleurs des vitraux par exemple ) <text:line-break/>- L'Eglise : importance de la religion dans la vie des hommes (dicte les attitudes, rôle d'instruction, travail des moines copistes (les lettrines ont été vues en P1 dans la lecture suivie Paris au Moyen-Age), lancera l'appel aux croisades, le financement de la construction des églises contre le pardon des péchés) , le style roman puis gothique (coloriage d'un tympan d'église et dessin d'une église gothique + vitraux en arts plastiques) <text:line-break/>                                        ==========&gt;5 leçons <text:line-break/>Période 3  :  Conflits et échanges en méditerranée : <text:line-break/>- les Croisades et la découverte d'une autre civilisation : l'Islam et Saint Louis(document à lire)  (2 leçons) <text:line-break/>- la restauration du pouvoir royal en France <text:line-break/>- La guerre de 100 ans et Jeanne d'Arc (texte relatant l'appel de Dieu) <text:line-break/>- présentation des Temps Modernes et de la Renaissance <text:line-break/>                                        ==========&gt;5 leçons <text:line-break/>Période 4 <text:line-break/>- les grandes explorations <text:line-break/>- les grands navigateurs <text:line-break/>- la domination du monde par les européens <text:line-break/><text:soft-page-break/>- François 1er <text:line-break/>-la Renaissance scientifique et technique <text:line-break/>                                        ==========&gt;5 leçons <text:line-break/>Période 5 <text:line-break/>-la Renaissance de la pensée et des arts <text:line-break/>- les châteaux de la Renaissance <text:line-break/>- les guerres de religions / Henri IV <text:line-break/>- Louis XIII et le Cardinal de Richelieu <text:line-break/>- la monarchie absolue <text:line-break/>+ ou - 6 leçons à repartir sur les périodes                       ==========&gt;5 leçons <text:line-break/><text:line-break/>Le temps des découvertes et des premiers empires coloniaux : la traite des Noirs et  l'esclavage <text:line-break/>la Renaissance : les arts : architecture et demander aux élèves des documents sur Versailles mais aussi sur une fortification militaire, quelques découvertes scientifiques/Copernic Galilée, la peinture et la sculpture (réfléchir à des activités en Arts plastiques), musique : le style baroque  --&gt; faire faire un exposé par thème (recherche de documents pendant les vacances et création de l'exposé à l'école afin d'éviter les interventions parentales (2 par 2)) <text:line-break/><text:line-break/><text:span text:style-name="T1">la préhistoire ? <text:line-break/>1/ Qu'est-ce que la préhistoire ? </text:span><text:line-break/>"Pré" signifie "avant". La période de la Préhistoire est la période qui précède l'Histoire., qui se passe avant l'Histoire <text:line-break/><text:line-break/>On divise la préhistoire en trois grandes périodes : <text:line-break/>    - l'âge de la pierre taillée <text:line-break/>    - l'âge de la pierre polie <text:line-break/>    - l'âge des métaux <text:line-break/><text:line-break/><text:span text:style-name="T1">2) travail de l'archéologue </text:span><text:line-break/>Les hommes de la préhistoire ne connaissaient pas l'écriture. Ils ont laissé des traces : outils en pierre, ossements, peintures...Ce sont des vestiges. <text:line-break/>Les endroits où sont trouvés ces traces sont appelés des sites archéologiques. <text:line-break/>Les hommes qui fouillent ces sites et qui les étudient sont appelés des archéologues. <text:line-break/><text:line-break/>Les vestiges les plus anciens sont enfoncés profondément dans le sol. <text:line-break/>Les vestiges les plus récents sont peu enfoncés dans le sol. <text:line-break/><text:line-break/>Des chantiers archéologiques en France en juin et juillet 2009 <text:line-break/></text:p>
      <text:p text:style-name="P1"><text:span text:style-name="T1">Evaluation</text:span><text:line-break/>Qu'est-ce que la préhistoire ? ................................................................................................................ <text:line-break/>Qu'elles sont les trois grandes périodes de la préhistoire ? ................................................................... <text:line-break/><text:line-break/>Sur les traces du passé <text:line-break/>Qu'est-ce qu'un vestige ? ....................................................................................................................... <text:line-break/>Qui sont ces personnes ? ......................................................... <text:line-break/>Explique ce qu'elles font :........................................................... <text:line-break/>Dans les couches archéologiques, où se trouvent les vestiges les plus anciens ? <text:line-break/>                    ?   peu enfoncés dans le sol <text:line-break/>                    ?  profondément enfoncé dans le sol <text:line-break/>La préhistoire <text:line-break/>Le paléolithique <text:line-break/>Les dinosaures ont vécu sur la terre  pendant des millions d'années puis ils ont disparu. C'est à ce moment là que la préhistoire commence. <text:line-break/>La préhistoire est une immense période  qui va des origines de l'Homme à la découverte de l'écriture. <text:line-break/><text:line-break/>La première période de la préhistoire est  l'âge de la pierre taillée appelée le paléolithique.. <text:line-break/>Tout au long du paléolithique l'homme va évoluer, le plus éloigné de nous sera appelé l'Australopithèque, ensuite il y aura l'Homo habilis,  l'Homo erectus puis l'homme de Néanderthal; Cro-Magnon et enfin l'Homo sapiens sapiens. <text:line-break/>L'homme de Néanderthal, Cro-Magnon et l'Homo sapiens sapiens appartiennent à une autre période la préhistoire appelée le Néolithique. <text:line-break/><text:span text:style-name="T1">L'Australopithèque</text:span> <text:line-break/>Le plus lointain de nos ancêtres est l'Australopithèque. <text:line-break/>il vivait en Afrique dans de vastes plaines herbeuses  ou dans les lisières des sous-bois <text:line-break/>Il ressemble aux grands singes mais il se tient debout et  se déplace sur deux jambes..On dit qu'il est bipède. <text:s/>Quand le soir tombe, il dort en sécurité dans les arbres..Le plus célèbre d'entre eux a été appelé Lucy. <text:line-break/><text:soft-page-break/><text:span text:style-name="T1">L'Homo habilis </text:span><text:line-break/>L'Homo habilis est le premier homme véritable. Il est plus intelligent. que l'Australopithèque. Homo habilis veut dire homme habile. Il apprend à  tailler des outils dans des pierres ou des os. Ces outils lui permettent de chasser et  donc de manger de la viande. <text:line-break/>Les Homo habilis vivent en petits groupes. Ils se déplacent fréquemment à la recherche de nourriture. . Ils installent des campements au bord d'un lac ou d'une rivière et se fabriquent des abris en branchages et au sol et recouvert de peaux de bêtes. <text:line-break/><text:span text:style-name="T1">Evaluation</text:span><text:line-break/>Histoire :  a des connaissances sur : - l'Australopithèque <text:line-break/>                                                            - l'Homo habilis <text:line-break/>Complète le tableau : <text:line-break/>L'australopithèque <text:line-break/>L'Homo habilis <text:line-break/>Il vit en Afrique dans les plaines herbeuses <text:line-break/>Son nom veut dire homme habile <text:line-break/>Il est bipède <text:line-break/>Il dort dans les arbres <text:line-break/>Il taille des outils dans des pierres ou dans des os <text:line-break/>Il vit en petit groupe <text:line-break/>Le plus célèbre a été appelé Lucy <text:line-break/>C'est notre véritable ancêtre <text:line-break/>Il installe des campements <text:line-break/><text:line-break/>Histoire :  a des connaissances sur : - l'Homo erectus <text:line-break/>                                                            - l'Homo habilis <text:line-break/>Complète le tableau : <text:line-break/>L'Homo erectus <text:line-break/>L'Homo habilis <text:line-break/>Il vit dans des grottes <text:line-break/>Il vit en Afrique, en Asie et en Europe <text:line-break/>Il sait faire du feu <text:line-break/>Il invente le biface <text:line-break/>Il invente les lances et les sagaïes <text:line-break/>Il vit au Néolithique <text:line-break/>Il vit 6000 ans avant Jésus-Christ <text:line-break/>C'est un véritable artiste <text:line-break/>Il découvre la vie sociale <text:line-break/>Le feu le protège des grands prédateurs <text:line-break/>C'est notre véritable ancêtre <text:line-break/>C'est l'âge de la pierre polie <text:line-break/><text:line-break/><text:span text:style-name="T1">L'Homo erectus </text:span><text:line-break/>L'Homo erectus vit en Afrique, en Asie et en Europe. C'est un habile chasseur qui vit en groupe dans des grottes. Il invente de vrais outils comme le  biface. Mais la découverte la plus importante est la maîtrise du feu. Au début il utilisait des débris enflammés qu'il récupérait lors des feux de forêts et qu'il entretenait pendant ses déplacements. Puis il a réussi "à inventer le feu"  avec des bois très secs frottés l'un contre l'autre ou entre un silex et une pierre contenant du fer. <text:line-break/>C'est une révolution. Le feu lui permet de se réchauffer, de se protéger des prédateurs. L'Homo erectus peut se rassembler le soir autour du feu pour raconter des histoires. C'est une vie sociale qui se met peu à peu en place. <text:line-break/>le biface la maîtrise du feu <text:line-break/><text:span text:style-name="T1">L'Homo Sapiens sapiens </text:span><text:line-break/>Le temps passe et nous arrivons vers 6000 ans avant Jésus-Christ. C'est la fin du Paléolithique. Il fait moins froid et les 4 saisons se mettent en place. Nous sommes dans une période appelée le Néolithique. qui veut dire l'âge de la pierre polie <text:line-break/>L'Homo Sapiens Sapiens va coloniser le monde entier. Il  utilise un langage plus évolué, il invente des armes performantes comme les lances ou les sagaies. Il enterre ses morts. C'est aussi le premier véritable artiste car il peint sur les parois des grottes, il sculpte des statues Il deviendra sédentaire ce qui veut dire qu'il ne se déplace plus à la recherche de la nourriture. C'est notre véritable ancêtre. <text:line-break/>Une grotte célèbre près de chez nous : la grotte de Lascaux. <text:line-break/><text:span text:style-name="T1">L'homme du néolithique </text:span><text:line-break/>Au néolithique l'homme devient agriculteur. Avec l'agriculture et l'élevage, les hommes changent de vie. Ils construisent des maisons et se groupent dans des villages. Ils deviennent sédentaires. <text:line-break/>L'artisanat se développe : les hommes fabriquent alors les premiers tissus avec le coton, le lin et la laine des moutons qu'ils ont apprivoisé et qu'ils élèvent. D'autres fabriquent des poteries. <text:line-break/>3000 ans avant Jésus-Christ, les hommes découvrent comment extraire les métaux du sol et comment les travailler pour fabriquer des outils, des armes, des bijoux.. <text:line-break/>Ils utilisent d'abord l'or, le cuivre et l'étain puis le bronze. Le travail du fer commence 1000 ans avant Jésus-Christ. <text:line-break/><text:soft-page-break/>Après cette période appelée l'âge de fer vient une autre grande période de l'Histoire appelée l'Antiquité. <text:line-break/></text:p>
      <text:p text:style-name="P1"><text:span text:style-name="T1">Evaluation</text:span><text:line-break/>Histoire :  a des connaissances sur : - l'homme du néolithique <text:line-break/>L'homme du néolithique n'est plus nomade. Il devient a.................................. On dit qu'il est s...................................... Il fabrique des ............................, ...................................................................................................................................<text:line-break/>Quels sont les métaux qu'il utilise ? .................................................................................... <text:line-break/>Comment appelle-t-on cette période pendant laquelle l'homme découvre les métaux du sol ? <text:line-break/>A combien d'années avant Jésus-Christ se situe cette périod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oz-fixed" svg:font-family="moz-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7-10T00:19:53</meta:creation-date>
    <dc:date>2011-07-10T00:27:05</dc:date>
    <meta:editing-duration>PT00H07M13S</meta:editing-duration>
    <meta:editing-cycles>2</meta:editing-cycles>
    <meta:generator>OpenOffice.org/3.0$Linux OpenOffice.org_project/300m15$Build-9379</meta:generator>
    <meta:document-statistic meta:table-count="0" meta:image-count="0" meta:object-count="0" meta:page-count="4" meta:paragraph-count="3" meta:word-count="1754" meta:character-count="11978"/>
  </office:meta>
</office:document-meta>
</file>