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moz-fixed" svg:font-family="moz-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cm" fo:margin-bottom="0.499cm"/>
      <style:text-properties style:font-name="moz-fixed" fo:font-size="9pt"/>
    </style:style>
    <style:style style:name="P2" style:family="paragraph" style:parent-style-name="Text_20_body">
      <style:paragraph-properties fo:margin-top="0cm" fo:margin-bottom="0cm"/>
      <style:text-properties style:font-name="moz-fixed" fo:font-size="9pt"/>
    </style:style>
    <style:style style:name="T1" style:family="text">
      <style:text-properties fo:font-weight="bold" style:font-weight-asian="bold" style:font-weight-complex="bold"/>
    </style:style>
    <style:style style:name="T2" style:family="text">
      <style:text-properties style:text-underline-style="none" fo:font-weight="bold" style:font-weight-asian="bold" style:font-weight-complex="bold"/>
    </style:style>
    <style:style style:name="T3"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ULTURE  HUMANISTE <text:line-break/><text:line-break/><text:span text:style-name="T1">Antiquité </text:span><text:line-break/>1000 ans avant la naissance de Jésus Christ, l'homme travaillera le fer et ce sera la fin de la préhistoire, la période qui suivra sera appelée l'Antiquité . Elle correspond au début de l'écriture. <text:line-break/>A cette période les villages  grossissent et les premières villes naissent. <text:line-break/>Elles étendent leur autorité sur les villages ou s'unissent pour accroître leur puissance. <text:line-break/>C'est ainsi que sont apparus les premiers états, au Moyen-Orient et à l'est du Bassin Méditerranéen. <text:line-break/>Ces états sont dirigés par un roi ou par un groupe d'hommes qui décide des lois. <text:line-break/>Nous allons étudier la Gaule et les Gaulois puis les Romains. Nous aurons quelques connaissances sur les  Egyptiens et les Grecs mais aussi sur l'arrivée du Christianisme. <text:line-break/><text:line-break/><text:span text:style-name="T1">L'exemple de la création d'une lettre     A</text:span> <text:line-break/>A ce moment-là le boeuf ou le taureau avait une grande importance. Les Egyptiens le dessinaient debout sur ses pieds : <text:line-break/>Les Phéniciens simplifient le dessin et ne représentent que la tête : <text:line-break/>Puis peu à peu la tête devient un simple trait et on ne trace alors que les cornes <text:line-break/>L'écriture évolue encore : le signe tourne et les cornes traversent la tête. <text:line-break/>Le signe tourne encore et c'est la lettre appelée alpha chez les grecs et qui deviendra notre A <text:line-break/></text:p>
      <text:p text:style-name="P1"><text:span text:style-name="T2">Les civilisations méditerranéennes de l'Antiquité</text:span><text:span text:style-name="T3"> </text:span>: <text:line-break/><text:span text:style-name="T1">La Grèce </text:span><text:line-break/>Au Vème et IVème siècle avant Jésus-Christ, la Grèce ancienne est organisée en petits états appelés cités. L'exemple d'Athènes est le mieux connu. <text:line-break/>Pour leurs cités, les Athéniens inventent la démocratie : des hommes (des citoyens et des magistrats qui sont comme nos ministres) s'occupent des lois et de l'organisation de la ville. <text:line-break/>De Grèce nous sont parvenus de nombreux récits et légendes comme le récit de la guerre de Troie ou le <text:span text:style-name="T1">voyage d'Ulysse </text:span>racontés par le poète Homère. <text:line-break/>Les Cicones <text:line-break/>Après la prise de Troie et sa destruction, les héros grecs entreprennent de rentrer chez eux. Ulysse, le roi d'Ithaque, et ses compagnons longent d'abord les côtes de Thrace jusqu'au pays des Cicones. <text:line-break/>Là, ils s'emparent de la ville d'Ismaros qu'ils mettent à sac. Mais tandis qu'ils ripaillent en fêtant leur victoire, d'autres Cicones appelés à la rescousse les surprennent et les forcent à fuir après avoir subi de lourdes pertes. <text:line-break/>Les Lotophages <text:line-break/>Après l'épisode désastreux des Cicones, la flotte d'Ulysse est prise dans une formidable tempête qui l'éloigne des côtes connues et la repousse au loin jusqu'à la terre des Lotophages. <text:line-break/>Ceux-ci, comme leur nom l'indique, se nourrissent des fleurs du lotus, qui procure l'oubli à ceux qui en goûtent. Les deux éclaireurs envoyés par Ulysse pour reconnaître le pays sont bien accueillis par les Lotophages qui leur donnent du lotus à manger. Oubliant aussitôt leur envie de retour, ils ne reviennent pas et Ulysse et ses autres compagnons doivent aller les chercher et les ramener de force aux bateaux. <text:line-break/>Les Cyclopes <text:line-break/>Après avoir quitté les Lotophages, Ulysse arrive sur une petite île en face de la terre des Cyclopes. Ayant passé là une journée à festoyer et à se reposer, il y laisse la plupart de ses compagnons tandis qu'avec son seul navire et quelques camarades, il va reconnaître l'île où demeurent les Cyclopes. <text:line-break/>Les Cyclopes sont de monstrueux géants pourvus d'un oeil unique, qui vivent loin de tout dans le creux des montagnes, élevant des chèvres et des moutons. Ulysse et ses compagnons pénètrent en son absence dans la caverne du Cyclope Polyphème. Ils en admirent l'installation, quand Polyphème arrive conduisant son troupeau. Il pousse ses brebis dans l'antre et en bloque l'entrée à l'aide d'un énorme bloc de rocher. Au bout d'un certain temps, il s'aperçoit de la présence des hommes. Sourd aux explications que lui donne Ulysse, il saisit deux de ses compagnons, les assomme et les mange pour son souper. Ulysse se met à chercher un moyen de lui échapper. Au soir du jour suivant, lorsqu'il s'est repu une nouvelle fois de deux compagnons d'Ulysse, celui-ci lui offre à boire, par trois fois, une coupe de vin. Il ne tarde pas à s'endormir, ivre. Alors Ulysse met son plan à exécution : il rougit au feu un épieu d'olivier qu'il a taillé et, avec l'aide de ses compagnons, le vrille dans l'oil unique du Cyclope. Réveillé en sursaut par l'atroce douleur, il ameute les autres Cyclopes alentour. - Quel mortel cherche à te tuer, Polyphème ?, lui demandent-ils. - "Personne !" (c'est le nom sous lequel Ulysse s'est fait connaître) ...et ils s'en vont. Cependant Polyphème a retiré la pierre de la porte et examine, en tâtant chacune d'elles, les brebis à mesure qu'elles sortent de la caverne. Ulysse imagine alors de faire sortir ses compagnons un à un, agrippés sous le ventre des béliers, qu'il a attachés par trois ; et lui-même s'échappe en se faufilant sous le ventre du plus gros des moutons. <text:line-break/>Éole <text:line-break/>À nouveau tous réunis, Ulysse et ses compagnons se rembarquent et, poursuivant leur voyage, arrivent à l'île d'éole, le dieu des vents. <text:line-break/>Quand, après avoir été accueilli généreusement pendant un mois, Ulysse exprime le désir de s'en aller, Éole lui fait cadeau d'une outre de cuir dans laquelle il a enfermé les vents contraires, et qu'il attache solidement dans la cale du bateau afin qu'aucun ne puisse souffler. Puis il envoie le Zéphyr pour pousser les Grecs chez eux. Pendant neuf jours et neufs nuits, Ulysse tient fermement la barre, mais le dixième, <text:soft-page-break/>alors qu'ils vont toucher au but, il succombe au sommeil. Ses compagnons, croyant que la cale contient des présents qu'Ulysse se réserve, profitent de son assoupissement pour ouvrir l'outre. Aussitôt les vents s'échappent, la tempête les saisit et les emporte loin de leur patrie. <text:line-break/>Les Lestrygons <text:line-break/>Après plusieurs jours d'errance, Ulysse parvient au pays des Lestrygons et, alors que les autres nefs s'amarrent dans le port, il maintient son propre bateau en dehors, attaché à une roche. <text:line-break/>Les hommes envoyés en reconnaissance par Ulysse ne tardent pas à rencontrer des Lestrygons, semblables aux Géants, qui se jettent sur eux pour les dévorer. Les rescapés fuient à toutes jambes vers le port, poursuivis par les Lestrygons. Ceux-ci jettent des pierres énormes en direction des bateaux qu'ils coulent, et harponnent leurs occupants. Seul Ulysse, amarré plus au large, parvient à en réchapper avec son équipage. <text:line-break/>Circé <text:line-break/>Ayant échappé aux Lestrygons, mais navrés de la perte de tous leurs compagnons, Ulysse et ses hommes accostent sur l'île d'Aiaié où vit la magicienne Circé, fille du Soleil. <text:line-break/>Après avoir donné du temps à ses compagnons pour se restaurer, Ulysse divise leur groupe en deux et envoie une moitié d'entre eux en reconnaissance. Ils trouvent la maison de Circé qui les invite à l'intérieur, leur offre un breuvage de sa fabrication et, d'un coup de baguette magique, les transforme en pourceaux. Seul leur chef s'est méfié et est resté à l'extérieur, il revient informer Ulysse. Ulysse se met en route muni de son épée et, en chemin, rencontre Hermès qui le met en garde et lui donne de la bonne herbe pour éloigner les maléfices de la magicienne. Circé l'accueille, lui verse un breuvage magique et veut le transformer en porc : en vain. Suivant les conseils d'Hermès, Ulysse se jette sur elle avec son épée et obtient d'elle qu'elle renonce à ses sortilèges envers lui et fasse retrouver leur forme humaine à ses compagnons. Non seulement elle s'exécute, mais reçoit même en son palais tous les hommes d'Ulysse qu'elle régale pendant une année. <text:line-break/>La Bouche des Enfers <text:line-break/>Après une année passée chez Circé, Ulysse, rappelé à l'ordre par ses compagnons, exprime le désir de rentrer chez lui. La magicienne lui révèle la nécessité d'interroger aux Enfers l'âme du devin Tirésias. <text:line-break/>Suivant les indications de Circé, Ulysse laisse le vent pousser son vaisseau jusqu'au bout de l'Océan, aborde à l'endroit voulu, creuse une fosse et y verse une libation aux morts. Puis il égorge les moutons noirs offerts par Circé et adresse des prières aux dieux. Attirées par le sang, les âmes des morts se rassemblent, avides de boire le sang, mais Ulysse, de son épée, les en empêche, devant d'abord interroger Tirésias sur son retour : Ulysse rentrera, mais il n'est pas encore au bout de ses peines. <text:line-break/>Les Sirènes <text:line-break/>De retour des Enfers sur l'île de Circé, Ulysse apprend de la magicienne quelles épreuves l'attendent encore, à commencer par celle des Sirènes. <text:line-break/>Ces créatures charment de leur chant les marins non avertis passant au large de leurs côtes sur lesquelles ils viennent ensuite se briser. Suivant les conseils de Circé, Ulysse bouche les oreilles de ses compagnons avec de la cire et leur ordonne de l'attacher fermement au mât, afin qu'il puisse jouir du doux chant des Sirènes sans risquer d'y succomber. Une fois les Sirènes dépassées, ses compagnons se débouchent les oreilles et délivrent Ulysse de ses liens. <text:line-break/>Charybde et Scylla <text:line-break/>À peine Ulysse et ses compagnons ont-ils doublé l'île des Sirènes qu'ils entendent au loin le fracas de grandes houles contre des rochers. C'est Charybde, le gouffre profond qui engloutit et rejette l'eau noire et les vaisseaux qu'elle porte. <text:line-break/>En face de Charybde, au fond d'une caverne, loge Scylla, monstre affreux doté de six têtes avec lesquelles elle saisit les marins qui passent à sa portée. Tandis qu'Ulysse et ses compagnons regardent Charybde, fascinés, Scylla emporte six des matelots pour les dévorer dans son antre.</text:p>
      <text:p text:style-name="P2">Les boufs du Soleil <text:line-break/>Ayant échappé à Charybde et Scylla, Ulysse et ses compagnons parviennent aussitôt dans l'île de Thrinacrie où paissent les boufs du Soleil. <text:line-break/>Tirésias et Circé ont recommandé à Ulysse de ne faire aucun mal aux boufs du Soleil s'il espère regagner Ithaque, c'est pourquoi il veut d'abord éviter l'île, mais ses compagnons exténués le persuadent d'y faire escale. Des vents contraires soufflent pendant tout un mois et les provisions se mettent à manquer. Malgré leur promesse de ne pas toucher au bétail, les matelots profitent d'une absence d'Ulysse pour tuer des boufs et en manger la viande. La punition ne tarde pas : alors qu'ils ont enfin repris la mer, une tempête suscitée par Zeus fond sur eux, la foudre frappe et disloque la nef, les hommes sont emportés par les flots. Seul Ulysse, cramponné au mât, survit, ballotté pendant neuf jours au milieu des flots avant de repasser Charybde et d'aborder aux rivages de l'île d'Ogygie où habite la nymphe Calypso. Elle l'y retient pendant sept ans, puis, sur l'ordre de Zeus, le renvoie sur un radeau la huitième année. Ayant fait naufrage une nouvelle fois, il nage jusqu'au rivage des Phéaciens où il est découvert par Nausicaa, la fille du roi. Alcinoos l'accueille, le restaure, écoute son récit et le fait raccompagner à Ithaque, où, après de nouvelles épreuves, il retrouvera les siens. <text:line-break/><text:line-break/><text:span text:style-name="T1">Rome</text:span> <text:line-break/>La légende raconte que Rome a été fondée par Romulus. <text:line-break/>Rémus et Romulus étaient deux frères jumeaux qui avaient été abandonnés par leur mère et élevés par une louve. <text:line-break/>En grandissant, ils eurent envie de fonder une ville là où ils avaient été abandonnés.  Mais ils n'étaient <text:soft-page-break/>pas d'accord sur l'endroit où construire la ville et ils en vinrent aux mains. Dans la bagarre Rémus tomba, frappé à mort. Romulus resta maître de la construction de la ville. Il lui donna son nom : Rome. <text:line-break/></text:p>
      <text:p text:style-name="P2"><text:span text:style-name="T1">L'Egypte des pharaons</text:span> <text:line-break/>Alors que dans notre pays les hommes du Néolithique construisaient les premiers villages, l'Egypte  connaît au IIIème et IIème siècle avant Jésus-Christ une brillante civilisation. <text:line-break/>L'Egypte est dirigée par des rois, les pharaons. Ils ont une énorme administration  et une armée puissante. <text:line-break/>Les pharaons sont ensevelis dans des pyramides. Les paysans égyptiens cultivent des terres riches qui permettent de développer de nombreuses récoltes. <text:line-break/>L'écriture des égyptiens est formés de signes : les hiéroglyphes. C'est un savant français, Champollion qui les traduira entre 1820 et 1832. <text:line-break/></text:p>
      <text:p text:style-name="P2"><text:span text:style-name="T1">Evaluation</text:span><text:line-break/>Les civilisations méditerranéennes : - la Grèce <text:line-break/>                                                         - la fondation de Rome <text:line-break/>la Grèce : <text:line-break/>La Grèce ancienne est organisée en petits états appelés ............................................................ <text:line-break/>Donne le nom d'une ville de Grèce : .......................................................................................... <text:line-break/>Pour administrer leurs cités, les Athéniens inventent .................................................................... <text:line-break/>Donne le nom d'un récit du poète Homère : .............................................................................. <text:line-break/>                                ********************** <text:line-break/>Rome : <text:line-break/>Raconte la légende de la fondation de Rome : ........................................................................... <text:line-break/>L'Egypte : <text:line-break/>Comment appelle-t-on les rois égyptiens ? :................................................................................ <text:line-break/>Où sont-ils ensevelis ? : ............................................................................................................ <text:line-break/>Comment appelle-t-on l'écriture égyptienne ? .............................................................................. <text:line-break/>Quel est le Français qui saura la traduire ?.................................................................................. <text:line-break/><text:line-break/><text:span text:style-name="T1">Les Gaulois </text:span><text:line-break/>Peu à peu (entre le IXème siècle avant J.C. et le Vème siècle après J.C.) les peuples celtes qui habitent le centre de l'Europe s'installent dans notre pays appelé la Gaule. Les habitants sont appelés les gaulois. Les Celtes travaillent déjà le fer ce qui leur donne un grand avantage sur les Gaulois. Ils sont divisés en nombreuses tribus qui se font souvent la guerre. Ils contrôlent leur territoire par des villes fortifiées appelées oppidum. Elles sont construites au sommet des collines. En cas de besoin,les Gaulois se réfugient dans l'oppidum. <text:line-break/>Même s'ils sont guerriers, Celtes et Gaulois deviennent d'habiles paysans. Ils sont éleveurs (chevaux et porcs)  ou agriculteurs (blé ou orge). <text:line-break/>Ils utilisent des outils comme  la charrue en bois et en métal mais aussi la moissonneuse. <text:line-break/>Ils sont aussi de bons artisans. Très ingénieux, ils inventent le tonneau et le savon. <text:line-break/>Ils habitent dans des huttes en bois et en argile avec un toit de chaume. <text:line-break/>Les Gaulois croient en de nombreux dieux. Ils écoutent les conseils des druides qui sont très respectés. Ils enseignent leurs connaissances à des enfants qu'ils choisissent. Ils sont aussi médecins et soignent avec les plantes de la forêt. Leur plante sacrée est le gui cueilli sur le chêne lors de grandes cérémonies religieuses. C'est le symbole de l'immortalité. <text:line-break/>Les guerriers gaulois sont valeureux. Ils ne craignent pas la mort. Ils sont d'excellents cavaliers et lorsqu'ils meurent, leur peuple organise de grandes et belles funérailles. <text:line-break/>Les richesses des Gaulois font envie à  un peuple voisin ,les Romains  dont le chef s'appelle Jules César. Les Romains viendront envahir la Gaule. <text:line-break/>Un chef gaulois : Vercingétorix <text:line-break/>En 52 av. J.C., Vercingétorix se révolte contre l'invasion de la Gaule par les Romains. <text:line-break/>Les Gaulois qui sont des peuples divisés, sont rassemblés autour de ce grand chef de guerre, Vercingétorix. <text:line-break/>Vercingétorix conduit son peuple à la victoire contre les Romains de Jules César à la bataille de Gergovie. <text:line-break/>Mais ce sont les Romains qui gagneront cette guerre car Vercingétorix sera fait prisonnier à la bataille d' Alésia . Il sera assassiné dans sa cellule. 13 <text:line-break/><text:line-break/><text:span text:style-name="T1">Evaluation</text:span><text:line-break/>Réponds aux questions en faisant bien attention à l'orthographe et à l'écriture <text:line-break/>Comment s'appelle notre pays entre le IXème et le Vème siècle avant Jésus Christ ? <text:line-break/>............................................................................................................................................................... <text:line-break/>Quel est le peuple qui s'installe chez nous ?.................................................................................. <text:line-break/>Comment s'appellent les villes fortifiées ?........................................................................................ <text:line-break/>Où sont-elles placées et pourquoi ? ............................................................................................... <text:line-break/>.............................................................................................................................................................. <text:line-break/>C'est un peuple de guerriers mais ils deviennent agriculteurs. Que cultivent- ils ? Qu'élèvent-ils ? <text:line-break/>.............................................................................................................................................................. <text:line-break/><text:line-break/><text:soft-page-break/>Ils sont ingénieux, qu'inventent-ils ?.................................................................................................. <text:line-break/>Comment appelle-t-on les personnes qui connaissent les secrets des plantes ? ...................... <text:line-break/>.............................................................................................................................................................. <text:line-break/>Quelle est leur plante sacrée ?.......................................................................................................... <text:line-break/>Donne le nom d'un grand chef gaulois qui se battra contre les Romains qui viennent envahir le pays : ............................................................................................................................................... <text:line-break/>Quelle bataille va-t-il gagner ?........................................................................................................... <text:line-break/><text:line-break/>Recherche sur les Gaulois : <text:line-break/>1. A quelle période, ?................................................................. <text:line-break/>2. Où vivent-ils ?................................................................................................................ <text:line-break/>3. Que cultivent-il?.............................................................................................................. <text:line-break/>4. Quels sont leurs outils agricoles ?................................................................................... <text:line-break/>5. Que fabriquent les artisans Gaulois ?............................................................................... <text:line-break/>6. Cite deux inventions gauloises.......................................................................................... <text:line-break/>7. Quel est le nom du général romain qui attaque les Gaulois ?.......................................... <text:line-break/>8. Quel est le nom du chef gaulois qui résiste face aux Romains ?...................................... <text:line-break/>9. Cite le nom des deux grandes batailles entre ces deux peuples. ...................................... <text:line-break/>................................................................. <text:line-break/>10. Qui a été vainqueur ?...................................................................................................... <text:line-break/><text:line-break/>Recherche sur les Gaulois : <text:line-break/>A quelle période, les Gaulois sont-ils apparus ?................................................................. <text:line-break/>Où vivent-ils ?................................................................................................................ <text:line-break/><text:line-break/>Doc Jules cesar les incollables <text:line-break/><text:line-break/>Les Romains (1) <text:line-break/>Un grand chef : Jules César <text:line-break/>Recherche sur Jules César : <text:line-break/>1.En quelle année est né Jules César ?............................................................................ <text:line-break/>2. Quel pays est envahi par Jules césar ?........................................................................ <text:line-break/>3. Qui se dresse contre Jules césar ?.............................................................................. <text:line-break/>4. Quel est le nom de la bataille qui lui fait gagner la guerre ?...................................... <text:line-break/>5. Combien de temps la Gaule sera romaine ?................................................................ <text:line-break/>6. Comment meurt Jules César ?.................................................................................... <text:line-break/>7. Comment s'appelle son fils ?...................................................................................... <text:line-break/>8. Comment s'appelleront les prochains empereurs romains ?.......................................... <text:line-break/>9. Qui a inventé notre calendrier ?................................................................................ <text:line-break/>10. A quel mois a-t-il donné son nom ?........................................................................ <text:line-break/></text:p>
      <text:p text:style-name="P2">Les Romains : la paix romaine <text:line-break/>En 52 avant J.C., la Gaule est occupée par les Romains. Les Gaulois conduits par Vercingétorix se révoltent mais ils sont vaincus à la bataille d'Alésia. <text:line-break/>Lorsque Vercingétorix mène la guerre contre les Romains, il veut vraiment débarrasser la Gaule de ses envahisseurs. Il perd et la Gaule est intégrée à l'empire romain. Peu à peu les Gaulois adoptent la manière de vivre des Romains ainsi  que leur langue mais ils continuent de croire en leurs dieux. <text:line-break/>La paix s'installe alors et une période heureuse commence. Elle va durer jusqu'à la fin du IIème siècle soit à peu près 200 ans. On parle de civilisation gallo-romaine. <text:line-break/>Les Romains construisent des ponts, de nombreuses routes. Ils créent aussi de grandes propriétés agricoles appelées villas, elles appartiennent à de riches familles. Plusieurs centaines d'esclaves et de paysans libres y travaillent. Les cultures sont abondantes et la Gaule devient l'une des provinces les plus riches de l'empire romain. <text:line-break/>Avec les Romains, l'éducation des enfants change : ce ne sont plus les druides qui enseignent mais des précepteurs qui apprennent aux garçons. Les filles restent avec leur mère. Les enfants les plus pauvres travaillent avec leurs parents. <text:line-break/>Les dieux romains <text:line-break/>La religion romaine compte de nombreux dieux et déesses. Ils sont honorés dans des temples. Le grand dieu par excellence est Jupiter. <text:line-break/>Jupiter est la divinité du Ciel, mais aussi la divinité de la Foudre et du Tonnerre. Il règne à Rome sur le Capitole, il est le président du Conseil des dieux et les empereurs romains se placent sous sa protection. Parmi les dieux les plus célèbres il y a Minerve (fille de Jupiter, déesse de la sagesse et des arts), Mercure (dieu du commerce, des voyageurs et des voleurs),  Mars (dieu de la guerre et du printemps) , Neptune (dieu de la mer et des océans), Junon (reine des dieux), Apollon (dieu du soleil, de la lumière, de la musique et des arts) <text:line-break/>Après leur mort, les empereurs sont adorés comme des dieux. Malgré cela, les Romains permettent aux peuples conquis de garder leur religion.<text:line-break/><text:line-break/><text:span text:style-name="T1">Evaluation</text:span><text:line-break/><text:soft-page-break/>Histoire : la paix romaine <text:line-break/>1.Combien d'années va durer la paix en Gaule ?............................................................... <text:line-break/>2. Comment appelle-t-on la civilisation pendant laquelle les Romains et les Gaulois <text:line-break/>  vivent ensemble ?............................................................................................................... <text:line-break/>3. Comment s'appellent les grandes propriétés ? .............................................................. <text:line-break/>4. Qui travaillent dans ces propriétés ? ............................................................................... <text:line-break/>5. Qui instruit les enfants ?..................................................................................................... <text:line-break/>6. Tous les enfants ont-ils droit à l'instruction ? ................................................................. <text:line-break/>7. Donne le nom de 2 dieux romains : .............................................................................. <text:line-break/>8. Donne le nom des principaux lieux de loisirs ? <text:line-break/>9. Ecris la définition de ces noms .................................................................................. <text:line-break/><text:line-break/><text:span text:style-name="T1">La vie dans les villes gallo-romaines</text:span> <text:line-break/>Après avoir conquis la Gaule, les Romains transforment les villes. Ils en créent aussi de nouvelles. <text:line-break/>Lyon est la capitale de la Gaule romaine. Toutes les villes sont construites sur le même modèle: elles ont des rues perpendiculaires, elles possèdent leurs arènes, leurs thermes, leur forum et leur arc de triomphe. Le forum est une place publique située au centre de la ville. Les hommes d'affaires, les hommes de lois, les hommes politiques s'y réunissent mais les gallo-romains viennent aussi y faire du commerce. <text:line-break/>Les Gallo-romains importaient toutes les richesses de leur époque : des épices, des fruits exotiques, de grands vins d'Italie ou de Grèce, du coton, du lin.. <text:line-break/></text:p>
      <text:p text:style-name="P2"><text:span text:style-name="T1">Evaluation</text:span><text:line-break/>Les Romains fondent de nouvelles villes, comment s'appelle la capitale de la Gaule romaine ? .................................................................................................................................................. <text:line-break/>Toutes les villes sont construites sur le même modèle. Elles ont des rues ................................... <text:line-break/>Place les noms suivants sous les bâtiments : arène  -  arc de triomphe  - forum <text:line-break/><text:line-break/>.Quelles sont les richesses importées par les Gallo-Romains ?...................................................... <text:line-break/></text:p>
      <text:p text:style-name="P2"><text:span text:style-name="T1">Les loisirs gallo-romains</text:span> <text:line-break/>Les Romains aiment les loisirs et les Gaulois adoptent  leurs manières de vivre. Ils boivent, mangent et s'amusent comme à Rome. Il existe de nombreux endroits pour se détendre. <text:line-break/>Les thermes : ce sont des bains publics. Les romains y vont pour se laver, pour parler, jouer aux dés ou se relaxer. <text:line-break/>L'amphithéâtre : : ce sont des arènes (grande piste ronde, recouverte de sable et entourée de gradins) en ville où se déroulent des combats de fauves ou de gladiateurs (un homme qui se bat contre un autre homme ou une bête féroce). Les spectacles y sont gratuits. <text:line-break/>Le théâtre : Il est toujours proche de l'amphithéâtre. Les spectacles sont des jeux de mimes avec danseurs, acrobates, jongleurs et des jeux de cirques ou des comédies <text:line-break/><text:line-break/>fiche "la Gaule romaine " de Cathy Collet 1ère partie - 2ème exercice en évaluation de leçon <text:line-break/>Les dieux romains <text:line-break/><text:line-break/><text:span text:style-name="T1">Histoire : Jules César</text:span> <text:line-break/><text:line-break/>Recherche sur la vie dans les villes et les dieux romains <text:line-break/>1. Quelle est la capitale de la Gaule ?............................................................................. <text:line-break/>2. Que trouve-t-on dans toutes les villes gallo-romaines ?.................................................... <text:line-break/>3. Qu'est-ce-que le forum ?............................................................................................ <text:line-break/>4. Les riches Gallo-roamins aiment le luxe, qu'importent-ils pour satisfaire leurs plaisirs ? <text:line-break/>5. Quel est le dieu des dieux romains ?.......................................................................... <text:line-break/>6. Cite d'autres noms de dieux importants dans la religion romaine :..........<text:line-break/><text:line-break/><text:span text:style-name="T1">L'arrivée du christianisme</text:span> <text:line-break/>La religion chrétienne se répand en Gaule au Ier siècle après Jésus-Christ mais ne se développe qu'à partir du IVème siècle. <text:line-break/>Les premiers chrétiens débarquent à Marseille et vont prêcher la parole du Christ jusqu'à Lyon, la capitale. Plus tard, saint Martin, évêque de Tours parcourra le pays entier pour convertir la population. <text:line-break/>Les premiers chrétiens arrivés en Gaule sont persécutés par les Romains car ils ne prient qu'un seul dieu et qu'ils refusent d'adorer l'empereur. <text:line-break/>Les persécutions commencent à Lyon. Sainte Blandine, une jeune esclave de 16 ans est parmi eux. Elle est torturée puis jetée aux fauves dans l'amphithéâtre de Lyon. Mais les lions tournent autour d'elle en refusant de la manger. Elle sera tuée par le glaive avec d'autres chrétiens. <text:line-break/>A partir du IVème siècle, les prêtres sont de plus en plus nombreux et des monastères sont construits dans les campagnes. Ce sont des lieux d'accueil pour les voyageurs et les pauvres. <text:line-break/>A la fin du VIIIème siècle, tous les habitants de la Gaule seront chrétiens. <text:line-break/></text:p>
      <text:p text:style-name="P2"><text:span text:style-name="T1">Evaluation</text:span><text:line-break/>L'arrivée du christianisme : a des connaissances sur cette période de l'histoire <text:line-break/><text:soft-page-break/>1) Dans quelle ville de Gaule, les premiers chrétiens arrivent-ils ?................................................ <text:line-break/>2) Sont-ils bien  accueillis ?             OUI      -      NON.Pourquoi ?.........</text:p>
      <text:p text:style-name="P2">3) Comment s'appelle la jeune esclave jetée aux lions ?............................</text:p>
      <text:p text:style-name="P2">4) Que font les lions lorsqu'ils la  voient ?.........................................................<text:line-break/>5) Comment s'appelle l'évêque de Tours qui parcourra  le pays pour convertirla population à la foi chrétienne  ?...................................   </text:p>
      <text:p text:style-name="P2">6) à quelle époque la gaule deviendra complètement chrétienn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oz-fixed" svg:font-family="moz-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7-10T00:43:41</meta:creation-date>
    <meta:document-statistic meta:table-count="0" meta:image-count="0" meta:object-count="0" meta:page-count="6" meta:paragraph-count="12" meta:word-count="3801" meta:character-count="28001"/>
    <dc:date>2011-07-10T00:43:57</dc:date>
    <meta:editing-duration>PT00H00M16S</meta:editing-duration>
    <meta:editing-cycles>1</meta:editing-cycles>
    <meta:generator>OpenOffice.org/3.0$Linux OpenOffice.org_project/300m15$Build-9379</meta:generator>
  </office:meta>
</office:document-meta>
</file>