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moz-fixed" fo:font-size="9pt"/>
    </style:style>
    <style:style style:name="P3" style:family="paragraph" style:parent-style-name="Text_20_body">
      <style:paragraph-properties fo:margin-top="0cm" fo:margin-bottom="0cm"/>
      <style:text-properties style:font-name="moz-fixed" fo:font-size="9pt" fo:font-weight="bold" style:font-weight-asian="bold" style:font-weight-complex="bold"/>
    </style:style>
    <style:style style:name="T1" style:family="text">
      <style:text-properties style:font-name="moz-fixed"/>
    </style:style>
    <style:style style:name="T2" style:family="text">
      <style:text-properties fo:font-weight="bold" style:font-weight-asian="bold" style:font-weight-complex="bold"/>
    </style:style>
    <style:style style:name="T3"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line-break/><text:span text:style-name="T2">Les invasions barbares</text:span> :            <text:line-break/>A la fin du IVème siècle, l'empire romain occupe la plus grande partie del'Europe mais la menace des invasions barbares le rend fragile.L'empire romain a été divisé en deux par les empereurs : l'Empire d'Orientet l'Empire d'Occident.En 392, la religion chrétienne est devenue la religion officielle.Certains Barbares sont déjà dans l'empire et travaillent pour les Romains.Les Barbares :Entre le IIIème et le VIème siècle, les peuples barbares se déplacent versl'Ouest poussés par les Huns qui arrivent de l'Est de l'Europe. Ilsfranchissent les frontières du monde romain. Ces grandes invasionsbouleversent la carte de l'Europe.En 451-452 a lieu l'invasion très redoutée de la Gaule : celle des Hunscommandée par leur roi Attila.Les Huns se déplacent sur leur chevaux et sèment la terreur. Ils ne laissentque ruines et cadavres sur leur passage. On dit que là où les Huns sontpassés, l'herbe ne repousse plus.Les Gallo-romains et les Wisigoths s'unissent contre Attila et le force àrentrer chez lui, il meurt en 453.Les Wisigoths se fixent dans le Sud-Ouest de la Gaule. Les Burgondess'installent autour de la vallée du Rhône. Les Vandales iront jusqu'enAfrique où ils deviendront surtout des pirates.Les Barbares se mêlent aux populations gallo-romaines. Ils apportent denouveaux usages et de nouvelles langues.Petit à petit, ils fondent des royaumes. Le monde romain s'effondre puisdisparaît.La fin du monde romain marque la fin de l'Antiquité</text:p>
      <text:p text:style-name="P2"/>
      <text:p text:style-name="P3">Evaluation</text:p>
      <text:p text:style-name="P2">1) Pourquoi les peuples barbares se déplacent-ils ?......................................................<text:line-break/>2) Donne le nom de 2 peuples <text:s/>barbares :.....................<text:line-break/>3)Donne le nom d'un chef barbare :....................................<text:line-break/>4) Qui chassera ce grand chef qui semait la terreur ?....................<text:line-break/>5) La chute de l'Empire romain marque la fin de...................<text:line-break/></text:p>
      <text:p text:style-name="P2"><text:span text:style-name="T2">Le debut du Moyen-Age</text:span></text:p>
      <text:p text:style-name="P2">En 476, le monde romain s'effondre vaincu par les assauts des barbares.Commence alors une nouvelle période de l'Histoire appelée le Moyen-Age.C'est une très longue période qui commence en 476 et se termine en 1492.En Gaule, Clovis, un roi franc d'origine germanique, se convertit auchristianisme. Il devient maître de toute la Gaule et fonde le premierroyaume de France au début du VIème siècle.<text:line-break/><text:span text:style-name="T2">Clovis</text:span> <text:line-break/>Clovis est un roi franc barbare dont le grand-père s'appelait Mérovée. Ce prénom sera à l'origine du nom desdescendants de Clovis, les mérovingiens.Il devient roi en 481. Clovis se bat contre de nombreux peuples et avec lui,les guerriers francs vont conquérir de nouvelles terres.En 486, il épouse Clothilde, la fille du roi des Burgondes.Clotilde est chrétienne. Elle persuade Clovis qu'il sera encore pluspuissant s'il est soutenu par l'Eglise.Clovis, lui, est païen mais Jésus lui aurait permis d'être victorieux lorsde la bataille de Tolbiac en 496.En effet, lors de cette bataille, son armée va perdre. Il prie le dieu deClotilde et dit : "Jésus-Christ, je te demande ton aide. Si tu me donnes lavictoire, je me ferai baptiser". A ces mots, les Alamans prennent la fuite.Il se fait baptiser à Reims en 496, suivi de tous ses soldats.Il meurt en 511. Son royaume sera partagé.21Les rois fainéantsEn 511, Clovis meurt. Son royaume est partagé entre ses 4 fils . Ses fils sefont des guerres sanglantes et seul, le roi Dagobert parviendra à réunifierle royaume de Clovis.A la mort du roi Dagobert, le royaume est de nouveau divisé. Les rois n'ontplus le pouvoir;le royaume est partagé en deux : la Neustrie et l'Austrasie.Les rois qui succèdent à Dagobert 1er sont appelés les rois fainéants .Leurs richesses diminuent sans cesse car ils ne connaissent pas de victoiresmilitaires. Sans victoires militaires, il n'y a pas de butins, donc pas derichesses. De plus, le pays connaît de nombreuses révoltes qui rendent lesrois incapables  de percevoir les  impôts ou les taxes.Alors le pouvoir s'affaiblit et donne de l'importance aux riches famillesaristocratiques,Les rois fainéants laissent leur ministres gouverner à leur place. Lesministres deviennent les Maires du palais et sont très puissants.L'un d'eux, Charles Martel  doit faire face à une invasion arabe.En effet à La Mecque, Mahomet reçoit la révélation d'une nouvelle religion,l'islam.A la mort de Mahomet en 632, les Arabes partent à la conquête de nombreuxpays à convertir. Ils franchissent la barrière des Pyrénées mais CharlesMartel les repoussera en 732 à la bataille de Poitiers. Il est alorsconsidéré comme un sauveur dans tout le pays.Son fils Pépin le bref se fera proclamer roi et mettra fin à la dynastie des Mérovingiens.</text:p>
      <text:p text:style-name="P2"/>
      <text:p text:style-name="P2"><text:span text:style-name="T2">Evaluation</text:span></text:p>
      <text:p text:style-name="P2">Connaît l'histoire de Clovis </text:p>
      <text:p text:style-name="P2">Connaît l'histoire de ses descendants<text:line-break/>En quelle année Clovis devient-il roi ?      478 -  481  -  581<text:line-break/>Comment s'appelle la reine ?....<text:line-break/>Comment influence-telle Clovis ?.......................................<text:line-break/>En quelle année Clovis se fait-il baptiser ?   496 - 700 – 396<text:line-break/>Raconte en quelques phrases l'histoire du vase de Soissons :.......................................<text:line-break/>Clovis meurt en 511, il a fondé une dynastie, comment s'appelle-t-elle ? : Les mérovingiens   - les italiens  - lesbarbares</text:p>
      <text:p text:style-name="P2">A  la mort de Clovis 3 - 4 - 5 fils se partagent le royaume, comments'entendent-ils ? .............<text:line-break/>Un des descendants de Clovis est très différent des autres, comment senomme-t-il ? .........................<text:line-break/>Comment seront appelés ses descendants et pourquoi?............................<text:line-break/>Ils ont des ministres puissants appelés :...............................................................................................<text:line-break/>L'un d'entre eux deviendra très célèbre grâce à sa victoire contre lesArabes, quel est son nom ? En quelle <text:soft-page-break/>année se passe cet évènement?................<text:line-break/>Comment s'appelle son fils?...............................................................................................................<text:line-break/>Il sera le dernier de la dynastie de Clovis, il donnera naissance à ladynastie des ................................<text:line-break/></text:p>
      <text:p text:style-name="P2"><text:span text:style-name="T2">les Normands</text:span>                </text:p>
      <text:p text:style-name="P2"><text:span text:style-name="T2"><text:s/>Les Capétiens</text:span></text:p>
      <text:p text:style-name="P2">Les 3 petits-fils de Charlemagne se sont partagés son immense territoirelaissant le pays en paix malgré certaines querelles. Comment s'appelle lepeuple qui vient envahir la France ?...................</text:p>
      <text:p text:style-name="P2">D'où viennent-ils?......................................................................................................................</text:p>
      <text:p text:style-name="P2">Comment se déplacent ils?........................................................................................................</text:p>
      <text:p text:style-name="P2">Peux-tu les décrire?..................................................................................................................</text:p>
      <text:p text:style-name="P2">Qui va les arrêter ?  .................................. En échange de quoi?............................................</text:p>
      <text:p text:style-name="P2">Désormais on les appellera les ....................................</text:p>
      <text:p text:style-name="P2">Que se passe-t-il entre 920 et 950?......................</text:p>
      <text:p text:style-name="P2">Quel est le dernier roi carolingien?.............................................................................................</text:p>
      <text:p text:style-name="P2">Que  lui arrive-t-il?....................................................................................................................</text:p>
      <text:p text:style-name="P2">Qui sera nommé roi de France?.................................................................................................</text:p>
      <text:p text:style-name="P2">Comment s'appelera sa dynastie?...............................................................................................</text:p>
      <text:p text:style-name="P2">Le territoire de France est partagé entre les seigneurs, comment appelle-ton ce partage ?.............</text:p>
      <text:p text:style-name="P2">Que font construire les seigneurs pour se protéger?...................................................................</text:p>
      <text:p text:style-name="P2">Pourquoi les paysans acceptent de venir vivre près d'eux?......................</text:p>
      <text:p text:style-name="P3"/>
      <text:p text:style-name="P2"><text:span text:style-name="T2">CM1  2010 - 2011Rappel des leçons de l'an passé</text:span> :Clovis est  mort.Son royaume est partagé entre ses fils qu'on appellera les rois fainéantscar ils ne savent pas gouverner.Ils ont laissé le pouvoir aux Maires des Palais. L'histoire retiendra le nomde l'un d'entre eux, Charles Martel car il arrête les Arabes à Poitiers en732 à la bataille de Poitiers.Les CarolingiensPépin le bref, le fils de Charles Martel, se fait proclamer roi en 751.Cette période qui va durer jusqu'en 987 s'appelle la période carolingienne.22Charlemagne :Son fils Charlemagne (742-814) est un grand soldat et à la mort de Pépin lebref en 768, il deviendra roi.D'après ce qu'on a écrit sur lui, on sait qu'il était grand, qu'il aimait lachasse, la liberté et qu'il était généreux.Mais il était avant tout un guerrier et même s'il voulait la paix iln'aimait pas qu'on lui résiste. Il pensait être sur terre pour répandre lafoi chrétienne et il n'hésitait pas à utiliser la force pour s'imposer auxbarbares.Charlemagne va mener 32 années de guerres et de conquêtes. Le royaume desFrancs devient un véritable empire. En Italie du Nord il fait la guerre auxLombards, à l'Est il fait la guerre au Saxons et au Sud, il combat lesSarrasins.A cette époque l'Eglise est affaiblie et le pape pense que le soutien de cesouverain puissant pourrait lui être utile. En effet, lors de ses conquêtesil convertit de nombreux habitants.Comme il protège souvent le pape, celui-ci le couronne empereur d'occidentle 25 décembre de l'an 800. Le pape demande à tous les chrétiens de leconsidérer comme leur chef et Charlemagne devient ainsi le successeur desempereurs romains.Empereur : personne qui détient tous les pouvoirs sur ses territoires et surles territoires conquis.23Charlemagne (suite)L'organisation de l'empire :Charlemagne fait construire un palais impérial dans sa capitale Aix - la-Chapelle en Allemagne.Au palais on peut décider de tout sur place en effet les pouvoirs ne sontpas séparés. Une partie des bâtiments est réservée à la chapelle palatine,une autre à la salle de réception et au trône d'où l'on prend toutes lesdécisions.Charlemagne impose sa monnaie partout  dans son empire. Son portrait est surtoutes les pièces ce qui permet à chacun de connaître son empereur.Afin de mieux gouverner son vaste empire il le divise en comtés et enmarches (aux frontières). Les hommes de confiance qui vont s'en occuperseront des comtes et des marquis.Les comtes et les marquis doivent faire appliquer les ordres de Charlemagne.Pour les contrôler, il envoie ses inspecteurs les 'missi dominici" (lesenvoyés du maître) qui parcourent sans cesse le pays. Ils voyagent toujourspar deux  : un religieux et un laïc. Ils rendent compte à l'empereur detoutes les querelles et conflits qu'ils doivent régler. Cette organisationpermet d'établir l'ordre et la sécurité.Avec l'aide de l'évêque, le comte administre son comté. La monnaie est rarealors pour les rémunérer Charlemagne autorise l'évêque à percevoir ledixième des récoltes (la dîme) et aux comtes à percevoir des taxes en naturesur les paysans.    </text:p>
      <text:p text:style-name="P2"><text:span text:style-name="T2"><text:s/>Charlemagne(suite)</text:span>Les comtes et les marquis doivent faire appliquer les ordres de Charlemagne. Charlemagne sait à peine lire mais il apprécie la culture. Il souhaite aussique tous les prêtres connaissent la prière et soient instruits. Il ouvre desécoles dans les monastères. Comme les livres sont rares, les moines écriventsur des parchemins. Il ouvre aussi de nombreuses églises.Il met en place une réforme scolaire pour tous les enfants riches oupauvres. On y apprend le latin, le chant et la lecture de la bible. Il n'apas inventé l'école mais grâce à lui, elles se sont multipliées.Il meurt en 814. </text:p>
      <text:p text:style-name="P2"/>
      <text:p text:style-name="P3">Evaluation</text:p>
      <text:p text:style-name="P2">Connaît - quelques éléments de la vie de Charlemagne                             <text:line-break/>- l'organisation de l'empire de Charlemagne<text:line-break/>Charlemagne appartient à la dynastie des....................................................................Il est né en ................  et il est mort en ...................<text:line-break/>Décris la personnalité de Charlemagne: Il mène 32 années de guerres et de conquêtes, pourquoi?.................................................<text:line-break/>En quelle année Charlemagne a-t-il été couronné empereur ?Par qui?..................... Pourquoi l'a-t-il couronné <text:s/>empereur?......Charlemagne divise le pays en  ........................ et en............................ <text:soft-page-break/>gouvernés par des............................... et des ....................................Ceux-ci sont surveillés par les ...........................................qui rendent des comptes à Charlemagne.Pour les rémunérer , les évêques perçoivent la ...................... quicorrespond à un dixième des récoltes.Pourquoi Charlemagne décide-t-il de faire graver son portrait sur la monnaie?..............Où ouvre-t-il des écoles ? Pour qui?...................................</text:p>
      <text:p text:style-name="P2"/>
      <text:p text:style-name="P2"><text:span text:style-name="T2">.Après Charlemagne</text:span> En 814,  Louis le Pieux succède à Charlemagne. A sa mort ses fils Lothaire,Louis le Germanique et Charles le Chauve s'entre-déchirent.Le territoire sera partagé en 3 et malgré une entente fragile le grandempire de Charlemagne continuera de se briser.Les NormandsA ce moment là des peuples de Scandinavie appelés Normands ou Vikings, tropnombreux chez eux et poussés par la faim arrivent chez nous. Ce sontd'excellents marins, ils naviguent sur des bateaux appelés drakkars. Ilsremontent les fleuves et les rivières, incendient les villages et pillenttoutes les églises et tous les monastères.En 911, les Normands sont prêts à piller Paris mais Charles le Simple leurpropose  de leur donner une région en échange de la ville épargnée et de lapaix retrouvée. De toute façon il ne reste plus grand chose à piller et lechef normand Rollon accepte et prête serment de fidélité au roi.Les Normands se convertissent au christianisme et se fixent sur leur nouveauterritoire auquel on donne alors le nom de Normandie    </text:p>
      <text:p text:style-name="P2"/>
      <text:p text:style-name="P2"><text:span text:style-name="T2">Les Capétiens </text:span>En 920-950, les Hongrois lancent une série de raids meurtriers vers l'Est dela France et les Sarrazins font régulièrement des incursions à l'ouest denotre pays.Face à toutes ces invasions, les rois carolingiens sont incapables deprotéger leur territoire. Ils n'ont plus d'autorité et les contes enprofitent pour prendre le pouvoir sur leurs terres.A la fin du Xème siècle, en 987 le roi Louis V meurt d'une chute de cheval.N'ayant pas d'enfant, le duc Hugues Capet est choisi pour lui succéder. Ilsera le premier roi de la dynastie des Capétiens.A ce moment là, la France n'est plus vraiment envahie mais le pays estdivisé en  grands territoires donnés aux seigneurs. Cette nouvelleorganisation s'appelle la féodalité. Les plus puissants seigneurs sont dessuzerains.Par craintes de nouvelles invasions, ils font construire des châteaux enbois sur des mottes de terre et confient leur protection à des vassaux.Les paysans acceptent de venir habiter autour des châteaux et de travaillerpour eux en échange de leur protection  en cas d'attaque. Les suzerains ontdes vassaux auxquels ils donnent un fief.Les vassaux, en échange, leur assurent une assistance militaire.En deux siècles, les châteaux qui étaient de simples constructions avec destours en bois protégées de palissades deviendront de véritables  forteressesen pierres et avec un donjon.                                                                               </text:p>
      <text:p text:style-name="P2"/>
      <text:p text:style-name="P2"><text:span text:style-name="T2">Evaluation </text:span></text:p>
      <text:p text:style-name="P2">Connaît l'organisation de la société du Moyen-Age</text:p>
      <text:p text:style-name="P2">La société est partagée en 3 : </text:p>
      <text:p text:style-name="P2"><text:s/>- ceux qui....................................... </text:p>
      <text:p text:style-name="P2"><text:s/>- ceux qui ...................................  </text:p>
      <text:p text:style-name="P2">- ceux qui ....................................<text:line-break/>Les suzerains donnent un fief à leurs vassaux. On appelle cette organisationla  ..................</text:p>
      <text:p text:style-name="P2"><text:line-break/><text:span text:style-name="T2">Le Moyen-Age : l'organisation sociale</text:span></text:p>
      <text:p text:style-name="P2">La société médiévale est divisée en 3 ordres :- ceux qui prient- ceux qui combattent- ceux qui travaillentCeux qui combattent dans la société médiévaleEn France le roi est toujours le souverain mais le pays est divisé : chaquerégion appartient à un seigneur.Le seigneur ou suzerain règne sur son domaine aidé par des chevaliers quisont ses vassaux. Les vassaux prêtent hommage à leur suzerain et celui-cileur donne une terre appelée fief.</text:p>
      <text:p text:style-name="P2">On peut ainsi représenter la société féodale  Le roiLes grands seigneurs (contes, ducs, marquis....) ce sont les vassaux du roiLes petits seigneurs (barons...) . Ce sont les vassaux des grands seigneurs.Les paysans : ils dépendent ou appartiennent aux seigneurs.</text:p>
      <text:p text:style-name="P2"/>
      <text:p text:style-name="P2"><text:span text:style-name="T2">L'organisation sociale (suite) </text:span>Les vassaux et les seigneurs sont des hommes d'armes, des combattants àcheval  qui passent leur vie à la guerre et aux combats.. La richesse deleur équipement (heaume, haubert, bouclier, épée, lance) et la cérémonie del'adoubement montrent qu'ils sont l'élite de la société : la noblesse.Pour protéger leur famille, leurs biens et les populations de leur domaine,ils se font construire des châteaux forts. En échange de leur protection,ils imposent leur autorité et deviennent de véritables maîtres dans leursfiefs.Quand ils ne font pas la guerre, les seigneurs chassent, organisent destournois. Ils font de grands repas où les ménestrels et les troubadourschantent et racontent des histoiresLe cadre de vie de la noblesse est le château fort.D'abord il ne s'agit que de châteaux construits sur des mottes avec destours en bois. Peu à peu le château sera construit en pierres avec un donjon dominant le village</text:p>
      <text:p text:style-name="P2"/>
      <text:p text:style-name="P2"><text:span text:style-name="T2">Evaluation</text:span> Connait l'organisation sociale au Moyen-Age : - les paysans      - les artisans</text:p>
      <text:p text:style-name="P2">Comment appelle-t-on les paysans rattachés à uneseigneurie?............</text:p>
      <text:p text:style-name="P2">Que doivent-ils au seigneur ?..............................</text:p>
      <text:p text:style-name="P2">Qu'est-ce que la redevance ?.......................................</text:p>
      <text:p text:style-name="P2">Comment se partage l'héritage d'un paysan?....................................</text:p>
      <text:p text:style-name="P2">Que se passe-t-il si le domaine est vendu ?</text:p>
      <text:p text:style-name="P2">Ont-ils des droits ?...................................</text:p>
      <text:p text:style-name="P2">.Qu'est-ce qui peut permettre aux paysans d'améliorer sa vie ?...........................</text:p>
      <text:p text:style-name="P2">Quels sont les matériaux de construction des habitations de ville ?......................</text:p>
      <text:p text:style-name="P1"><text:soft-page-break/>Qu'est-ce qui fait la richesse des vil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moz-fixed" svg:font-family="moz-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7-09T23:46:32</meta:creation-date>
    <dc:date>2011-07-10T01:14:23</dc:date>
    <meta:editing-duration>PT01H27M52S</meta:editing-duration>
    <meta:editing-cycles>8</meta:editing-cycles>
    <meta:generator>OpenOffice.org/3.0$Linux OpenOffice.org_project/300m15$Build-9379</meta:generator>
    <meta:document-statistic meta:table-count="0" meta:image-count="0" meta:object-count="0" meta:page-count="4" meta:paragraph-count="51" meta:word-count="2474" meta:character-count="18122"/>
    <meta:user-defined meta:name="Info 1"/>
    <meta:user-defined meta:name="Info 2"/>
    <meta:user-defined meta:name="Info 3"/>
    <meta:user-defined meta:name="Info 4"/>
  </office:meta>
</office:document-meta>
</file>