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6.7cm" table:align="margins"/>
    </style:style>
    <style:style style:name="Tableau1.A" style:family="table-column">
      <style:table-column-properties style:column-width="2.408cm" style:rel-column-width="1365*"/>
    </style:style>
    <style:style style:name="Tableau1.B" style:family="table-column">
      <style:table-column-properties style:column-width="5.583cm" style:rel-column-width="3165*"/>
    </style:style>
    <style:style style:name="Tableau1.C" style:family="table-column">
      <style:table-column-properties style:column-width="6.112cm" style:rel-column-width="3465*"/>
    </style:style>
    <style:style style:name="Tableau1.D" style:family="table-column">
      <style:table-column-properties style:column-width="7.257cm" style:rel-column-width="4114*"/>
    </style:style>
    <style:style style:name="Tableau1.E" style:family="table-column">
      <style:table-column-properties style:column-width="5.341cm" style:rel-column-width="302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Nimbus Sans L"/>
    </style:style>
    <style:style style:name="P2" style:family="paragraph" style:parent-style-name="Table_20_Contents">
      <style:text-properties style:font-name="Nimbus Sans L" fo:font-size="11pt" style:font-size-asian="11pt" style:font-size-complex="11pt"/>
    </style:style>
    <style:style style:name="P3" style:family="paragraph" style:parent-style-name="Table_20_Contents">
      <style:text-properties style:font-name="Nimbus Sans 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Nimbus Sans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imbus Sans L" fo:font-size="11pt" style:font-size-asian="11pt" style:font-size-complex="11pt"/>
    </style:style>
    <style:style style:name="P6" style:family="paragraph" style:parent-style-name="Text_20_body">
      <style:text-properties style:font-name="Nimbus Sans 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MONUMENTS</text:p>
          </table:table-cell>
          <table:table-cell table:style-name="Tableau1.A1" office:value-type="string">
            <text:p text:style-name="P4">PERSONNAGES</text:p>
          </table:table-cell>
          <table:table-cell table:style-name="Tableau1.A1" office:value-type="string">
            <text:p text:style-name="P4">EVENEMENTS</text:p>
          </table:table-cell>
          <table:table-cell table:style-name="Tableau1.E1" office:value-type="string">
            <text:p text:style-name="P4">OEUVRES</text:p>
          </table:table-cell>
        </table:table-row>
        <table:table-row>
          <table:table-cell table:style-name="Tableau1.A2" office:value-type="string">
            <text:p text:style-name="P2">préhistoire</text:p>
          </table:table-cell>
          <table:table-cell table:style-name="Tableau1.A2" office:value-type="string">
            <text:p text:style-name="P2"><text:span text:style-name="T1">Dolmens</text:span> </text:p>
            <text:p text:style-name="P3">menhirs</text:p>
            <text:p text:style-name="P2">pierres&lt; glaciations</text:p>
            <text:p text:style-name="P2">pierre sècle : encorbellement</text:p>
            <text:p text:style-name="P2">voca : mégalithe</text:p>
          </table:table-cell>
          <table:table-cell table:style-name="Tableau1.A2" office:value-type="string">
            <text:p text:style-name="P3">Néanderthal</text:p>
            <text:p text:style-name="P3">homo sapiens</text:p>
            <text:p text:style-name="P3">Lucy</text:p>
            <text:p text:style-name="P3"><text:span text:style-name="T2">évolution physique, </text:span></text:p>
            <text:p text:style-name="P3"><text:span text:style-name="T2">langage</text:span></text:p>
          </table:table-cell>
          <table:table-cell table:style-name="Tableau1.A2" office:value-type="string">
            <text:p text:style-name="P3">Fer</text:p>
            <text:p text:style-name="P3">néolithique</text:p>
            <text:p text:style-name="P3"><text:span text:style-name="T2">sédentarisation, villes</text:span></text:p>
            <text:p text:style-name="P3"><text:span text:style-name="T2">domestication animaux</text:span></text:p>
            <text:p text:style-name="P3">métal</text:p>
          </table:table-cell>
          <table:table-cell table:style-name="Tableau1.E2" office:value-type="string">
            <text:p text:style-name="P2">Bijoux bois et coquillages</text:p>
            <text:p text:style-name="P2">peintures, gravures</text:p>
            <text:p text:style-name="P2">outils et armes en pierre</text:p>
            <text:p text:style-name="P2">-&gt; métal</text:p>
          </table:table-cell>
        </table:table-row>
        <table:table-row>
          <table:table-cell table:style-name="Tableau1.A2" office:value-type="string">
            <text:p text:style-name="P2">antiquité</text:p>
          </table:table-cell>
          <table:table-cell table:style-name="Tableau1.A2" office:value-type="string">
            <text:p text:style-name="P3">Pyramides<text:span text:style-name="T2"> – momies, esclavage</text:span></text:p>
            <text:p text:style-name="P3">temples<text:span text:style-name="T2"> : mythologie</text:span></text:p>
            <text:p text:style-name="P3"><text:span text:style-name="T2">amphithéâtre : jeux / chrétiens</text:span></text:p>
            <text:p text:style-name="P3"><text:span text:style-name="T2">(panem et circenses)</text:span></text:p>
            <text:p text:style-name="P3">théâtres<text:span text:style-name="T2"> : loisirs</text:span></text:p>
            <text:p text:style-name="P3">acqueducs<text:span text:style-name="T2"> : </text:span></text:p>
            <text:p text:style-name="P3">thermes<text:span text:style-name="T2"> : hygiène</text:span></text:p>
            <text:p text:style-name="P3">routes</text:p>
          </table:table-cell>
          <table:table-cell table:style-name="Tableau1.A2" office:value-type="string">
            <text:p text:style-name="P3">Hercule, Jupiter...</text:p>
            <text:p text:style-name="P3">Socrate – Platon</text:p>
            <text:p text:style-name="P3">Hannibal</text:p>
            <text:p text:style-name="P3">César / Vercingétorix</text:p>
            <text:p text:style-name="P3">Archimède</text:p>
            <text:p text:style-name="P3">Hippocrate</text:p>
          </table:table-cell>
          <table:table-cell table:style-name="Tableau1.A2" office:value-type="string">
            <text:p text:style-name="P3">Inventions techniques : navires, cadastre, </text:p>
            <text:p text:style-name="P3">Hiéroglyphes</text:p>
            <text:p text:style-name="P3">Inscriptions, papyrus</text:p>
            <text:p text:style-name="P3">démocratie, politique (forum)</text:p>
            <text:p text:style-name="P3">Tsunami Santorin</text:p>
            <text:p text:style-name="P3">Éruption Vésuve</text:p>
          </table:table-cell>
          <table:table-cell table:style-name="Tableau1.E2" office:value-type="string">
            <text:p text:style-name="P2">Fables ésope</text:p>
            <text:p text:style-name="P2">Odyssée</text:p>
            <text:p text:style-name="P2">Tragédies et comédies</text:p>
            <text:p text:style-name="P2">peintures Pompéi</text:p>
            <text:p text:style-name="P2">statues marbre...</text:p>
            <text:p text:style-name="P2">Bible</text:p>
          </table:table-cell>
        </table:table-row>
        <table:table-row>
          <table:table-cell table:style-name="Tableau1.A2" office:value-type="string">
            <text:p text:style-name="P2">moyen-âge</text:p>
          </table:table-cell>
          <table:table-cell table:style-name="Tableau1.A2" office:value-type="string">
            <text:p text:style-name="P2">Chateaux forts</text:p>
            <text:p text:style-name="P2">cathédrales</text:p>
            <text:p text:style-name="P2">villes fortifiées</text:p>
            <text:p text:style-name="P2">abbayes</text:p>
          </table:table-cell>
          <table:table-cell table:style-name="Tableau1.A2" office:value-type="string">
            <text:p text:style-name="P2">Attila</text:p>
            <text:p text:style-name="P2">Charlemagne</text:p>
            <text:p text:style-name="P2">Jeanne d'Arc</text:p>
            <text:p text:style-name="P2">le chevalier / le serf</text:p>
            <text:p text:style-name="P2">Marco-Polo</text:p>
          </table:table-cell>
          <table:table-cell table:style-name="Tableau1.A2" office:value-type="string">
            <text:p text:style-name="P2">Invasions : vikings, saxons...</text:p>
            <text:p text:style-name="P2">Pélerinages</text:p>
            <text:p text:style-name="P2">Musulmans : Coran, numération, médecine...</text:p>
            <text:p text:style-name="P2">christianisation, inquisition, sorcellerie</text:p>
            <text:p text:style-name="P2">épidémies</text:p>
          </table:table-cell>
          <table:table-cell table:style-name="Tableau1.E2" office:value-type="string">
            <text:p text:style-name="P2">Troubadours</text:p>
            <text:p text:style-name="P2">chanson de roland</text:p>
            <text:p text:style-name="P2">roman de renart</text:p>
            <text:p text:style-name="P2"/>
          </table:table-cell>
        </table:table-row>
        <table:table-row>
          <table:table-cell table:style-name="Tableau1.A2" office:value-type="string">
            <text:p text:style-name="P2">XVI°-XVIII°</text:p>
          </table:table-cell>
          <table:table-cell table:style-name="Tableau1.A2" office:value-type="string">
            <text:p text:style-name="P2">Versailles...</text:p>
            <text:p text:style-name="P2">Urbanisme capitales</text:p>
            <text:p text:style-name="P2">jardins d'agrément</text:p>
          </table:table-cell>
          <table:table-cell table:style-name="Tableau1.A2" office:value-type="string">
            <text:p text:style-name="P2">Gutenberg</text:p>
            <text:p text:style-name="P2">Luther</text:p>
            <text:p text:style-name="P2">Henri IV, François I, Louis XIV</text:p>
            <text:p text:style-name="P2">Elizabeth d'angleterre</text:p>
            <text:p text:style-name="P2">Christophe colomb...</text:p>
            <text:p text:style-name="P2">Vauban</text:p>
            <text:p text:style-name="P2">Encyclopédie : Diderot, Voltaire...</text:p>
          </table:table-cell>
          <table:table-cell table:style-name="Tableau1.A2" office:value-type="string">
            <text:p text:style-name="P2">Inventions techniques : boussole, imprimerie, agriculture</text:p>
            <text:p text:style-name="P2">Découvertes, navigateurs</text:p>
            <text:p text:style-name="P2">tremblement de terre de Lisbonne</text:p>
          </table:table-cell>
          <table:table-cell table:style-name="Tableau1.E2" office:value-type="string">
            <text:p text:style-name="P2">Leonard de Vinci</text:p>
            <text:p text:style-name="P2">comedia dellarte</text:p>
            <text:p text:style-name="P2">Molière, La Fontaine, </text:p>
            <text:p text:style-name="P2">encyclopédie : diderot...</text:p>
            <text:p text:style-name="P2">voltair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0T14:04:06</meta:creation-date>
    <dc:date>2011-07-10T14:44:02</dc:date>
    <meta:editing-duration>PT00H39M56S</meta:editing-duration>
    <meta:editing-cycles>3</meta:editing-cycles>
    <meta:generator>OpenOffice.org/3.0$Linux OpenOffice.org_project/300m15$Build-9379</meta:generator>
    <meta:document-statistic meta:table-count="1" meta:image-count="0" meta:object-count="0" meta:page-count="1" meta:paragraph-count="88" meta:word-count="191" meta:character-count="1468"/>
    <meta:user-defined meta:name="Info 1"/>
    <meta:user-defined meta:name="Info 2"/>
    <meta:user-defined meta:name="Info 3"/>
    <meta:user-defined meta:name="Info 4"/>
  </office:meta>
</office:document-meta>
</file>