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Nimbus Sans L" fo:font-size="13pt" style:font-size-asian="13pt" style:font-size-complex="13pt"/>
    </style:style>
    <style:style style:name="P2" style:family="paragraph" style:parent-style-name="Text_20_body">
      <style:text-properties style:font-name="Nimbus Sans L" fo:font-size="13pt" style:font-size-asian="13pt" style:font-size-complex="13pt"/>
    </style:style>
    <style:style style:name="P3" style:family="paragraph" style:parent-style-name="Heading_20_5">
      <style:text-properties style:font-name="Nimbus Sans L" fo:font-size="13pt" style:font-size-asian="13pt" style:font-size-complex="13pt"/>
    </style:style>
    <style:style style:name="P4" style:family="paragraph" style:parent-style-name="Heading_20_2">
      <style:text-properties style:font-name="Nimbus Sans L" fo:font-size="13pt" style:font-size-asian="13pt" style:font-size-complex="13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nature m'a donné en partage les formes athlétiques et la physionomie âpre de la liberté. Exempt du malheur d'être né d'une de ces races privilégiées suivant nos vieilles institutions, et par cela même presque toujours abâtardies, j'ai conservé, en créant seul mon existence civile, toute ma vigueur native, sans cependant cesser un seul instant, soit dans ma vie privée, soit dans la profession que j'avais embrassée, de prouver que je savais allier le sang-froid de la raison à la chaleur de l'âme et à la fermeté du caractère. Si, dès les premiers jours de notre régénération, j'ai éprouvé tous les bouillonnements du patriotisme, si j'ai consenti à paraître exagéré pour n'être jamais faible, si je me suis attiré une première proscription pour avoir dit hautement ce qu'étaient ces hommes qui voulaient faire le procès à la Révolution, pour avoir défendu ceux qu'on appelait les énergumènes de la liberté, c'est que je vis ce qu'on devait attendre des traîtres qui protégeaient ouvertement les serpents de l'aristocratie.</text:p>
      <text:p text:style-name="P1"/>
      <text:p text:style-name="P1">Je ne suis point de cette foule d'hommes d'État qui ignorent qu'on ne compose point avec les tyrans, qui ignorent qu'on ne frappe les rois qu'à la tête, qui ignorent qu'on ne doit rien attendre de ceux de l'Europe que par la force de nos armes. Je vote pour la mort du tyran.</text:p>
      <text:p text:style-name="P1"/>
      <text:h text:style-name="P3" text:outline-level="5" text:is-list-header="true">SUR LA LIBÉRATION DES PRISONNIERS POUR DETTES</text:h>
      <text:p text:style-name="P2">(9 mars 1793)</text:p>
      <text:p text:style-name="P2"><text:bookmark text:name="id00195"/>Que demandez-vous? Vous voulez que tous les Français s'arment pour la défense commune. Eh bien, il est une classe d'hommes qu'aucun crime n'a souillés, qui a des bras, mais qui n'a pas de liberté, c'est celle des malheureux détenus pour dettes; c'est une honte pour l'humanité, pour la philosophie, qu'un homme, en recevant de l'argent, puisse hypothéquer et sa personne et sa sûreté.</text:p>
      <text:p text:style-name="P2"><text:bookmark text:name="id00196"/>Je pourrais démontrer que la déclaration du principe que je proclame est favorable à la cupidité même, car l'expérience prouve que celui qui prêtait ne prenait aucune garantie pécuniaire, parce qu'il pouvait disposer de la personne de son débiteur; mais qu'importent ces considérations mercantiles? Elles ne doivent pas influer sur une grande nation. Les principes sont éternels, et tout Français ne peut être privé de sa liberté que pour avoir forfait à la société.</text:p>
      <text:p text:style-name="P2"><text:bookmark text:name="id00197"/>Que les propriétaires ne s'alarment pas. Sans doute quelques individus se sont portés à des excès; mais la nation, toujours juste, respectera les propriétés. Respectez la misère, et la misère respectera l'opulence. Ne soyons jamais coupables envers les malheureux, et le malheureux, qui a plus d'âme que le riche, ne sera jamais coupable.</text:p>
      <text:p text:style-name="P2"><text:bookmark text:name="id00198"/>Je demande que la Convention nationale déclare que tout citoyen français, emprisonné pour dettes, sera mis en liberté, parce qu'un tel emprisonnement est contraire à la saine morale, aux droits de l'homme, aux vrais principes de la liberté.</text:p>
      <text:h text:style-name="P3" text:outline-level="5" text:is-list-header="true"><text:bookmark text:name="id00403"/><text:soft-page-break/>SUR LE COMITÉ DE SALUT PUBLIC</text:h>
      <text:p text:style-name="P2"><text:bookmark text:name="id00404"/>(3 avril 1793)</text:p>
      <text:p text:style-name="P2"><text:bookmark text:name="id00408"/>Quelle qu'ait été la divergence des opinions, il n'en est pas moins vrai que la majorité de la Convention veut la République. Nous voulons repousser et anéantir la conjuration des rois; nous sentons que telle est la nature des circonstances, telle est la grandeur du péril qui nous menace, qu'il nous faut un développement extraordinaire de forces et de mesures de salut public; nous cherchons à établir une agence funeste pour les rois; nous sentons que, pour créer des armées, trouver de nouveaux chefs, il faut un pouvoir nouveau toujours dans la main de la Convention, et qu'elle puisse anéantir à volonté; mais je pense que ce plan doit être médité, approfondi. Je crois qu'une République, tout en proscrivant les dictateurs et les triumvirs, n'en a pas moins le pouvoir et même le devoir de créer une autorité terrible. Telle est la violence de la tempête qui agite le vaisseau de l'État, qu'il est impossible pour le sauver, d'agir avec les seuls principes de l'art. Écartons toute idée d'usurpation. Eh! qui donc pourrait être usurpateur? Vous voyez que cet homme qui avait remporté quelques victoires va appeler contre lui toutes les forces des Français. Déjà le département où il est né demande sa tête. Rapprochons-nous, rapprochons-nous fraternellement; il y va du salut de tous. Si la conjuration triomphe, elle proscrira tout ce qui aura porté le nom de patriote, quelles qu'ai en été les nuances. Je demande le renvoi du projet de décret, et l'ajournement à demain.</text:p>
      <text:p text:style-name="P1"/>
      <text:h text:style-name="P3" text:outline-level="5" text:is-list-header="true"><text:bookmark text:name="id00410"/>SUR LE PRIX DU PAIN</text:h>
      <text:p text:style-name="P2"><text:bookmark text:name="id00411"/>(5 avril 1793)</text:p>
      <text:p text:style-name="P2"><text:bookmark text:name="id00412"/>Sur la proposition de Lacroix (de l'Eure) la Convention décida, dans sa séance du vendredi 5 avril, de ne plus admettre aucun ci-devant privilégié, soit comme officier, soit comme volontaire, dans les armées révolutionnaires. Danton demanda la création d'une garde nationale payée par la nation, comme suite logique du précédent décret. A cette proposition il ajouta celle de l'abaissement du prix du pain. "Ces deux propositions, dit le Moniteur (n° 99), sont adoptées au milieu des applaudissements de toute l'Assemblée."</text:p>
      <text:p text:style-name="P2"><text:bookmark text:name="id00413"/></text:p>
      <text:p text:style-name="P2"><text:bookmark text:name="id00414"/>Le décret que vous venez de rendre annoncera à la nation et à l'univers entier quel est le grand moyen d'éterniser la République; c'est d'appeler le peuple à sa défense. Vous allez avoir une armée de sans-culottes; mais ce n'est pas assez; il faut que, tandis que vous irez combattre les ennemis de l'extérieur, les aristocrates de l'intérieur soient mis sous la pique des sans-culottes. Je demande qu'il soit créé une garde du peuple qui sera salariée par la nation. Nous serons bien défendus, quand nous le serons par les sans-culottes. J'ai une autre proposition à faire; il faut que dans toute la France le prix du pain soit dans une juste proportion avec le salaire du pauvre: ce qui excédera sera payé par le riche (<text:span text:style-name="T1">On applaudit</text:span>). Par ce <text:soft-page-break/>seul décret, vous assurerez au peuple et son existence et sa dignité; vous l'attacherez à la révolution; vous acquerrez son estime et son amour. Il dira: nos représentants nous ont donné du pain; ils ont plus fait qu'aucun de nos anciens rois. Je demande que vous mettiez aux voix les deux propositions que j'ai faites, et qu'elles soient renvoyées au Comité pour vous en présenter la rédaction.</text:p>
      <text:p text:style-name="P1"/>
      <text:h text:style-name="P4" text:outline-level="2" text:is-list-header="true"><text:bookmark text:name="id00580"/>XXXVI</text:h>
      <text:h text:style-name="P3" text:outline-level="5" text:is-list-header="true"><text:bookmark text:name="id00581"/>SUR L'INSTRUCTION GRATUITE ET OBLIGATOIRE</text:h>
      <text:p text:style-name="P2"><text:bookmark text:name="id00582"/>(13 août 1793)</text:p>
      <text:p text:style-name="P2"><text:bookmark text:name="id00583"/>C'est dans ce discours qu'on a, fort heureusement, pris une des épigraphes qui ornent la statue de Danton. C'est que jamais plus nobles paroles et plus nobles pensées ne furent exprimées dans la grande tourmente révolutionnaire. C'est à elles que la démocratie moderne doit l'instruction dont elle jouit.</text:p>
      <text:p text:style-name="P2"><text:bookmark text:name="id00584"/>* * * * *</text:p>
      <text:p text:style-name="P2"><text:bookmark text:name="id00585"/>Citoyens, après la gloire de donner la liberté à la France, après celle de vaincre ses ennemis, il n'en est pas de plus grande que de préparer aux générations futures une éducation digne de la liberté; tel fut le but que Lepeletier se proposa. Il partit de ce principe que tout ce qui est bon pour la société doit être adopté par ceux qui ont pris part au contrat social. Or, s'il est bon d'éclairer les hommes, notre collègue, assassiné par la tyrannie, mérita bien de l'humanité. Mais que doit faire le législateur? Il doit concilier ce qui convient aux principes et ce qui convient aux circonstances. On a dit contre le plan que l'amour paternel s'oppose à son exécution: sans doute il faut respecter la nature même dans ses écarts. Mais, si nous ne décrétons pas l'éducation impérative, nous ne devons pas priver les enfants du pauvre de l'éducation.</text:p>
      <text:p text:style-name="P2"><text:bookmark text:name="id00586"/>La plus grande objection est celle de la finance; mais j'ai déjà dit qu'il n'y a point de dépense réelle là où est le bon emploi pour l'intérêt public, et j'ajoute ce principe, que l'enfant du peuple sera élevé aux dépens du superflu des hommes à fortunes scandaleuses. C'est à vous, républicains célèbres, que j'en appelle; mettez ici tout le feu de votre imagination, mettez-y toute l'énergie de votre caractère, c'est le peuple qu'il faut doter de l'éducation nationale. Quand vous semez dans le vaste champ de la République, vous ne devez pas compter le prix de cette semence. Après le pain, l'éducation est le premier besoin du peuple. Je demande qu'on pose la question: sera-t-il formé aux dépens de la nation des établissements où chaque citoyen aura la faculté d'envoyer ses enfants pour l'instruction publique?</text:p>
      <text:p text:style-name="P2"><text:bookmark text:name="id00587"/>Après une intervention de Charlier, Guyomard et Robespierre, Danton continua:</text:p>
      <text:p text:style-name="P2"><text:bookmark text:name="id00588"/>C'est aux moines, cette espèce misérable, c'est au siècle de Louis XIV, où les hommes étaient grands par leurs connaissances, que nous devons le siècle de la philosophie, c'est-à-dire de la raison mise à la portée du peuple; c'est aux jésuites, qui se sont perdus par leur ambition politique, que nous devons ces élans sublimes <text:soft-page-break/>qui font naître l'admiration. La République était dans les esprits vingt ans au moins avant sa proclamation. Corneille faisait des épîtres dédicatoires à Montoron, mais Corneille avait fait le Cid, Cinna; Corneille avait parlé en Romain, et celui qui avait dit: "Pour être plus qu'un roi, tu te crois quelque chose", était un vrai républicain.</text:p>
      <text:p text:style-name="P2"><text:bookmark text:name="id00589"/>Allons donc à l'instruction commune; tout se rétrécit dans l'éducation domestique, tout s'agrandit dans l'éducation commune. On a fait une objection en présentant le tableau des affections paternelles; et moi aussi, je suis père, et plus que les aristocrates qui s'opposent à l'éducation commune, car ils ne sont pas sûrs de leur paternité. Eh bien, quand je considère ma personne relativement au bien général, je me sens élevé; mon fils ne m'appartient pas, il est à la République; c'est à elle à lui dicter ses devoirs pour qu'il la serve bien.</text:p>
      <text:p text:style-name="P2"><text:bookmark text:name="id00590"/>On a dit qu'il répugnerait aux coeurs des cultivateurs de faire le sacrifice de leurs enfants. Eh bien, ne les contraignez pas, laissez-leur-en la faculté seulement. Qu'il y ait des classes où il n'enverra ses enfants que le dimanche seulement, s'il le veut. Il faut que les institutions forment les moeurs. Si vous attendiez pour l'État une régénération absolue, vous n'auriez jamais d'instruction. Il est nécessaire que chaque homme puisse développer les moyens moraux qu'il a reçus de la nature. Vous devez avoir pour cela des maisons communes, facultatives, et ne point vous arrêter à toutes les considérations secondaires. Le riche payera, et il ne perdra rien s'il veut profiter de l'instruction pour son fils. Je demande que, sauf les modifications nécessaires, vous décrétiez qu'il y aura des établissements nationaux où les enfants seront instruits, nourris et logés gratuitement, et des classes où les citoyens qui voudront garder leurs enfants chez eux pourront les envoyer s'instruire.</text:p>
      <text:p text:style-name="P1"/>
      <text:h text:style-name="P3" text:outline-level="5" text:is-list-header="true"><text:bookmark text:name="id00709"/><text:bookmark text:name="id00710"/>SUR L'ABOLITION DE L'ESCLAVAGE</text:h>
      <text:p text:style-name="P2"><text:bookmark text:name="id00711"/>(6 février 1794)</text:p>
      <text:p text:style-name="P2"><text:bookmark text:name="id00712"/>C'est en alliant l'humanité aux principes politiques que Danton appuya, le 6 février, l'abolition de l'esclavage.</text:p>
      <text:p text:style-name="P2"><text:bookmark text:name="id00713"/>Il voyait dans cette mesure généreuse, digne du nouveau régime, un des moyens d'abattre l'Angleterre ennemie. "C'est aujourd'hui que l'Anglais est mort", dit-il, persuadé que la liberté était le meilleur adversaire à opposer à la tyrannie.</text:p>
      <text:p text:style-name="P2"><text:bookmark text:name="id00714"/>* * * * *</text:p>
      <text:p text:style-name="P2"><text:bookmark text:name="id00715"/>Représentants du peuple français, jusqu'ici nous n'avions décrété la liberté qu'en égoïstes et pour nous seuls. Mais aujourd'hui nous proclamons à la face de l'univers, et les générations futures trouveront leur gloire dans ce décret, nous proclamons la liberté universelle. Hier, lorsque le président donna le baiser fraternel aux députés de couleur, je vis le moment où la Convention devait décréter la liberté de nos frères. La séance était trop nombreuse. La Convention vient de faire son devoir. Mais après avoir accordé le bienfait de la liberté, il faut que nous en soyons pour ainsi dire les modérateurs. Renvoyons au Comité de salut public et des colonies, pour combiner les moyens de rendre ce décret utile à l'humanité, sans <text:soft-page-break/>aucun danger pour elle.</text:p>
      <text:p text:style-name="P2"><text:bookmark text:name="id00716"/>Nous avions déshonoré noire gloire en tronquant nos travaux. Les grands principes développés par le vertueux Las Cases avaient été méconnus. Nous travaillons pour les générations futures, lançons la liberté dans les colonies: c'est aujourd'hui que l'Anglais est mort. En jetant la liberté dans le Nouveau Monde, elle y portera des fruits abondants, elle y poussera des racines profondes. En vain Pitt et ses complices voudront par des considérations politiques écarter la jouissance de ce bienfait, ils vont être entraînés dans le néant, la France va reprendre le rang et l'influence que lui assurent son énergie, son sol et sa population. Nous jouirons nous-mêmes de notre générosité, mais nous ne l'entendrons point au delà des bornes de la sagesse. Nous abattrons les tyrans comme nous avons écrasé les hommes perfides qui voulaient faire rétrograder la révolution. Ne perdons point notre énergie, lançons nos frégates, soyons sûrs des bénédictions de l'univers et de la postérité, et décrétons le renvoi des mesures à l'examen du Com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DejaVu Sans" style:font-size-asian="10pt" style:font-weight-asian="bold" style:font-name-complex="DejaVu Sans" style:font-size-complex="10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17T16:18:32</meta:creation-date>
    <dc:date>2011-07-17T21:30:53</dc:date>
    <meta:editing-duration>PT05H12M21S</meta:editing-duration>
    <meta:editing-cycles>5</meta:editing-cycles>
    <meta:generator>OpenOffice.org/3.0$Linux OpenOffice.org_project/300m15$Build-9379</meta:generator>
    <meta:document-statistic meta:table-count="0" meta:image-count="0" meta:object-count="0" meta:page-count="5" meta:paragraph-count="33" meta:word-count="2064" meta:character-count="12551"/>
    <meta:user-defined meta:name="Info 1"/>
    <meta:user-defined meta:name="Info 2"/>
    <meta:user-defined meta:name="Info 3"/>
    <meta:user-defined meta:name="Info 4"/>
  </office:meta>
</office:document-meta>
</file>