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" svg:font-family="aria" style:font-family-generic="swiss"/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exemple">
      <style:paragraph-properties fo:text-align="justify" style:justify-single-word="false"/>
    </style:style>
    <style:style style:name="P2" style:family="paragraph" style:parent-style-name="exemple">
      <style:paragraph-properties fo:text-align="justify" style:justify-single-word="false"/>
      <style:text-properties fo:color="#008000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17.5pt" style:font-size-complex="20pt"/>
    </style:style>
    <style:style style:name="P4" style:family="paragraph" style:parent-style-name="Heading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calculette">
      <style:paragraph-properties fo:text-align="justify" style:justify-single-word="false"/>
    </style:style>
    <style:style style:name="P6" style:family="paragraph" style:parent-style-name="calculette" style:list-style-name="L1"/>
    <style:style style:name="P7" style:family="paragraph" style:parent-style-name="calculette">
      <style:paragraph-properties fo:text-align="center" style:justify-single-word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2">
      <style:paragraph-properties fo:text-align="center" style:justify-single-word="false"/>
      <style:text-properties style:font-name="aria" fo:font-size="12pt" fo:font-weight="normal" fo:background-color="#ffff00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2">
      <style:paragraph-properties fo:text-align="justify" style:justify-single-word="false"/>
      <style:text-properties fo:background-color="transparent"/>
    </style:style>
    <style:style style:name="P12" style:family="paragraph" style:parent-style-name="explication">
      <style:paragraph-properties fo:text-align="justify" style:justify-single-word="false"/>
    </style:style>
    <style:style style:name="P13" style:family="paragraph" style:parent-style-name="explication" style:list-style-name="List_20_1">
      <style:paragraph-properties fo:text-align="justify" style:justify-single-word="false"/>
    </style:style>
    <style:style style:name="P14" style:family="paragraph" style:parent-style-name="explication">
      <style:paragraph-properties fo:text-align="justify" style:justify-single-word="false"/>
      <style:text-properties style:font-name="aria"/>
    </style:style>
    <style:style style:name="P15" style:family="paragraph" style:parent-style-name="explication">
      <style:paragraph-properties fo:text-align="justify" style:justify-single-word="false"/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tyle="italic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font-name="FreeMono"/>
    </style:style>
    <style:style style:name="T8" style:family="text">
      <style:text-properties style:font-name="ari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hier des charges du logiciel calculette</text:p>
      <text:p text:style-name="P3"/>
      <text:h text:style-name="P9" text:outline-level="2">Les nouvelles fonctionnalités à intégrer sont surlignées</text:h>
      <text:p text:style-name="P7">Les propositions spécifiques à la calculette sont en bleu.</text:p>
      <text:h text:style-name="P8" text:outline-level="1">Niveau 1 : utilisation</text:h>
      <text:h text:style-name="P10" text:outline-level="2">Logiciels disponibles en multi-plateforme</text:h>
      <text:list xml:id="list239307802" text:style-name="List_20_1">
        <text:list-item text:start-value="1">
          <text:p text:style-name="P12">uniformité visuelle des logiciels en multi-plateforme</text:p>
        </text:list-item>
      </text:list>
      <text:p text:style-name="calculette">Qt est un framework multiplateforme.</text:p>
      <text:list xml:id="list2078729438" text:continue-numbering="true" text:style-name="List_20_1">
        <text:list-item>
          <text:p text:style-name="P12">librairies fournies avec les logiciels</text:p>
        </text:list-item>
      </text:list>
      <text:p text:style-name="calculette">Qt est compilé pour chaque OS donc pas besoin de librairie à rajouter.</text:p>
      <text:h text:style-name="P10" text:outline-level="2">Adapté aux non lecteurs / non francophones</text:h>
      <text:list xml:id="list649020487" text:continue-list="list2078729438" text:style-name="List_20_1">
        <text:list-item text:start-value="1">
          <text:p text:style-name="P13">situation problème "lisible"</text:p>
        </text:list-item>
      </text:list>
      <text:p text:style-name="calculette">Insister sur l'aspect « cassée » de la calculatrice. </text:p>
      <text:p text:style-name="calculette"/>
      <text:p text:style-name="calculette">=&gt; Pour le visuel : touche remplacée par un ressort ? Cadre de la calculatrice fracturé ? Curseur ne change pas de forme pas sur les touches cassées.</text:p>
      <text:list xml:id="list1019759659" text:continue-numbering="true" text:style-name="List_20_1">
        <text:list-item>
          <text:p text:style-name="P12">détection de la langue du contexte</text:p>
        </text:list-item>
      </text:list>
      <text:p text:style-name="calculette">?</text:p>
      <text:list xml:id="list338532872" text:continue-list="list1019759659" text:style-name="List_20_1">
        <text:list-item text:start-value="1">
          <text:p text:style-name="P12"><text:span text:style-name="T1">minimum de consigne écrite, plutôt lue et traduite</text:span></text:p>
        </text:list-item>
      </text:list>
      <text:p text:style-name="calculette">La situation mathématiques s'adresse à des enfants de cycle 3 ou plus, cependant les situations ouvertes peuvent être abordé avec des enfants illettrés. La consigne doit être affiché et lue en particulier s'il y a plusieurs scénarios.</text:p>
      <text:list xml:id="list2169184837" text:continue-list="list338532872" text:style-name="List_20_1">
        <text:list-item text:start-value="1">
          <text:p text:style-name="P15">séquence cinématique pour indiquer ce qu'il faut faire (captation d'écran de l'utilisation de la fenêtre ouverte )</text:p>
        </text:list-item>
      </text:list>
      <text:p text:style-name="calculette">Voir proposition sur redmine</text:p>
      <text:h text:style-name="P10" text:outline-level="2">Illustrations pertinentes</text:h>
      <text:list xml:id="list426707437" text:continue-list="list2169184837" text:style-name="List_20_1">
        <text:list-item text:start-value="1">
          <text:p text:style-name="P14">iconographie explicite et internationale</text:p>
        </text:list-item>
      </text:list>
      <text:p text:style-name="calculette">Le support de la calculatrice est international ainsi que les chiffres.</text:p>
      <text:list xml:id="list72750645" text:continue-numbering="true" text:style-name="List_20_1">
        <text:list-item>
          <text:p text:style-name="P12">adaptation aux utilisateurs ("habillage" du logiciel à choisir ex: "enfant/adulte" "école/maison")</text:p>
        </text:list-item>
      </text:list>
      <text:p text:style-name="calculette">Des coloris plus neutre sont nécessaires pour une version adulte : 2 habillages.</text:p>
      <text:h text:style-name="P10" text:outline-level="2">Prise en compte des non voyants ?</text:h>
      <text:list xml:id="list1621399233" text:continue-list="list72750645" text:style-name="List_20_1">
        <text:list-item text:start-value="1">
          <text:p text:style-name="P15">lecteur d'écran interprète correctement le logiciel</text:p>
        </text:list-item>
      </text:list>
      <text:p text:style-name="calculette"> ?</text:p>
      <text:p text:style-name="calculette">si c'est le cas ce logiciel pourrait être utilisé par des non voyants.</text:p>
      <text:h text:style-name="P10" text:outline-level="2">Possibilité de lancer en plein écran ou en fenêtre</text:h>
      <text:list xml:id="list180157642" text:continue-list="list1621399233" text:style-name="List_20_1">
        <text:list-item text:start-value="1">
          <text:p text:style-name="P12">intégration aux différents environnements (gnome, windows, mac), pas de recouvrement d'icône</text:p>
        </text:list-item>
      </text:list>
      <text:p text:style-name="P5">Qt est intégré à l'environnement de chaque OS.</text:p>
      <text:h text:style-name="P10" text:outline-level="2">Accès immédiat au contenu du logiciel</text:h>
      <text:list xml:id="list1979234756" text:continue-list="list180157642" text:style-name="List_20_1">
        <text:list-item text:start-value="1">
          <text:p text:style-name="P12"><text:span text:style-name="T1">pas de menu et sous menu pour le niveau 1 d'utilisation</text:span></text:p>
        </text:list-item>
      </text:list>
      <text:p text:style-name="calculette">Pas de nécessité de menu si un scénario est choisi en cliquant sur une icône dans la fenêtre d'accueil ou si l'utilisateur est identifié.</text:p>
      <text:list xml:id="list1921009463" text:continue-list="list1979234756" text:style-name="List_20_1">
        <text:list-item text:start-value="1">
          <text:p text:style-name="P12"><text:soft-page-break/>contenu explicite : un nouvel utilisateur doit savoir ce qu'il doit faire</text:p>
        </text:list-item>
      </text:list>
      <text:p text:style-name="calculette">Intérêt de la cinématique pour une connexion « anonyme », choix des icônes pour lancer les différents types de scénarios.</text:p>
      <text:p text:style-name="calculette">Idée de scénarios :</text:p>
      <text:list xml:id="list1938610614" text:style-name="L1">
        <text:list-item>
          <text:p text:style-name="P6">Trouver la ou les touches qui sont cassées</text:p>
        </text:list-item>
        <text:list-item>
          <text:p text:style-name="P6">Obtenir les chiffres de 1 à 20 (par exemple) en utilisant 2 chiffres et toutes les opérations exemple : seul le 4 et le 9 apparaissent sur la calculatrice</text:p>
        </text:list-item>
        <text:list-item>
          <text:p text:style-name="P6">Résoudre des problèmes multiplicatifs ou de division avec les signes correspondants désactivés</text:p>
        </text:list-item>
        <text:list-item>
          <text:p text:style-name="P6">Le compte est bon : atteindre un nombre avec seulement certains chiffres et opérations.</text:p>
        </text:list-item>
      </text:list>
      <text:h text:style-name="P10" text:outline-level="2">Interactions adaptées</text:h>
      <text:list xml:id="list1600783533" text:continue-list="list1921009463" text:style-name="List_20_1">
        <text:list-item text:start-value="1">
          <text:p text:style-name="P12"><text:span text:style-name="T1">bulles d'informations</text:span></text:p>
        </text:list-item>
      </text:list>
      <text:p text:style-name="calculette">Pour activer le mode info-bulle on clique sur une touche « point d'interrogation » puis on va sur les éléments à identifier.</text:p>
      <text:p text:style-name="calculette">Dans le logiciel calculette la plupart des touches ne nécessitent pas d'explication.</text:p>
      <text:h text:style-name="P10" text:outline-level="2">Consignes sonores</text:h>
      <text:list xml:id="list579369963" text:continue-list="list1600783533" text:style-name="List_20_1">
        <text:list-item text:start-value="1">
          <text:p text:style-name="P12"><text:span text:style-name="T1">synthèse vocale ou message pré-enregistré (module d'enregistrement pré-intégré)</text:span></text:p>
        </text:list-item>
      </text:list>
      <text:p text:style-name="calculette">Consignes pré-enregistrées.</text:p>
      <text:list xml:id="list1103028668" text:continue-list="list579369963" text:style-name="List_20_1">
        <text:list-item text:start-value="1">
          <text:p text:style-name="P12"><text:span text:style-name="T1">librairies intégrées</text:span></text:p>
        </text:list-item>
      </text:list>
      <text:p text:style-name="calculette">Pas le cas avec Qt ?</text:p>
      <text:list xml:id="list1136653987" text:continue-list="list1103028668" text:style-name="List_20_1">
        <text:list-item text:start-value="1">
          <text:p text:style-name="P12"><text:span text:style-name="T1">son désactivable et donc non nécessaire à la compréhension</text:span></text:p>
        </text:list-item>
      </text:list>
      <text:p text:style-name="calculette">L'interaction n'a pas besoin de son. La lecture de la consigne si.</text:p>
      <text:h text:style-name="P10" text:outline-level="2">Indiquer la réussite ou l'échec de manière explicite</text:h>
      <text:list xml:id="list1927587087" text:continue-list="list1136653987" text:style-name="List_20_1">
        <text:list-item text:start-value="1">
          <text:p text:style-name="P12">même interaction pour tous les logiciels : essai, erreur, réussite, 2° chance ?, suivi.</text:p>
        </text:list-item>
      </text:list>
      <text:p text:style-name="calculette">Pas d'erreur mais une interaction sur l'utilisation d'une touche cassée.</text:p>
      <text:p text:style-name="calculette">Y a-t-il un interaction sur l'obtention d'un résultat erronée ?</text:p>
      <text:h text:style-name="P10" text:outline-level="2">Boîte de dialogue de débugage</text:h>
      <text:h text:style-name="P10" text:outline-level="2">Possibilité de changer de niveau dans la fenêtre principale</text:h>
      <text:list xml:id="list1993351901" text:continue-list="list1927587087" text:style-name="List_20_1">
        <text:list-item text:start-value="1">
          <text:p text:style-name="P12"><text:span text:style-name="T1">niveau inférieur ou supérieur accessibles dans une fourchette correspondant au cercle proximal de développement (ceux que l'utilisateur peut réussir) paramétrables dans les réglages.</text:span></text:p>
        </text:list-item>
      </text:list>
      <text:p text:style-name="calculette">Possible pour un utilisateur identifié et moyennant le fait d'avoir créé plusieurs niveaux de difficulté croissante.</text:p>
      <text:h text:style-name="P10" text:outline-level="2">Possibilité d'enchaîner des activités : séquences ou parcours</text:h>
      <text:h text:style-name="P10" text:outline-level="2">Aide contextuelle adaptée</text:h>
      <text:list xml:id="list1090009213" text:continue-list="list1993351901" text:style-name="List_20_1">
        <text:list-item text:start-value="1">
          <text:p text:style-name="P12"><text:span text:style-name="T1">pas d'aide stéréotypée, </text:span></text:p>
        </text:list-item>
      </text:list>
      <text:p text:style-name="calculette">Chaque scénario permet d'accéder à l'aide spécifique au scénario.</text:p>
      <text:list xml:id="list1106981782" text:continue-list="list1090009213" text:style-name="List_20_1">
        <text:list-item text:start-value="1">
          <text:p text:style-name="P12"><text:span text:style-name="T1">analyse de l'erreur, </text:span></text:p>
        </text:list-item>
      </text:list>
      <text:p text:style-name="calculette">Pas d'erreur sur une situation ouverte mais les stratégies peuvent être retenue : statistique sur le nombre de coup et le nombre de fois que chaque touche est utilisée.</text:p>
      <text:list xml:id="list765564897" text:continue-list="list1106981782" text:style-name="List_20_1">
        <text:list-item text:start-value="1">
          <text:p text:style-name="P12"><text:span text:style-name="T1">modules d'apprentissage intégrés, </text:span></text:p>
        </text:list-item>
      </text:list>
      <text:p text:style-name="calculette">Un solution proposée à la fin.</text:p>
      <text:list xml:id="list1048462450" text:continue-list="list765564897" text:style-name="List_20_1">
        <text:list-item text:start-value="1">
          <text:p text:style-name="P12"><text:span text:style-name="T1">renvoi vers d'autres logiciels</text:span></text:p>
        </text:list-item>
      </text:list>
      <text:p text:style-name="calculette">Calculs, calculs réfléchis.</text:p>
      <text:h text:style-name="P11" text:outline-level="2"><text:soft-page-break/>Changement d'utilisateur</text:h>
      <text:list xml:id="list1504600937" text:continue-list="list1048462450" text:style-name="List_20_1">
        <text:list-item>
          <text:list>
            <text:list-item text:start-value="1">
              <text:p text:style-name="explication"><text:span text:style-name="T1">Possibilité d'accéder à d'autres utilisateurs depuis l'interface avec mot de passe pour accéder aux autres niveaux d'intégration (réglage, édition)</text:span></text:p>
            </text:list-item>
          </text:list>
        </text:list-item>
      </text:list>
      <text:h text:style-name="P8" text:outline-level="1">Niveau 2 : réglage</text:h>
      <text:h text:style-name="P10" text:outline-level="2">Possibilité de changer de niveau par menu</text:h>
      <text:h text:style-name="P10" text:outline-level="2">Enregistrement du dernier niveau atteint par utilisateur</text:h>
      <text:list xml:id="list1089602136" text:continue-list="list1504600937" text:style-name="List_20_1">
        <text:list-item text:start-value="1">
          <text:p text:style-name="P12"><text:span text:style-name="T1">Les utilisateurs identifiés accèdent à leur dernier niveau atteint</text:span></text:p>
        </text:list-item>
      </text:list>
      <text:p text:style-name="calculette">Lorsque le logiciel s'ouvre le nom d'utilisateur est demandé. </text:p>
      <text:p text:style-name="calculette">Choix dans une liste, champ à compléter, anonyme ?</text:p>
      <text:h text:style-name="P10" text:outline-level="2">Accès au suivi</text:h>
      <text:list xml:id="list1716284854" text:continue-list="list1089602136" text:style-name="List_20_1">
        <text:list-item text:start-value="1">
          <text:p text:style-name="P12">accès pour l'utilisateur : individuellement, pour l'enseignant, individuel <text:span text:style-name="T1">et par groupe</text:span></text:p>
        </text:list-item>
      </text:list>
      <text:p text:style-name="calculette">Suivi directement accessible dans l'interface.</text:p>
      <text:list xml:id="list381215709" text:continue-list="list1716284854" text:style-name="List_20_1">
        <text:list-item text:start-value="1">
          <text:p text:style-name="P15">impression du suivi par utilisateur et par groupe</text:p>
        </text:list-item>
      </text:list>
      <text:p text:style-name="calculette">Pour discussion collective ou plutôt possibilité d'exportation pour exploitation au TNI.</text:p>
      <text:list xml:id="list926211333" text:continue-list="list381215709" text:style-name="List_20_1">
        <text:list-item text:start-value="1">
          <text:p text:style-name="P12"><text:span text:style-name="T1">exploitation du suivi</text:span></text:p>
        </text:list-item>
      </text:list>
      <text:p text:style-name="calculette">Il faudrait croiser les statistiques sur plusieurs parties pour faire ressortir des invariants.</text:p>
      <text:p text:style-name="calculette"/>
      <text:p text:style-name="calculette">Par exemple : Toujours les mêmes chiffres utilisés dans les multiplications indiqueraient les tables de multiplication méconnue ?</text:p>
      <text:p text:style-name="calculette">L'utilisation des additions systématiques plutôt que la multiplication indiqueraient un travail à faire sur le sens de la multiplication. Même chose avec division et soustraction.</text:p>
      <text:p text:style-name="calculette">Est-ce que le nombres de coups diminuent pour un même type de scénarios de complexité équivalente ou croissante ? Ce qui signifierait que des stratégies se mettent en place.</text:p>
      <text:h text:style-name="P10" text:outline-level="2">Possibilité de changer de langue</text:h>
      <text:h text:style-name="P10" text:outline-level="2">Accès à des ressources pré-établies (exercices, images, sons, textes... )</text:h>
      <text:list xml:id="list606680907" text:continue-list="list926211333" text:style-name="List_20_1">
        <text:list-item text:start-value="1">
          <text:p text:style-name="P15">lien depuis la boîte "A propos"</text:p>
        </text:list-item>
      </text:list>
      <text:p text:style-name="exemple"/>
      <text:list xml:id="list1786638270" text:continue-list="list606680907" text:style-name="List_20_1">
        <text:list-item text:start-value="1">
          <text:p text:style-name="P15">Importation depuis fichier, depuis internet</text:p>
        </text:list-item>
      </text:list>
      <text:p text:style-name="calculette">Bouton charger/importer dans l'éditeur.</text:p>
      <text:h text:style-name="P10" text:outline-level="2">Possibilité d'imprimer des exercices si c'est pertinent</text:h>
      <text:p text:style-name="calculette">Pas pertinent.</text:p>
      <text:h text:style-name="P10" text:outline-level="2">Aide intégrée au logiciel</text:h>
      <text:list xml:id="list597678053" text:continue-list="list1786638270" text:style-name="List_20_1">
        <text:list-item text:start-value="1">
          <text:p text:style-name="P12">format html</text:p>
        </text:list-item>
        <text:list-item>
          <text:p text:style-name="P12"><text:span text:style-name="T1">aide contextuelle pointe vers une section de l'aide</text:span></text:p>
        </text:list-item>
      </text:list>
      <text:p text:style-name="calculette">Aide de l'éditeur pointe vers le paragraphe éditeur par exemple.</text:p>
      <text:p text:style-name="P1"/>
      <text:list xml:id="list1112071953" text:continue-list="list597678053" text:style-name="List_20_1">
        <text:list-item text:start-value="1">
          <text:p text:style-name="P15">infos bulles</text:p>
        </text:list-item>
      </text:list>
      <text:p text:style-name="P1"/>
      <text:list xml:id="list730472924" text:continue-list="list1112071953" text:style-name="List_20_1">
        <text:list-item text:start-value="1">
          <text:p text:style-name="P15">format imprimable intégré</text:p>
        </text:list-item>
      </text:list>
      <text:p text:style-name="P1"/>
      <text:h text:style-name="P8" text:outline-level="1"><text:soft-page-break/>Niveau 3 : édition</text:h>
      <text:h text:style-name="P10" text:outline-level="2">Gestion d'utilisateurs</text:h>
      <text:list xml:id="list489481936" text:continue-list="list730472924" text:style-name="List_20_1">
        <text:list-item text:start-value="1">
          <text:p text:style-name="P12">inscription d'utilisateur</text:p>
        </text:list-item>
        <text:list-item>
          <text:p text:style-name="P15">gestion des droits simple</text:p>
        </text:list-item>
      </text:list>
      <text:p text:style-name="calculette">J'ai installé le logiciel (hors AbulÉdu) ou l'administrateur m'a désigné responsable : je suis utilisateur niveau 3 (édition). Si des utilisateurs s'inscrivent ils sont niveaux 1 par défaut sauf si un utilisateur niveau 3 donne d'autres droits.</text:p>
      <text:list xml:id="list1721650532" text:continue-list="list489481936" text:style-name="List_20_1">
        <text:list-item text:start-value="1">
          <text:p text:style-name="P15">gestion commune à toutes les plateformes</text:p>
        </text:list-item>
      </text:list>
      <text:p text:style-name="calculette">Est-il possible et souhaitable que tous les systèmes simulent le comportement du logiciel sous Abul<text:span text:style-name="T7">É</text:span>du en terme de droits ? </text:p>
      <text:list xml:id="list1710790676" text:continue-list="list1721650532" text:style-name="List_20_1">
        <text:list-item text:start-value="1">
          <text:p text:style-name="P15">importation d'une base d'utilisateur</text:p>
        </text:list-item>
      </text:list>
      <text:p text:style-name="calculette">Je peux importer dans le logiciel la liste des utilisateurs inscrits sur le système.</text:p>
      <text:list xml:id="list788572900" text:continue-list="list1710790676" text:style-name="List_20_1">
        <text:list-item text:start-value="1">
          <text:p text:style-name="P15">importation de groupe</text:p>
        </text:list-item>
      </text:list>
      <text:p text:style-name="calculette">Je peux importer dans le logiciel la liste des groupes inscrits sur le système.</text:p>
      <text:h text:style-name="P10" text:outline-level="2">Accès à un éditeur</text:h>
      <text:list xml:id="list1703909813" text:continue-list="list788572900" text:style-name="List_20_1">
        <text:list-item text:start-value="1">
          <text:p text:style-name="P15">Accès à l'éditeur est par défaut.</text:p>
        </text:list-item>
      </text:list>
      <text:p text:style-name="calculette">Accès par l'identification de l'utilisateur dont les droits on été défini par l'administrateur ou parce qu'il a installé le logiciel en monoposte.</text:p>
      <text:list xml:id="list2098056205" text:continue-list="list1703909813" text:style-name="List_20_1">
        <text:list-item text:start-value="1">
          <text:p text:style-name="P12"><text:span text:style-name="T1">éditeur intuitif </text:span></text:p>
        </text:list-item>
      </text:list>
      <text:p text:style-name="calculette">Type de scénarios. </text:p>
      <text:p text:style-name="calculette">Choix des touches cassées = écran de la calculatrice avec touches à cliquer ?</text:p>
      <text:p text:style-name="calculette">Résultat à atteindre. <text:s/></text:p>
      <text:list xml:id="list821881638" text:continue-list="list2098056205" text:style-name="List_20_1">
        <text:list-item text:start-value="1">
          <text:p text:style-name="P15">possibilité de tester les niveaux créer aussitôt</text:p>
        </text:list-item>
      </text:list>
      <text:p text:style-name="calculette">Bouton « tester ».</text:p>
      <text:h text:style-name="P10" text:outline-level="2">Possibilité de créer des contenus</text:h>
      <text:list xml:id="list1138383491" text:continue-list="list821881638" text:style-name="List_20_1">
        <text:list-item text:start-value="1">
          <text:p text:style-name="P15">interface graphique</text:p>
        </text:list-item>
      </text:list>
      <text:p text:style-name="calculette">Choix du type de scénario.</text:p>
      <text:p text:style-name="calculette">Éditeur correspondant au type de scénario choisi s'ouvre.</text:p>
      <text:h text:style-name="P10" text:outline-level="2">Possibilité d'importer, exporter des contenus (exercices, images, sons, textes...)</text:h>
      <text:list xml:id="list91288292" text:continue-list="list1138383491" text:style-name="List_20_1">
        <text:list-item text:start-value="1">
          <text:p text:style-name="P15">format de fichier le plus large possible</text:p>
        </text:list-item>
      </text:list>
      <text:p text:style-name="calculette">Possibilité d'éditer les scénarios avec un éditeur de texte ?</text:p>
      <text:list xml:id="list614190838" text:continue-list="list91288292" text:style-name="List_20_1">
        <text:list-item text:start-value="1">
          <text:p text:style-name="P12">format d'exercice spécifique au logiciel</text:p>
        </text:list-item>
        <text:list-item>
          <text:p text:style-name="P15">interface intuitive d'importation d'exercice</text:p>
        </text:list-item>
      </text:list>
      <text:p text:style-name="calculette">Éditeur a un bouton importation/charger et un bouton exportation.</text:p>
      <text:list xml:id="list872467398" text:continue-list="list614190838" text:style-name="List_20_1">
        <text:list-item text:start-value="1">
          <text:p text:style-name="P12"><text:span text:style-name="T1">exportation de fichiers intégrant toutes les ressources concernées</text:span></text:p>
        </text:list-item>
      </text:list>
      <text:h text:style-name="P10" text:outline-level="2">Paramétrages par exercice et par utilisateur</text:h>
      <text:list xml:id="list1652629917" text:continue-list="list872467398" text:style-name="List_20_1">
        <text:list-item text:start-value="1">
          <text:p text:style-name="P15">affectation à plusieurs utilisateurs ou à un groupe</text:p>
        </text:list-item>
      </text:list>
      <text:p text:style-name="calculette">Affectation d'un scénario et d'un niveau à <text:s/>chaque utilisateur ou groupe d'utilisateur.</text:p>
      <text:h text:style-name="P10" text:outline-level="2">Aide en ligne</text:h>
      <text:list xml:id="list1154118893" text:continue-list="list1652629917" text:style-name="List_20_1">
        <text:list-item text:start-value="1">
          <text:p text:style-name="P12"><text:span text:style-name="T1">actualisation de l'aide par mise à jour de l'aide uniquement</text:span></text:p>
        </text:list-item>
      </text:list>
      <text:h text:style-name="P10" text:outline-level="2">Liens intégrés au logiciel, flux RSS</text:h>
      <text:list xml:id="list1936054159" text:continue-list="list1154118893" text:style-name="List_20_1">
        <text:list-item text:start-value="1">
          <text:p text:style-name="P15">paragraphe de l'aide intégrant les ressources en lignes</text:p>
        </text:list-item>
      </text:list>
      <text:p text:style-name="calculette">Partie actualisable de la fiche du logiciel sur AbulEdu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" svg:font-family="aria" style:font-family-generic="swiss"/>
    <style:font-face style:name="FreeMono" svg:font-family="FreeMono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page-number="auto"/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explication" style:family="paragraph" style:parent-style-name="Standard" style:list-style-name="List_20_1" style:class="text" style:master-page-name="">
      <style:paragraph-properties fo:margin-left="0cm" fo:margin-right="0cm" fo:margin-top="0cm" fo:margin-bottom="0cm" fo:text-indent="1cm" style:auto-text-indent="false" style:page-number="auto" fo:background-color="transparent">
        <style:tab-stops/>
        <style:background-image/>
      </style:paragraph-properties>
      <style:text-properties style:font-name="aria" fo:font-size="11pt" fo:font-style="italic" style:font-size-asian="9.60000038146973pt" style:font-style-asian="italic" style:font-weight-asian="normal" style:font-size-complex="11pt" style:font-style-complex="italic" style:font-weight-complex="normal"/>
    </style:style>
    <style:style style:name="exemple" style:family="paragraph" style:parent-style-name="explication" style:list-style-name="" style:class="text">
      <style:paragraph-properties fo:margin-left="0cm" fo:margin-right="0cm" fo:text-indent="0cm" style:auto-text-indent="false"/>
      <style:text-properties style:font-name="FreeMono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lculette" style:family="paragraph" style:parent-style-name="explication" style:list-style-name="" style:class="text">
      <style:paragraph-properties fo:margin-left="0cm" fo:margin-right="0cm" fo:text-align="justify" style:justify-single-word="false" fo:text-indent="0cm" style:auto-text-indent="false"/>
      <style:text-properties fo:color="#0000ff" fo:font-style="normal" style:font-style-asian="normal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018cm" fo:margin-left="1.032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8-03T12:40:12</meta:creation-date>
    <dc:date>2010-08-08T19:34:11</dc:date>
    <dc:language>fr-FR</dc:language>
    <meta:editing-cycles>10</meta:editing-cycles>
    <meta:editing-duration>PT06H11M22S</meta:editing-duration>
    <dc:creator>Baronnet </dc:creator>
    <meta:document-statistic meta:table-count="0" meta:image-count="0" meta:object-count="0" meta:page-count="4" meta:paragraph-count="140" meta:word-count="1282" meta:character-count="8236"/>
    <meta:user-defined meta:name="Info 1"/>
    <meta:user-defined meta:name="Info 2"/>
    <meta:user-defined meta:name="Info 3"/>
    <meta:user-defined meta:name="Info 4"/>
  </office:meta>
</office:document-meta>
</file>