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elvetica" svg:font-family="Helvetica"/>
    <style:font-face style:name="OpenSymbol" svg:font-family="OpenSymbol"/>
    <style:font-face style:name="StarSymbol" svg:font-family="StarSymbol"/>
    <style:font-face style:name="Times" svg:font-family="Times"/>
    <style:font-face style:name="aria" svg:font-family="aria" style:font-family-generic="swiss"/>
    <style:font-face style:name="FreeMono" svg:font-family="FreeMono" style:font-family-generic="modern" style:font-pitch="fixed"/>
    <style:font-face style:name="Arial"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fo:font-size="20pt" style:font-size-asian="17.5pt" style:font-size-complex="20pt"/>
    </style:style>
    <style:style style:name="P2" style:family="paragraph" style:parent-style-name="Text_20_body">
      <style:text-properties fo:color="#00ae00"/>
    </style:style>
    <style:style style:name="P3" style:family="paragraph" style:parent-style-name="Text_20_body">
      <style:paragraph-properties fo:text-align="justify" style:justify-single-word="false"/>
      <style:text-properties fo:color="#00ae00"/>
    </style:style>
    <style:style style:name="P4" style:family="paragraph" style:parent-style-name="Heading">
      <style:paragraph-properties fo:text-align="center" style:justify-single-word="false"/>
      <style:text-properties style:font-name="Arial" fo:font-size="20pt" fo:font-weight="bold" style:font-size-asian="20pt" style:font-weight-asian="bold" style:font-size-complex="20pt" style:font-weight-complex="bold"/>
    </style:style>
    <style:style style:name="P5" style:family="paragraph" style:parent-style-name="calculette">
      <style:paragraph-properties fo:text-align="justify" style:justify-single-word="false"/>
    </style:style>
    <style:style style:name="P6" style:family="paragraph" style:parent-style-name="calculette">
      <style:paragraph-properties fo:text-align="center" style:justify-single-word="false"/>
    </style:style>
    <style:style style:name="P7" style:family="paragraph" style:parent-style-name="calculette">
      <style:text-properties fo:color="#00ae00"/>
    </style:style>
    <style:style style:name="P8" style:family="paragraph" style:parent-style-name="Standard">
      <style:text-properties fo:color="#00ae00"/>
    </style:style>
    <style:style style:name="P9" style:family="paragraph" style:parent-style-name="exemple">
      <style:paragraph-properties fo:text-align="justify" style:justify-single-word="false"/>
      <style:text-properties fo:color="#00ae00"/>
    </style:style>
    <style:style style:name="P10" style:family="paragraph" style:parent-style-name="exemple">
      <style:paragraph-properties fo:text-align="justify" style:justify-single-word="false"/>
      <style:text-properties fo:color="#00ae00" style:font-name="FreeSans"/>
    </style:style>
    <style:style style:name="P11" style:family="paragraph" style:parent-style-name="Heading_20_2">
      <style:paragraph-properties fo:text-align="center" style:justify-single-word="false"/>
      <style:text-properties style:font-name="aria" fo:font-size="12pt" fo:font-weight="normal" fo:background-color="#ffff00" style:font-size-asian="12pt" style:font-weight-asian="normal" style:font-size-complex="12pt" style:font-weight-complex="normal"/>
    </style:style>
    <style:style style:name="P12" style:family="paragraph" style:parent-style-name="Heading_20_2">
      <style:paragraph-properties fo:text-align="justify" style:justify-single-word="false"/>
    </style:style>
    <style:style style:name="P13" style:family="paragraph" style:parent-style-name="Heading_20_2">
      <style:paragraph-properties fo:text-align="justify" style:justify-single-word="false"/>
      <style:text-properties fo:background-color="transparent"/>
    </style:style>
    <style:style style:name="P14" style:family="paragraph" style:parent-style-name="explication">
      <style:paragraph-properties fo:text-align="justify" style:justify-single-word="false"/>
    </style:style>
    <style:style style:name="P15" style:family="paragraph" style:parent-style-name="explication" style:list-style-name="List_20_1">
      <style:paragraph-properties fo:text-align="justify" style:justify-single-word="false"/>
    </style:style>
    <style:style style:name="P16" style:family="paragraph" style:parent-style-name="explication">
      <style:text-properties fo:background-color="#ffff00"/>
    </style:style>
    <style:style style:name="P17" style:family="paragraph" style:parent-style-name="explication">
      <style:paragraph-properties fo:text-align="justify" style:justify-single-word="false"/>
      <style:text-properties fo:background-color="#ffff00"/>
    </style:style>
    <style:style style:name="P18" style:family="paragraph" style:parent-style-name="explication">
      <style:paragraph-properties fo:text-align="justify" style:justify-single-word="false"/>
      <style:text-properties style:font-name="aria"/>
    </style:style>
    <style:style style:name="P19" style:family="paragraph" style:parent-style-name="explication" style:list-style-name="">
      <style:paragraph-properties fo:margin-left="0cm" fo:margin-right="0cm" fo:text-align="justify" style:justify-single-word="false" fo:text-indent="0cm" style:auto-text-indent="false"/>
      <style:text-properties fo:background-color="#ffff00"/>
    </style:style>
    <style:style style:name="P20" style:family="paragraph" style:parent-style-name="calculette" style:list-style-name="L1"/>
    <style:style style:name="P21" style:family="paragraph" style:parent-style-name="calculette">
      <style:text-properties fo:color="#00ae00"/>
    </style:style>
    <style:style style:name="P22" style:family="paragraph" style:parent-style-name="Heading_20_1">
      <style:paragraph-properties fo:text-align="justify" style:justify-single-word="false"/>
    </style:style>
    <style:style style:name="T1" style:family="text">
      <style:text-properties fo:background-color="#ffff00"/>
    </style:style>
    <style:style style:name="T2" style:family="text">
      <style:text-properties style:font-name="FreeMono"/>
    </style:style>
    <style:style style:name="T3" style:family="text">
      <style:text-properties fo:color="#00ae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hier des charges du logiciel calculette</text:p>
      <text:p text:style-name="P1"/>
      <text:h text:style-name="P11" text:outline-level="2">Les nouvelles fonctionnalités à intégrer sont surlignées</text:h>
      <text:p text:style-name="P6">Les propositions spécifiques à la calculette sont en bleu.</text:p>
      <text:h text:style-name="P22" text:outline-level="1">Niveau 1 : utilisation</text:h>
      <text:h text:style-name="P12" text:outline-level="2">Logiciels disponibles en multi-plateforme</text:h>
      <text:list xml:id="list1161083983" text:style-name="List_20_1">
        <text:list-item text:start-value="1">
          <text:p text:style-name="P14">uniformité visuelle des logiciels en multi-plateforme</text:p>
        </text:list-item>
      </text:list>
      <text:p text:style-name="calculette">Qt est un framework multiplateforme.</text:p>
      <text:list xml:id="list1664922232" text:continue-numbering="true" text:style-name="List_20_1">
        <text:list-item>
          <text:p text:style-name="P14">librairies fournies avec les logiciels</text:p>
        </text:list-item>
      </text:list>
      <text:p text:style-name="calculette">Qt est compilé pour chaque OS donc pas besoin de librairie à rajouter.</text:p>
      <text:h text:style-name="P12" text:outline-level="2">Adapté aux non lecteurs / non francophones</text:h>
      <text:list xml:id="list1048060902" text:continue-list="list1664922232" text:style-name="List_20_1">
        <text:list-item text:start-value="1">
          <text:p text:style-name="P15">situation problème "lisible"</text:p>
        </text:list-item>
      </text:list>
      <text:p text:style-name="calculette">Insister sur l'aspect « cassée » de la calculatrice. </text:p>
      <text:p text:style-name="calculette"/>
      <text:p text:style-name="calculette">=&gt; Pour le visuel : touche remplacée par un ressort ? Cadre de la calculatrice fracturé ? Curseur ne change pas de forme pas sur les touches cassées.</text:p>
      <text:list xml:id="list1275816666" text:continue-numbering="true" text:style-name="List_20_1">
        <text:list-item>
          <text:p text:style-name="P14">détection de la langue du contexte</text:p>
        </text:list-item>
      </text:list>
      <text:p text:style-name="P7">Oui, cela est fait nativement, pour ce qui concerne l'interface graphique. Pour les chaînes qui sont de mon ressort, je fais ce qu'il faut pour... <text:s text:c="2"/>trUtf8(« la chaine à traduire »)</text:p>
      <text:list xml:id="list350506051" text:continue-list="list1275816666" text:style-name="List_20_1">
        <text:list-item text:start-value="1">
          <text:p text:style-name="P17">minimum de consigne écrite, plutôt lue et traduite</text:p>
        </text:list-item>
      </text:list>
      <text:p text:style-name="calculette">La situation mathématiques s'adresse à des enfants de cycle 3 <text:span text:style-name="T3">Moi, je l'ai utilisée en C2, c'est un outil utilisable dans la découverte du nombre </text:span>ou plus, cependant les situations ouvertes peuvent être abordé avec des enfants illettrés. La consigne doit être affiché et lue en particulier s'il y a plusieurs scénarios.</text:p>
      <text:list xml:id="list2164670903" text:continue-list="list350506051" text:style-name="List_20_1">
        <text:list-item text:start-value="1">
          <text:p text:style-name="P17">séquence cinématique pour indiquer ce qu'il faut faire (captation d'écran de l'utilisation de la fenêtre ouverte )</text:p>
        </text:list-item>
      </text:list>
      <text:p text:style-name="calculette">Voir proposition sur redmine</text:p>
      <text:h text:style-name="P12" text:outline-level="2">Illustrations pertinentes</text:h>
      <text:list xml:id="list1268727839" text:continue-list="list2164670903" text:style-name="List_20_1">
        <text:list-item text:start-value="1">
          <text:p text:style-name="P18">iconographie explicite et internationale</text:p>
        </text:list-item>
      </text:list>
      <text:p text:style-name="calculette">Le support de la calculatrice est international ainsi que les chiffres.</text:p>
      <text:list xml:id="list859939340" text:continue-numbering="true" text:style-name="List_20_1">
        <text:list-item>
          <text:p text:style-name="P14">adaptation aux utilisateurs ("habillage" du logiciel à choisir ex: "enfant/adulte" "école/maison")</text:p>
        </text:list-item>
      </text:list>
      <text:p text:style-name="calculette">Des coloris plus neutre sont nécessaires pour une version adulte : 2 habillages.</text:p>
      <text:p text:style-name="P7">A l'heure actuelle, il suffit de remplacer le fichier defaut.ini par un autre pour changer d'habillage. La procédure reste manuelle pour l'instant.</text:p>
      <text:h text:style-name="P12" text:outline-level="2">Prise en compte des non voyants ?</text:h>
      <text:list xml:id="list980764685" text:continue-list="list859939340" text:style-name="List_20_1">
        <text:list-item text:start-value="1">
          <text:p text:style-name="P17">lecteur d'écran interprète correctement le logiciel</text:p>
        </text:list-item>
      </text:list>
      <text:p text:style-name="calculette"> ?</text:p>
      <text:p text:style-name="calculette">si c'est le cas ce logiciel pourrait être utilisé par des non voyants.</text:p>
      <text:h text:style-name="P12" text:outline-level="2">Possibilité de lancer en plein écran ou en fenêtre</text:h>
      <text:list xml:id="list335387054" text:continue-list="list980764685" text:style-name="List_20_1">
        <text:list-item text:start-value="1">
          <text:p text:style-name="P14">intégration aux différents environnements (gnome, windows, mac), pas de recouvrement d'icône</text:p>
        </text:list-item>
      </text:list>
      <text:p text:style-name="P5">Qt est intégré à l'environnement de chaque OS.</text:p>
      <text:h text:style-name="P12" text:outline-level="2"><text:soft-page-break/>Accès immédiat au contenu du logiciel</text:h>
      <text:list xml:id="list620190148" text:continue-list="list335387054" text:style-name="List_20_1">
        <text:list-item text:start-value="1">
          <text:p text:style-name="P17">pas de menu et sous menu pour le niveau 1 d'utilisation</text:p>
        </text:list-item>
      </text:list>
      <text:p text:style-name="calculette">Pas de nécessité de menu si un scénario est choisi en cliquant sur une icône dans la fenêtre d'accueil ou si l'utilisateur est identifié.</text:p>
      <text:list xml:id="list1621057139" text:continue-list="list620190148" text:style-name="List_20_1">
        <text:list-item text:start-value="1">
          <text:p text:style-name="P14">contenu explicite : un nouvel utilisateur doit savoir ce qu'il doit faire</text:p>
        </text:list-item>
      </text:list>
      <text:p text:style-name="calculette">Intérêt de la cinématique pour une connexion « anonyme », choix des icônes pour lancer les différents types de scénarios.</text:p>
      <text:p text:style-name="calculette">Idée de scénarios :</text:p>
      <text:list xml:id="list1776029761" text:style-name="L1">
        <text:list-item>
          <text:p text:style-name="P20">Trouver la ou les touches qui sont cassées</text:p>
        </text:list-item>
        <text:list-item>
          <text:p text:style-name="P20">Obtenir les chiffres de 1 à 20 (par exemple) en utilisant 2 chiffres et toutes les opérations exemple : seul le 4 et le 9 apparaissent sur la calculatrice</text:p>
        </text:list-item>
        <text:list-item>
          <text:p text:style-name="P20">Résoudre des problèmes multiplicatifs ou de division avec les signes correspondants désactivés</text:p>
        </text:list-item>
        <text:list-item>
          <text:p text:style-name="P20">Le compte est bon : atteindre un nombre avec seulement certains chiffres et opérations.</text:p>
        </text:list-item>
      </text:list>
      <text:h text:style-name="P12" text:outline-level="2">Interactions adaptées</text:h>
      <text:list xml:id="list491914096" text:continue-list="list1621057139" text:style-name="List_20_1">
        <text:list-item text:start-value="1">
          <text:p text:style-name="P17">bulles d'informations</text:p>
        </text:list-item>
      </text:list>
      <text:p text:style-name="calculette">Pour activer le mode info-bulle on clique sur une touche « point d'interrogation » puis on va sur les éléments à identifier.</text:p>
      <text:p text:style-name="calculette">Dans le logiciel calculette la plupart des touches ne nécessitent pas d'explication.</text:p>
      <text:h text:style-name="P12" text:outline-level="2">Consignes sonores</text:h>
      <text:list xml:id="list1470235767" text:continue-list="list491914096" text:style-name="List_20_1">
        <text:list-item text:start-value="1">
          <text:p text:style-name="P17">synthèse vocale ou message pré-enregistré (module d'enregistrement pré-intégré)</text:p>
        </text:list-item>
      </text:list>
      <text:p text:style-name="calculette">Consignes pré-enregistrées.</text:p>
      <text:list xml:id="list95086661" text:continue-list="list1470235767" text:style-name="List_20_1">
        <text:list-item text:start-value="1">
          <text:p text:style-name="P17">librairies intégrées</text:p>
        </text:list-item>
      </text:list>
      <text:p text:style-name="calculette">Pas le cas avec Qt ?</text:p>
      <text:list xml:id="list1287940601" text:continue-list="list95086661" text:style-name="List_20_1">
        <text:list-item text:start-value="1">
          <text:p text:style-name="P17">son désactivable et donc non nécessaire à la compréhension</text:p>
        </text:list-item>
      </text:list>
      <text:p text:style-name="calculette">L'interaction n'a pas besoin de son. La lecture de la consigne si.</text:p>
      <text:h text:style-name="P12" text:outline-level="2">Indiquer la réussite ou l'échec de manière explicite</text:h>
      <text:list xml:id="list543122066" text:continue-list="list1287940601" text:style-name="List_20_1">
        <text:list-item text:start-value="1">
          <text:p text:style-name="P14">même interaction pour tous les logiciels : essai, erreur, réussite, 2° chance ?, suivi.</text:p>
        </text:list-item>
      </text:list>
      <text:p text:style-name="calculette">Pas d'erreur mais une interaction sur l'utilisation d'une touche cassée.</text:p>
      <text:p text:style-name="calculette">Y a-t-il un interaction sur l'obtention d'un résultat erronée ?</text:p>
      <text:p text:style-name="calculette"/>
      <text:p text:style-name="P7">Dans mon esprit, la calculette n'est pas un exerciseur. Elle a été conçue dans le cadre de séquences en interaction avec l'adulte, donc ici la notion de résultat erroné n'est pas pertinente. </text:p>
      <text:h text:style-name="P12" text:outline-level="2">Boîte de dialogue de débugage</text:h>
      <text:h text:style-name="P12" text:outline-level="2">Possibilité de changer de niveau dans la fenêtre principale</text:h>
      <text:list xml:id="list2067127960" text:continue-list="list543122066" text:style-name="List_20_1">
        <text:list-item text:start-value="1">
          <text:p text:style-name="P17">niveau inférieur ou supérieur accessibles dans une fourchette correspondant au cercle proximal de développement (ceux que l'utilisateur peut réussir) paramétrables dans les réglages.</text:p>
        </text:list-item>
      </text:list>
      <text:p text:style-name="calculette">Possible pour un utilisateur identifié et moyennant le fait d'avoir créé plusieurs niveaux de difficulté croissante.</text:p>
      <text:h text:style-name="P12" text:outline-level="2">Possibilité d'enchaîner des activités : séquences ou parcours</text:h>
      <text:h text:style-name="P12" text:outline-level="2">Aide contextuelle adaptée</text:h>
      <text:list xml:id="list858761547" text:continue-list="list2067127960" text:style-name="List_20_1">
        <text:list-item text:start-value="1">
          <text:p text:style-name="P17">pas d'aide stéréotypée, </text:p>
        </text:list-item>
      </text:list>
      <text:p text:style-name="calculette">Chaque scénario permet d'accéder à l'aide spécifique au scénario.</text:p>
      <text:list xml:id="list231005655" text:continue-list="list858761547" text:style-name="List_20_1">
        <text:list-item text:start-value="1">
          <text:p text:style-name="P17">analyse de l'erreur, </text:p>
        </text:list-item>
      </text:list>
      <text:p text:style-name="calculette">Pas d'erreur sur une situation ouverte mais les stratégies peuvent être retenue : statistique sur <text:soft-page-break/>le nombre de coup et le nombre de fois que chaque touche est utilisée.</text:p>
      <text:list xml:id="list86162310" text:continue-list="list231005655" text:style-name="List_20_1">
        <text:list-item text:start-value="1">
          <text:p text:style-name="P17">modules d'apprentissage intégrés, </text:p>
        </text:list-item>
      </text:list>
      <text:p text:style-name="calculette">Un solution proposée à la fin.</text:p>
      <text:list xml:id="list1232411104" text:continue-list="list86162310" text:style-name="List_20_1">
        <text:list-item text:start-value="1">
          <text:p text:style-name="P17">renvoi vers d'autres logiciels</text:p>
        </text:list-item>
      </text:list>
      <text:p text:style-name="calculette">Calculs, calculs réfléchis.</text:p>
      <text:h text:style-name="P13" text:outline-level="2">Changement d'utilisateur</text:h>
      <text:list xml:id="list1483769570" text:continue-list="list1232411104" text:style-name="List_20_1">
        <text:list-item>
          <text:list>
            <text:list-item text:start-value="1">
              <text:p text:style-name="P16">Possibilité d'accéder à d'autres utilisateurs depuis l'interface avec mot de passe pour accéder aux autres niveaux d'intégration (réglage, édition)</text:p>
            </text:list-item>
          </text:list>
        </text:list-item>
      </text:list>
      <text:h text:style-name="P22" text:outline-level="1">Niveau 2 : réglage</text:h>
      <text:h text:style-name="P12" text:outline-level="2">Possibilité de changer de niveau par menu</text:h>
      <text:p text:style-name="P3">Oui, je réfléchis à la possibilité d'avoir un menu hiérarchique dynamique reflétant l'organisation du dossier datas avec le nom enregistré de la calculette (pas le nom du fichier).</text:p>
      <text:h text:style-name="P12" text:outline-level="2">Enregistrement du dernier niveau atteint par utilisateur</text:h>
      <text:list xml:id="list1201920113" text:continue-list="list1483769570" text:style-name="List_20_1">
        <text:list-item text:start-value="1">
          <text:p text:style-name="P17">Les utilisateurs identifiés accèdent à leur dernier niveau atteint</text:p>
        </text:list-item>
      </text:list>
      <text:p text:style-name="calculette">Lorsque le logiciel s'ouvre le nom d'utilisateur est demandé. </text:p>
      <text:p text:style-name="calculette">Choix dans une liste, champ à compléter, anonyme ?</text:p>
      <text:h text:style-name="P12" text:outline-level="2">Accès au suivi</text:h>
      <text:list xml:id="list202816231" text:continue-list="list1201920113" text:style-name="List_20_1">
        <text:list-item text:start-value="1">
          <text:p text:style-name="P14">accès pour l'utilisateur : individuellement, pour l'enseignant, individuel <text:span text:style-name="T1">et par groupe</text:span></text:p>
        </text:list-item>
      </text:list>
      <text:p text:style-name="calculette">Suivi directement accessible dans l'interface.</text:p>
      <text:list xml:id="list1069120475" text:continue-list="list202816231" text:style-name="List_20_1">
        <text:list-item text:start-value="1">
          <text:p text:style-name="P17">impression du suivi par utilisateur et par groupe</text:p>
        </text:list-item>
      </text:list>
      <text:p text:style-name="calculette">Pour discussion collective ou plutôt possibilité d'exportation pour exploitation au TNI.</text:p>
      <text:list xml:id="list660512712" text:continue-list="list1069120475" text:style-name="List_20_1">
        <text:list-item text:start-value="1">
          <text:p text:style-name="P17">exploitation du suivi</text:p>
        </text:list-item>
      </text:list>
      <text:p text:style-name="calculette">Il faudrait croiser les statistiques sur plusieurs parties pour faire ressortir des invariants.</text:p>
      <text:p text:style-name="calculette"/>
      <text:p text:style-name="calculette">Par exemple : Toujours les mêmes chiffres utilisés dans les multiplications indiqueraient les tables de multiplication méconnue ?</text:p>
      <text:p text:style-name="calculette">L'utilisation des additions systématiques plutôt que la multiplication indiqueraient un travail à faire sur le sens de la multiplication. Même chose avec division et soustraction.</text:p>
      <text:p text:style-name="calculette">Est-ce que le nombres de coups diminuent pour un même type de scénarios de complexité équivalente ou croissante ? Ce qui signifierait que des stratégies se mettent en place.</text:p>
      <text:h text:style-name="P12" text:outline-level="2">Possibilité de changer de langue</text:h>
      <text:p text:style-name="P3">Oui, c'est prévu !</text:p>
      <text:h text:style-name="P12" text:outline-level="2">Accès à des ressources pré-établies (exercices, images, sons, textes... )</text:h>
      <text:list xml:id="list1218790380" text:continue-list="list660512712" text:style-name="List_20_1">
        <text:list-item text:start-value="1">
          <text:p text:style-name="P17">lien depuis la boîte "A propos"</text:p>
        </text:list-item>
      </text:list>
      <text:p text:style-name="exemple"/>
      <text:list xml:id="list410705372" text:continue-list="list1218790380" text:style-name="List_20_1">
        <text:list-item text:start-value="1">
          <text:p text:style-name="P17">Importation depuis fichier, depuis internet</text:p>
        </text:list-item>
      </text:list>
      <text:p text:style-name="calculette">Bouton charger/importer dans l'éditeur.</text:p>
      <text:h text:style-name="P12" text:outline-level="2">Possibilité d'imprimer des exercices si c'est pertinent</text:h>
      <text:p text:style-name="calculette">Pas pertinent.</text:p>
      <text:h text:style-name="P12" text:outline-level="2">Aide intégrée au logiciel</text:h>
      <text:list xml:id="list1587177121" text:continue-list="list410705372" text:style-name="List_20_1">
        <text:list-item text:start-value="1">
          <text:p text:style-name="P14">format html</text:p>
        </text:list-item>
        <text:list-item>
          <text:p text:style-name="P17">aide contextuelle pointe vers une section de l'aide</text:p>
        </text:list-item>
        <text:list-item>
          <text:p text:style-name="P17"><text:soft-page-break/></text:p>
        </text:list-item>
      </text:list>
      <text:p text:style-name="calculette">Aide de l'éditeur pointe vers le paragraphe éditeur par exemple.</text:p>
      <text:p text:style-name="P9">Assez simple avec Qt Assistant</text:p>
      <text:list xml:id="list1561604794" text:continue-list="list1587177121" text:style-name="List_20_1">
        <text:list-item text:start-value="1">
          <text:p text:style-name="P17">infos bulles</text:p>
        </text:list-item>
      </text:list>
      <text:p text:style-name="P9">Pas de problème</text:p>
      <text:list xml:id="list51328565" text:continue-list="list1561604794" text:style-name="List_20_1">
        <text:list-item text:start-value="1">
          <text:p text:style-name="P17">format imprimable intégré</text:p>
        </text:list-item>
      </text:list>
      <text:p text:style-name="P10">Il faudrait choisir un type d'aide pour tout les logiciels. Il y a bien le format QT assistant qui me semble performant, mais peut-être lourd à mettre en oeuvre</text:p>
      <text:h text:style-name="P22" text:outline-level="1">Niveau 3 : édition</text:h>
      <text:h text:style-name="P12" text:outline-level="2">Gestion d'utilisateurs</text:h>
      <text:list xml:id="list1061413497" text:continue-list="list51328565" text:style-name="List_20_1">
        <text:list-item text:start-value="1">
          <text:p text:style-name="P14">inscription d'utilisateur</text:p>
        </text:list-item>
        <text:list-item>
          <text:p text:style-name="P17">gestion des droits simple</text:p>
        </text:list-item>
      </text:list>
      <text:p text:style-name="calculette">J'ai installé le logiciel (hors AbulÉdu) ou l'administrateur m'a désigné responsable : je suis utilisateur niveau 3 (édition). Si des utilisateurs s'inscrivent ils sont niveaux 1 par défaut sauf si un utilisateur niveau 3 donne d'autres droits.</text:p>
      <text:list xml:id="list418979840" text:continue-list="list1061413497" text:style-name="List_20_1">
        <text:list-item text:start-value="1">
          <text:p text:style-name="P17">gestion commune à toutes les plateformes</text:p>
        </text:list-item>
      </text:list>
      <text:p text:style-name="calculette">Est-il possible et souhaitable que tous les systèmes simulent le comportement du logiciel sous Abul<text:span text:style-name="T2">É</text:span>du en terme de droits ? </text:p>
      <text:list xml:id="list1283943024" text:continue-list="list418979840" text:style-name="List_20_1">
        <text:list-item text:start-value="1">
          <text:p text:style-name="P17">importation d'une base d'utilisateur</text:p>
        </text:list-item>
      </text:list>
      <text:p text:style-name="calculette">Je peux importer dans le logiciel la liste des utilisateurs inscrits sur le système.</text:p>
      <text:list xml:id="list1368717340" text:continue-list="list1283943024" text:style-name="List_20_1">
        <text:list-item text:start-value="1">
          <text:p text:style-name="P17">importation de groupe</text:p>
        </text:list-item>
      </text:list>
      <text:p text:style-name="calculette">Je peux importer dans le logiciel la liste des groupes inscrits sur le système.</text:p>
      <text:h text:style-name="P12" text:outline-level="2">Accès à un éditeur</text:h>
      <text:list xml:id="list392964887" text:continue-list="list1368717340" text:style-name="List_20_1">
        <text:list-item text:start-value="1">
          <text:p text:style-name="P17">Accès à l'éditeur est par défaut.</text:p>
        </text:list-item>
      </text:list>
      <text:p text:style-name="calculette">Accès par l'identification de l'utilisateur dont les droits on été défini par l'administrateur ou parce qu'il a installé le logiciel en monoposte.</text:p>
      <text:list xml:id="list361985007" text:continue-list="list392964887" text:style-name="List_20_1">
        <text:list-item text:start-value="1">
          <text:p text:style-name="P17">éditeur intuitif </text:p>
        </text:list-item>
      </text:list>
      <text:p text:style-name="calculette">Type de scénarios. </text:p>
      <text:p text:style-name="calculette">Choix des touches cassées = écran de la calculatrice avec touches à cliquer ?</text:p>
      <text:p text:style-name="calculette">Résultat à atteindre. <text:s/></text:p>
      <text:list xml:id="list2185454473" text:continue-list="list361985007" text:style-name="List_20_1">
        <text:list-item text:start-value="1">
          <text:p text:style-name="P17">possibilité de tester les niveaux créer aussitôt</text:p>
        </text:list-item>
      </text:list>
      <text:p text:style-name="calculette">Bouton « tester ».</text:p>
      <text:p text:style-name="P7">Ça existe déjà : Menu Fichier « revenir en mode utilisation »</text:p>
      <text:h text:style-name="P12" text:outline-level="2">Possibilité de créer des contenus</text:h>
      <text:list xml:id="list1330527365" text:continue-list="list2185454473" text:style-name="List_20_1">
        <text:list-item text:start-value="1">
          <text:p text:style-name="P17">interface graphique</text:p>
        </text:list-item>
      </text:list>
      <text:p text:style-name="calculette">Choix du type de scénario.</text:p>
      <text:p text:style-name="calculette">Éditeur correspondant au type de scénario choisi s'ouvre.</text:p>
      <text:h text:style-name="P12" text:outline-level="2">Possibilité d'importer, exporter des contenus (exercices, images, sons, textes...)</text:h>
      <text:list xml:id="list654169854" text:continue-list="list1330527365" text:style-name="List_20_1">
        <text:list-item text:start-value="1">
          <text:p text:style-name="P17">format de fichier le plus large possible</text:p>
        </text:list-item>
      </text:list>
      <text:p text:style-name="calculette">Possibilité d'éditer les scénarios avec un éditeur de texte ?</text:p>
      <text:p text:style-name="P7">Avec Éric, le format choisi est .ini : c'est un format texte clé/valeur. Pas très convivial à modifier et un peu casse-gueule.</text:p>
      <text:list xml:id="list614958765" text:continue-list="list654169854" text:style-name="List_20_1">
        <text:list-item text:start-value="1">
          <text:p text:style-name="P14">format d'exercice spécifique au logiciel</text:p>
        </text:list-item>
        <text:list-item>
          <text:p text:style-name="P17">interface intuitive d'importation d'exercice</text:p>
        </text:list-item>
      </text:list>
      <text:p text:style-name="calculette">Éditeur a un bouton importation/charger et un bouton exportation.</text:p>
      <text:list xml:id="list760898648" text:continue-list="list614958765" text:style-name="List_20_1">
        <text:list-item text:start-value="1">
          <text:p text:style-name="P17">exportation de fichiers intégrant toutes les ressources concernées</text:p>
        </text:list-item>
      </text:list>
      <text:p text:style-name="P19"/>
      <text:p text:style-name="P8">Pour faire simple, j'ai fait un système où chaque exercice est un fichier dans l'arborescence. Donc pour transporter un fichier, on peut l'enregistrer sur sa clé usb et le copier sur un autre poste <text:soft-page-break/>éventuellement en passant par le menu Charger puis enregistrer : ceci afin de faciliter l'échange. On peut imaginer un dépôt de fichiers d'exercices en ligne.</text:p>
      <text:h text:style-name="P12" text:outline-level="2">Paramétrages par exercice et par utilisateur</text:h>
      <text:list xml:id="list1102881742" text:continue-list="list760898648" text:style-name="List_20_1">
        <text:list-item text:start-value="1">
          <text:p text:style-name="P17">affectation à plusieurs utilisateurs ou à un groupe</text:p>
        </text:list-item>
      </text:list>
      <text:p text:style-name="calculette">Affectation d'un scénario et d'un niveau à <text:s/>chaque utilisateur ou groupe d'utilisateur.</text:p>
      <text:h text:style-name="P12" text:outline-level="2">Aide en ligne</text:h>
      <text:list xml:id="list2041992324" text:continue-list="list1102881742" text:style-name="List_20_1">
        <text:list-item text:start-value="1">
          <text:p text:style-name="P17">actualisation de l'aide par mise à jour de l'aide uniquement</text:p>
        </text:list-item>
      </text:list>
      <text:p text:style-name="P2">On voit ceux qui ont déjà rédigé des aides</text:p>
      <text:h text:style-name="P12" text:outline-level="2">Liens intégrés au logiciel, flux RSS</text:h>
      <text:list xml:id="list812783101" text:continue-list="list2041992324" text:style-name="List_20_1">
        <text:list-item text:start-value="1">
          <text:p text:style-name="P17">paragraphe de l'aide intégrant les ressources en lignes</text:p>
        </text:list-item>
      </text:list>
      <text:p text:style-name="calculette">Partie actualisable de la fiche du logiciel sur AbulEdu.org</text:p>
      <text:p text:style-name="calculette"/>
      <text:p text:style-name="calculette"/>
      <text:p text:style-name="P7">En vert : Jean-Lou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tyle:font-face style:name="OpenSymbol" svg:font-family="OpenSymbol"/>
    <style:font-face style:name="StarSymbol" svg:font-family="StarSymbol"/>
    <style:font-face style:name="Times" svg:font-family="Times"/>
    <style:font-face style:name="aria" svg:font-family="aria" style:font-family-generic="swiss"/>
    <style:font-face style:name="FreeMono" svg:font-family="FreeMono" style:font-family-generic="modern" style:font-pitch="fixed"/>
    <style:font-face style:name="Arial"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01cm" style:page-number="auto"/>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aria" fo:font-size="14pt" fo:font-style="normal" fo:font-weight="bold" style:font-size-asian="14pt" style:font-style-asian="normal" style:font-weight-asian="bold" style:font-size-complex="14pt" style:font-style-complex="normal"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explication" style:family="paragraph" style:parent-style-name="Standard" style:list-style-name="List_20_1" style:class="text" style:master-page-name="">
      <style:paragraph-properties fo:margin-left="0cm" fo:margin-right="0cm" fo:margin-top="0cm" fo:margin-bottom="0cm" fo:text-indent="1cm" style:auto-text-indent="false" style:page-number="auto" fo:background-color="transparent">
        <style:tab-stops/>
        <style:background-image/>
      </style:paragraph-properties>
      <style:text-properties style:font-name="aria" fo:font-size="11pt" fo:font-style="italic" style:font-size-asian="9.60000038146973pt" style:font-style-asian="italic" style:font-weight-asian="normal" style:font-size-complex="11pt" style:font-style-complex="italic" style:font-weight-complex="normal"/>
    </style:style>
    <style:style style:name="exemple" style:family="paragraph" style:parent-style-name="explication" style:list-style-name="" style:class="text">
      <style:paragraph-properties fo:margin-left="0cm" fo:margin-right="0cm" fo:text-indent="0cm" style:auto-text-indent="false"/>
      <style:text-properties style:font-name="FreeMono" fo:font-size="11pt" fo:font-style="normal" fo:font-weight="normal" fo:background-color="transparent" style:font-size-asian="11pt" style:font-style-asian="normal" style:font-weight-asian="normal" style:font-size-complex="11pt" style:font-style-complex="normal"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alculette" style:family="paragraph" style:parent-style-name="explication" style:list-style-name="" style:class="text">
      <style:paragraph-properties fo:margin-left="0cm" fo:margin-right="0cm" fo:text-align="justify" style:justify-single-word="false" fo:text-indent="0cm" style:auto-text-indent="false"/>
      <style:text-properties fo:color="#0000ff" fo:font-style="normal" style:font-style-asian="normal" style:font-style-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58cm" fo:margin-bottom="1.018cm" fo:margin-left="1.032cm" fo:margin-right="1.18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0-08-03T12:40:12</meta:creation-date>
    <dc:date>2010-08-08T23:10:14</dc:date>
    <dc:language>fr-FR</dc:language>
    <meta:editing-cycles>12</meta:editing-cycles>
    <meta:editing-duration>PT06H42M28S</meta:editing-duration>
    <dc:creator>Frucot Jean-Louis</dc:creator>
    <meta:document-statistic meta:table-count="0" meta:image-count="0" meta:object-count="0" meta:page-count="5" meta:paragraph-count="152" meta:word-count="1556" meta:character-count="9846"/>
    <meta:user-defined meta:name="Info 1"/>
    <meta:user-defined meta:name="Info 2"/>
    <meta:user-defined meta:name="Info 3"/>
    <meta:user-defined meta:name="Info 4"/>
  </office:meta>
</office:document-meta>
</file>