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StarSymbol" svg:font-family="StarSymbol"/>
    <style:font-face style:name="Times" svg:font-family="Times"/>
    <style:font-face style:name="aria" svg:font-family="aria" style:font-family-generic="swiss"/>
    <style:font-face style:name="FreeMono" svg:font-family="FreeMono" style:font-family-generic="modern" style:font-pitch="fixed"/>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exemple">
      <style:paragraph-properties fo:text-align="justify" style:justify-single-word="false"/>
    </style:style>
    <style:style style:name="P2" style:family="paragraph" style:parent-style-name="exemple">
      <style:text-properties fo:background-color="transparent"/>
    </style:style>
    <style:style style:name="P3" style:family="paragraph" style:parent-style-name="exemple">
      <style:paragraph-properties fo:text-align="justify" style:justify-single-word="false"/>
      <style:text-properties fo:background-color="transparent"/>
    </style:style>
    <style:style style:name="P4" style:family="paragraph" style:parent-style-name="exemple">
      <style:paragraph-properties fo:text-align="center" style:justify-single-word="false"/>
    </style:style>
    <style:style style:name="P5" style:family="paragraph" style:parent-style-name="Text_20_body">
      <style:paragraph-properties fo:text-align="center" style:justify-single-word="false"/>
      <style:text-properties fo:font-size="20pt" style:font-size-asian="17.5pt" style:font-size-complex="20pt"/>
    </style:style>
    <style:style style:name="P6" style:family="paragraph" style:parent-style-name="Heading">
      <style:paragraph-properties fo:text-align="center" style:justify-single-word="false"/>
      <style:text-properties style:font-name="Arial" fo:font-size="20pt" fo:font-weight="bold" style:font-size-asian="20pt" style:font-weight-asian="bold" style:font-size-complex="20pt" style:font-weight-complex="bold"/>
    </style:style>
    <style:style style:name="P7" style:family="paragraph" style:parent-style-name="explication">
      <style:paragraph-properties fo:text-align="justify" style:justify-single-word="false"/>
    </style:style>
    <style:style style:name="P8" style:family="paragraph" style:parent-style-name="explication">
      <style:paragraph-properties fo:text-align="justify" style:justify-single-word="false"/>
      <style:text-properties style:font-name="aria" fo:background-color="#ffff00"/>
    </style:style>
    <style:style style:name="P9" style:family="paragraph" style:parent-style-name="explication">
      <style:paragraph-properties fo:text-align="justify" style:justify-single-word="false"/>
      <style:text-properties style:font-name="aria"/>
    </style:style>
    <style:style style:name="P10" style:family="paragraph" style:parent-style-name="explication">
      <style:text-properties fo:background-color="#ffff00"/>
    </style:style>
    <style:style style:name="P11" style:family="paragraph" style:parent-style-name="explication">
      <style:paragraph-properties fo:text-align="justify" style:justify-single-word="false"/>
      <style:text-properties fo:background-color="#ffff00"/>
    </style:style>
    <style:style style:name="P12" style:family="paragraph" style:parent-style-name="Heading_20_1">
      <style:paragraph-properties fo:text-align="justify" style:justify-single-word="false"/>
    </style:style>
    <style:style style:name="P13" style:family="paragraph" style:parent-style-name="Heading_20_2">
      <style:paragraph-properties fo:text-align="center" style:justify-single-word="false"/>
      <style:text-properties style:font-name="aria" fo:font-size="12pt" fo:font-weight="normal" fo:background-color="#ffff00" style:font-size-asian="12pt" style:font-weight-asian="normal" style:font-size-complex="12pt" style:font-weight-complex="normal"/>
    </style:style>
    <style:style style:name="P14" style:family="paragraph" style:parent-style-name="Heading_20_2">
      <style:paragraph-properties fo:text-align="justify" style:justify-single-word="false"/>
    </style:style>
    <style:style style:name="P15" style:family="paragraph" style:parent-style-name="Heading_20_2">
      <style:paragraph-properties fo:text-align="justify" style:justify-single-word="false"/>
      <style:text-properties fo:background-color="transparent"/>
    </style:style>
    <style:style style:name="P16" style:family="paragraph" style:parent-style-name="Text_20_body">
      <style:paragraph-properties fo:text-align="justify" style:justify-single-word="false"/>
      <style:text-properties fo:color="#008000" style:font-name="FreeMono" fo:font-size="11pt" style:font-size-asian="11pt" style:font-size-complex="11pt"/>
    </style:style>
    <style:style style:name="P17" style:family="paragraph" style:parent-style-name="Text_20_body">
      <style:paragraph-properties fo:text-align="justify" style:justify-single-word="false"/>
      <style:text-properties fo:color="#000000" style:font-name="FreeMono" fo:font-size="11pt" style:font-size-asian="11pt" style:font-size-complex="11pt"/>
    </style:style>
    <style:style style:name="P18" style:family="paragraph" style:parent-style-name="exemple">
      <style:paragraph-properties fo:text-align="justify" style:justify-single-word="false"/>
    </style:style>
    <style:style style:name="P19" style:family="paragraph" style:parent-style-name="exemple">
      <style:paragraph-properties fo:text-align="justify" style:justify-single-word="false"/>
      <style:text-properties fo:color="#000000"/>
    </style:style>
    <style:style style:name="P20" style:family="paragraph" style:parent-style-name="exemple">
      <style:paragraph-properties fo:text-align="justify" style:justify-single-word="false"/>
      <style:text-properties fo:color="#008000"/>
    </style:style>
    <style:style style:name="T1" style:family="text">
      <style:text-properties fo:background-color="#ffff00"/>
    </style:style>
    <style:style style:name="T2" style:family="text">
      <style:text-properties fo:font-weight="bold"/>
    </style:style>
    <style:style style:name="T3" style:family="text">
      <style:text-properties fo:color="#000000"/>
    </style:style>
    <style:style style:name="T4" style:family="text">
      <style:text-properties fo:color="#000000" fo:font-style="italic"/>
    </style:style>
    <style:style style:name="T5" style:family="text">
      <style:text-properties fo:color="#000000" fo:font-weight="bold"/>
    </style:style>
    <style:style style:name="T6" style:family="text">
      <style:text-properties fo:color="#000000" fo:font-weight="normal" style:font-weight-asian="normal" style:font-weight-complex="normal"/>
    </style:style>
    <style:style style:name="T7" style:family="text">
      <style:text-properties style:font-name="FreeMono"/>
    </style:style>
    <style:style style:name="T8" style:family="text">
      <style:text-properties fo:color="#008000"/>
    </style:style>
    <style:style style:name="T9" style:family="text">
      <style:text-properties fo:color="#008000"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ahier des charges des logiciels du Terrier</text:p>
      <text:p text:style-name="P5"/>
      <text:h text:style-name="P13" text:outline-level="2">Les nouvelles fonctionnalités à intégrer sont surlignées</text:h>
      <text:p text:style-name="P4">Les exemples sont en dessous ainsi que les NDR : Note Du Rédacteur <text:s/>:-)</text:p>
      <text:h text:style-name="P12" text:outline-level="1">Niveau 1 : utilisation</text:h>
      <text:h text:style-name="P14" text:outline-level="2">Logiciels disponibles en multi-plateforme</text:h>
      <text:list text:style-name="List_20_1">
        <text:list-item text:start-value="1">
          <text:p text:style-name="P7">uniformité visuelle des logiciels en multi-plateforme</text:p>
        </text:list-item>
        <text:list-item>
          <text:p text:style-name="P7">librairies fournies avec les logiciels</text:p>
        </text:list-item>
      </text:list>
      <text:h text:style-name="P14" text:outline-level="2">Adapté aux non lecteurs / non francophones</text:h>
      <text:list text:style-name="List_20_1">
        <text:list-item text:start-value="1">
          <text:p text:style-name="P7">situation problème "lisible"</text:p>
        </text:list-item>
        <text:list-item>
          <text:p text:style-name="P8">détection de la langue du contexte</text:p>
        </text:list-item>
      </text:list>
      <text:p text:style-name="P1">"On installe un logiciel, il sait quelle est la langue par défaut du système. NDR : cela vaudra surtout quand les logiciels seront traduits <text:s/>:-)"</text:p>
      <text:list text:style-name="List_20_1">
        <text:list-item text:start-value="1">
          <text:p text:style-name="P11">minimum de consigne écrite, plutôt lue et traduite</text:p>
        </text:list-item>
      </text:list>
      <text:p text:style-name="P1">"Pour l'autonomie des non lecteurs les consignes sont orales et peuvent être répétées" mais tenir compte des malentendants</text:p>
      <text:list text:style-name="List_20_1">
        <text:list-item text:start-value="1">
          <text:p text:style-name="P11">séquence cinématique pour indiquer ce qu'il faut faire (captation d'écran de l'utilisation de la fenêtre ouverte )</text:p>
        </text:list-item>
      </text:list>
      <text:p text:style-name="P1">"Un bouton aide/"bouée" dans la fenêtre de jeu peut permettre de lancer une vidéo qui présente un niveau équivalent en cours de résolution.</text:p>
      <text:p text:style-name="P1">NDR 1: c'est un gros boulot mais moyennant une courte formation aux outils à employer pour réaliser de telle vidéo je pense que cela pourrait aller assez vite. <text:span text:style-name="T8">A</text:span><text:span text:style-name="T9">ttention au « poids », à l'usage Bob me va bien.</text:span></text:p>
      <text:p text:style-name="P1">NDR 2 : restera à intégré ces vidéos et le lecteur au logiciel...".<text:span text:style-name="T8"> Je garderai les vidéos pour les tutoriels</text:span></text:p>
      <text:h text:style-name="P14" text:outline-level="2">Illustrations pertinentes</text:h>
      <text:list text:style-name="List_20_1">
        <text:list-item text:start-value="1">
          <text:p text:style-name="P9">iconographie explicite et internationale</text:p>
        </text:list-item>
        <text:list-item>
          <text:p text:style-name="P8">adaptation aux utilisateurs ("habillage" du logiciel à choisir ex: "enfant/adulte" "école/maison")</text:p>
        </text:list-item>
      </text:list>
      <text:p text:style-name="P1">Les illustrations sont variées et peuvent correspondre à différents publics comme par exemple l'utilisation du logiciel "Associations" avec des adultes pour des cours d'alphabétisation ou un public illettré. Donc un même logiciel peut avoir plusieurs interfaces.</text:p>
      <text:h text:style-name="P14" text:outline-level="2">Prise en compte des non voyants ?</text:h>
      <text:list text:style-name="List_20_1">
        <text:list-item text:start-value="1">
          <text:p text:style-name="P11">lecteur d'écran interprète correctement le logiciel</text:p>
        </text:list-item>
      </text:list>
      <text:p text:style-name="P1">Prise en compte des outils de lecteur d'écran utilisés par les non voyants.</text:p>
      <text:h text:style-name="P14" text:outline-level="2">Possibilité de lancer en plein écran ou en fenêtre</text:h>
      <text:list text:style-name="List_20_1">
        <text:list-item text:start-value="1">
          <text:p text:style-name="P7">intégration aux différents environnements (gnome, windows, mac), pas de recouvrement d'icône</text:p>
        </text:list-item>
      </text:list>
      <text:h text:style-name="P14" text:outline-level="2">Accès immédiat au contenu du logiciel</text:h>
      <text:list text:style-name="List_20_1">
        <text:list-item text:start-value="1">
          <text:p text:style-name="P11">pas de menu et sous menu pour le niveau 1 d'utilisation</text:p>
        </text:list-item>
      </text:list>
      <text:p text:style-name="P1">Comme le logiciel "Associations" après habillage graphique et au contraire du logiciel "Calculs" quand on doit choisir parmi une liste de scénarios et <text:soft-page-break/>paramétrer en milliseconde.</text:p>
      <text:list text:style-name="List_20_1">
        <text:list-item text:start-value="1">
          <text:p text:style-name="P7">contenu explicite : un nouvel utilisateur doit savoir ce qu'il doit faire</text:p>
        </text:list-item>
      </text:list>
      <text:h text:style-name="P14" text:outline-level="2">Interactions adaptées</text:h>
      <text:list text:style-name="List_20_1">
        <text:list-item text:start-value="1">
          <text:p text:style-name="P11">bulles d'informations</text:p>
        </text:list-item>
      </text:list>
      <text:p text:style-name="P1">Des infos bulles apparaissent quand on passe le curseur sur les boutons ou les menus. OK et possibilité de les désactiver dans le cadre d'une progression.</text:p>
      <text:h text:style-name="P14" text:outline-level="2">Consignes sonores</text:h>
      <text:list text:style-name="List_20_1">
        <text:list-item text:start-value="1">
          <text:p text:style-name="P11">synthèse vocale ou message pré-enregistré (module d'enregistrement pré-intégré)</text:p>
        </text:list-item>
      </text:list>
      <text:p text:style-name="P1">Deux solutions pour sonoriser les consignes, l'avantage de la première c'est qu'une nouvelle consigne peut-être lue. </text:p>
      <text:list text:style-name="List_20_1">
        <text:list-item text:start-value="1">
          <text:p text:style-name="P11">librairies intégrées</text:p>
        </text:list-item>
      </text:list>
      <text:p text:style-name="P1">Pas de libtk-img ou autre qui empêche de faire fonctionner un logiciel. Elles sont téléchargées avec le logiciel et installées par le système si nécessaire... possible ?</text:p>
      <text:list text:style-name="List_20_1">
        <text:list-item text:start-value="1">
          <text:p text:style-name="P11">son désactivable et donc non nécessaire à la compréhension</text:p>
        </text:list-item>
      </text:list>
      <text:p text:style-name="P1">Pour les malentendants ou pour le fonctionnement en fond de classe, le son ne doit pas être nécessaire. La situation problème présentée et l'interface doivent être assez explicites pour ne pas avoir besoin de sonoriser.</text:p>
      <text:h text:style-name="P14" text:outline-level="2">Indiquer la réussite ou l'échec de manière explicite</text:h>
      <text:list text:style-name="List_20_1">
        <text:list-item text:start-value="1">
          <text:p text:style-name="P7">même interaction pour tous les logiciels : essai, erreur, réussite, 2° chance ?, suivi.</text:p>
        </text:list-item>
      </text:list>
      <text:h text:style-name="P14" text:outline-level="2">Boîte de dialogue de débugage</text:h>
      <text:h text:style-name="P14" text:outline-level="2">Possibilité de changer de niveau dans la fenêtre principale</text:h>
      <text:list text:style-name="List_20_1">
        <text:list-item text:start-value="1">
          <text:p text:style-name="P11">niveau inférieur ou supérieur accessibles dans une fourchette correspondant au cercle proximal de développement (ceux que l'utilisateur peut réussir) paramétrables dans les réglages.</text:p>
        </text:list-item>
      </text:list>
      <text:p text:style-name="P1">On peut changer de niveau dans une fourchette qui permette d'apprendre entre: </text:p>
      <text:p text:style-name="P1">"trop facile" =&gt; je sais déjà et je n'apprends pas, </text:p>
      <text:p text:style-name="P1">"trop dur" =&gt; j'échoue ou je fais au hasard et je n'apprend pas.</text:p>
      <text:p text:style-name="P1">C'est le cas dans "A nous les nombres", dans le module "Barques", quand on défini le "pas" pour recommencer l'activité différemment mais sans aller au delà de la connaissance de la comptine numérique de l'enfant.</text:p>
      <text:h text:style-name="P14" text:outline-level="2">Possibilité d'enchaîner des activités : séquences ou parcours</text:h>
      <text:h text:style-name="P14" text:outline-level="2">Aide contextuelle adaptée</text:h>
      <text:list text:style-name="List_20_1">
        <text:list-item text:start-value="1">
          <text:p text:style-name="P11">pas d'aide stéréotypée, </text:p>
        </text:list-item>
      </text:list>
      <text:p text:style-name="P1">Il faudrait une aide en fonction de ce que l'on fait. Par exemple je suis dans Calapa, si je clique sur le bouton aide/bouée de la fenêtre c'est le paragraphe concernant Calapa qui s'affiche.</text:p>
      <text:list text:style-name="List_20_1">
        <text:list-item text:start-value="1">
          <text:p text:style-name="P11">analyse de l'erreur, </text:p>
        </text:list-item>
      </text:list>
      <text:p text:style-name="P1">Est-ce que des erreurs peuvent être identifiées, une récurrence établie et peuvent être analysées. </text:p>
      <text:p text:style-name="P1"><text:span text:style-name="T8">Là c'est un boulot énorme en amont du prof qui a déjà un tableau des erreurs possibles et classées, dans le genre Nina Catach.</text:span></text:p>
      <text:p text:style-name="P19">Oui mais c'est l'une des conditions pour que le logiciel deviennent éducatif. Sur les logiciels de mathématiques cela devrait être plus "facile".</text:p>
      <text:p text:style-name="P1"/>
      <text:list text:style-name="List_20_1">
        <text:list-item text:start-value="1">
          <text:p text:style-name="P11">modules d'apprentissage intégrés, </text:p>
        </text:list-item>
      </text:list>
      <text:p text:style-name="P1"><text:soft-page-break/>Par exemple, dans "calcul mental", je me trompe <text:s/>plusieurs fois en additionnant à cause des retenues, une séquence animée peut montrer une décomposition des nombres proposés en collection et des regroupements des paquets de 10 se former pour ensuite recomposer le nombre total.</text:p>
      <text:p text:style-name="P20">Euh, ça c'est le boulot du prof.</text:p>
      <text:p text:style-name="P19">Oui mais combien de profs ne savent pas vraiment ce qu'est l'énumération ou ne connaissent pas Nina Catach <text:s/>;-)</text:p>
      <text:p text:style-name="P19">Je prend le point de vue de l'élève face à sa tache et à ses difficultés éventuelles.</text:p>
      <text:list text:style-name="List_20_1">
        <text:list-item text:start-value="1">
          <text:p text:style-name="P11">renvoi vers d'autres logiciels</text:p>
        </text:list-item>
      </text:list>
      <text:p text:style-name="P1">Une erreur repérée permet de renvoyer vers un module précis d'un autre logiciel.</text:p>
      <text:p text:style-name="P20">Oui, je pense que même en dehors de l'erreur il manque les passerelles entre les logiciels, comme Jean-Louis Sendral l'avait commencé sur le thème de la communication (les logiciels où les échanges permettent d'avancer)</text:p>
      <text:h text:style-name="P15" text:outline-level="2">Changement d'utilisateur</text:h>
      <text:list text:style-name="List_20_1">
        <text:list-item text:start-value="1">
          <text:list>
            <text:list-item text:start-value="1">
              <text:p text:style-name="P10">Possibilité d'accéder à d'autres utilisateurs depuis l'interface avec mot de passe pour accéder aux autres niveaux d'intégration (réglage, édition)</text:p>
            </text:list-item>
          </text:list>
        </text:list-item>
      </text:list>
      <text:p text:style-name="P1">Un bouton utilisateur permet de s'identifier mais aussi d'acquérir les droits de l'utilisateur.</text:p>
      <text:h text:style-name="P12" text:outline-level="1">Niveau 2 : réglage</text:h>
      <text:h text:style-name="P14" text:outline-level="2">Possibilité de changer de niveau par menu</text:h>
      <text:p text:style-name="exemple">Comme dans "A nous les nombres" par exemple.</text:p>
      <text:h text:style-name="P14" text:outline-level="2">Enregistrement du dernier niveau atteint par utilisateur</text:h>
      <text:list text:style-name="List_20_1">
        <text:list-item text:start-value="1">
          <text:p text:style-name="P11">Les utilisateurs identifiés accèdent à leur dernier niveau atteint</text:p>
        </text:list-item>
      </text:list>
      <text:p text:style-name="P1">Dans "Calapa" de "A nous les nombres" l'utilisateur "toto" en été resté au niveau "marquage 2" et redémarre de là s'il clique sur l'icône CALAPA.</text:p>
      <text:h text:style-name="P14" text:outline-level="2">Accès au suivi</text:h>
      <text:list text:style-name="List_20_1">
        <text:list-item text:start-value="1">
          <text:p text:style-name="P7">accès pour l'utilisateur : individuellement, pour l'enseignant, individuel <text:span text:style-name="T1">et par groupe</text:span></text:p>
        </text:list-item>
      </text:list>
      <text:p text:style-name="P3">Pour l'instant aucun logiciel ne permet d'affecter une activité donnée à un groupe donné c'est à dire que un exercice avec un paramétrage particulier est affecté à une classe par exemple. Pour "Aller" je souhaite travailler sur le texte T et sur les verbe à l'infinitif. Seulement cette activité s'affiche quand l'un des utilisateurs du groupe ouvre le logiciel.</text:p>
      <text:list text:style-name="List_20_1">
        <text:list-item text:start-value="1">
          <text:p text:style-name="P11">impression du suivi par utilisateur et par groupe</text:p>
        </text:list-item>
      </text:list>
      <text:p text:style-name="P1">Le bilan est consultable à l'écran mais aussi peut être imprimé et ou exporté vers un format exploitable par un traitement de texte.</text:p>
      <text:list text:style-name="List_20_1">
        <text:list-item text:start-value="1">
          <text:p text:style-name="P11">exploitation du suivi</text:p>
        </text:list-item>
      </text:list>
      <text:p text:style-name="P1">Comment le bilan peut être exploité quantitativement (durée, statistique) mais aussi qualitativement. </text:p>
      <text:p text:style-name="P1"><text:span text:style-name="T8">Travail de titan en amont.</text:span></text:p>
      <text:p text:style-name="P19">Oui mais n'est-ce pas là aussi une condition à la création d'un logiciel éducatif ?</text:p>
      <text:h text:style-name="P14" text:outline-level="2">Possibilité de changer de langue</text:h>
      <text:h text:style-name="P14" text:outline-level="2">Accès à des ressources pré-établies (exercices, images, sons, textes... )</text:h>
      <text:list text:style-name="List_20_1">
        <text:list-item text:start-value="1">
          <text:p text:style-name="P11">lien depuis la boîte "A propos"</text:p>
        </text:list-item>
      </text:list>
      <text:p text:style-name="exemple"><text:soft-page-break/>Lien vers la page du logiciel sur AbulEdu.org</text:p>
      <text:list text:style-name="List_20_1">
        <text:list-item text:start-value="1">
          <text:p text:style-name="P11">Importation depuis fichier, depuis internet</text:p>
        </text:list-item>
      </text:list>
      <text:p text:style-name="exemple">L'éditeur pointe vers des fichiers du système ou des ressources sur nos sites.</text:p>
      <text:h text:style-name="P14" text:outline-level="2">Possibilité d'imprimer des exercices si c'est pertinent</text:h>
      <text:p text:style-name="P16">Non, un des arguments de poids actuellement c'est l'économie de papier et d'encre grâce au travail à l'écran. Enfin dans mon école.</text:p>
      <text:p text:style-name="P17">D'accord mais chacun doit avoir le choix.</text:p>
      <text:h text:style-name="P14" text:outline-level="2">Aide intégrée au logiciel</text:h>
      <text:list text:style-name="List_20_1">
        <text:list-item text:start-value="1">
          <text:p text:style-name="P7">format html</text:p>
        </text:list-item>
        <text:list-item>
          <text:p text:style-name="P11">aide contextuelle pointe vers une section de l'aide</text:p>
        </text:list-item>
      </text:list>
      <text:p text:style-name="P1">Des ancres dans le fichier d'aide permettent de pointer depuis les différentes fenêtre d'un logiciel comme dans "Calculs".</text:p>
      <text:list text:style-name="List_20_1">
        <text:list-item text:start-value="1">
          <text:p text:style-name="P11">infos bulles</text:p>
        </text:list-item>
      </text:list>
      <text:p text:style-name="P1">Une info bulle indiquant la tache à accomplir apparait quand la souris reste arrêtée sur la fenêtre d'activité.</text:p>
      <text:list text:style-name="List_20_1">
        <text:list-item text:start-value="1">
          <text:p text:style-name="P11">format imprimable intégré</text:p>
        </text:list-item>
      </text:list>
      <text:p text:style-name="P1">L'aide est disponible dans un format prêt à être imprimé.</text:p>
      <text:h text:style-name="P12" text:outline-level="1">Niveau 3 : édition</text:h>
      <text:h text:style-name="P14" text:outline-level="2">Gestion d'utilisateurs</text:h>
      <text:list text:style-name="List_20_1">
        <text:list-item text:start-value="1">
          <text:p text:style-name="P7">inscription d'utilisateur</text:p>
        </text:list-item>
        <text:list-item>
          <text:p text:style-name="P11">gestion des droits simple</text:p>
        </text:list-item>
      </text:list>
      <text:p text:style-name="P1">J'ai installé le logiciel (hors AbulÉdu) ou l'administrateur m'a désigné responsable : je suis utilisateur niveau 3 (édition). Si des utilisateurs s'inscrivent ils sont niveaux 1 par défaut sauf si un utilisateur niveau 3 donne d'autres droits.</text:p>
      <text:list text:style-name="List_20_1">
        <text:list-item text:start-value="1">
          <text:p text:style-name="P11">gestion commune à toutes les plateformes</text:p>
        </text:list-item>
      </text:list>
      <text:p text:style-name="P1">Est-il possible et souhaitable que tous les systèmes simulent le comportement du logiciel sous Abul<text:span text:style-name="T7">É</text:span>du en terme de droits ? </text:p>
      <text:list text:style-name="List_20_1">
        <text:list-item text:start-value="1">
          <text:p text:style-name="P11">importation d'une base d'utilisateur</text:p>
        </text:list-item>
      </text:list>
      <text:p text:style-name="P1">Je peux importer dans le logiciel la liste des utilisateurs inscrits sur le système.</text:p>
      <text:list text:style-name="List_20_1">
        <text:list-item text:start-value="1">
          <text:p text:style-name="P11">importation de groupe</text:p>
        </text:list-item>
      </text:list>
      <text:p text:style-name="P3">Je peux importer dans le logiciel la liste des groupes inscrits sur le système.</text:p>
      <text:h text:style-name="P14" text:outline-level="2">Accès à un éditeur</text:h>
      <text:list text:style-name="List_20_1">
        <text:list-item text:start-value="1">
          <text:p text:style-name="P11">Accès à l'éditeur est par défaut.</text:p>
        </text:list-item>
      </text:list>
      <text:p text:style-name="P1">Évitons ce qui est dans Mulot pour créer des contenus:</text:p>
      <text:p text:style-name="P1">"Il est nécessaire d'appartenir à un <text:span text:style-name="T2">groupe Profs</text:span> pour pouvoir accéder à ces options. <text:span text:style-name="T3">Hors AbulÉdu, un mot de passe est nécessaire pour ajouter/supprimer des dossiers ou des images. Ce mot de passe est défini dans le fichier </text:span><text:span text:style-name="T4">mulot.conf</text:span><text:span text:style-name="T3"> et vaut </text:span><text:span text:style-name="T5">terrieradmin</text:span><text:span text:style-name="T6"> "</text:span></text:p>
      <text:list text:style-name="List_20_1">
        <text:list-item text:start-value="1">
          <text:p text:style-name="P11">éditeur intuitif </text:p>
        </text:list-item>
      </text:list>
      <text:p text:style-name="P1">Le contraire de "Calculs", l'ergonomie doit être optimisée. <text:s/></text:p>
      <text:list text:style-name="List_20_1">
        <text:list-item text:start-value="1">
          <text:p text:style-name="P11">possibilité de tester les niveaux créer aussitôt</text:p>
        </text:list-item>
      </text:list>
      <text:p text:style-name="P1">Par un changement d'utilisateur, pas besoin de changer de session.</text:p>
      <text:h text:style-name="P14" text:outline-level="2">Possibilité de créer des contenus</text:h>
      <text:list text:style-name="List_20_1">
        <text:list-item text:start-value="1">
          <text:p text:style-name="P11">interface graphique</text:p>
        </text:list-item>
      </text:list>
      <text:p text:style-name="P1"><text:soft-page-break/>Pas deux menus comme dans "Mulot" pour importer des images mais des icones plus explicites que "Faire".</text:p>
      <text:h text:style-name="P14" text:outline-level="2">Possibilité d'importer, exporter des contenus (exercices, images, sons, textes...)</text:h>
      <text:list text:style-name="List_20_1">
        <text:list-item text:start-value="1">
          <text:p text:style-name="P11">format de fichier le plus large possible</text:p>
        </text:list-item>
      </text:list>
      <text:p text:style-name="exemple">Images par exemple en .png .jpeg .gif .tiff</text:p>
      <text:list text:style-name="List_20_1">
        <text:list-item text:start-value="1">
          <text:p text:style-name="P7">format d'exercice spécifique au logiciel</text:p>
        </text:list-item>
        <text:list-item>
          <text:p text:style-name="P11">interface intuitive d'importation d'exercice</text:p>
        </text:list-item>
      </text:list>
      <text:p text:style-name="P2">Pas de copié collé de fichiers comme dans "Associations"</text:p>
      <text:list text:style-name="List_20_1">
        <text:list-item text:start-value="1">
          <text:p text:style-name="P11">exportation de fichiers intégrant toutes les ressources concernées</text:p>
        </text:list-item>
      </text:list>
      <text:p text:style-name="exemple">Je crée une association, tous les fichiers nécessaires sont exportés.</text:p>
      <text:h text:style-name="P14" text:outline-level="2">Paramétrages par exercice et par utilisateur</text:h>
      <text:list text:style-name="List_20_1">
        <text:list-item text:start-value="1">
          <text:p text:style-name="P11">affectation à plusieurs utilisateurs ou à un groupe</text:p>
        </text:list-item>
      </text:list>
      <text:p text:style-name="exemple">Je crée un exercice et je souhaite l'affecter à une classe pour une évaluation ou à un groupe de besoin.</text:p>
      <text:h text:style-name="P14" text:outline-level="2">Aide en ligne</text:h>
      <text:list text:style-name="List_20_1">
        <text:list-item text:start-value="1">
          <text:p text:style-name="P11">actualisation de l'aide par mise à jour de l'aide uniquement</text:p>
        </text:list-item>
      </text:list>
      <text:p text:style-name="exemple">L'aide peut être mise en jour indépendamment du logiciel.</text:p>
      <text:p text:style-name="exemple">NDR : pas très malin sur vieilles versions avec un changement de visuel.</text:p>
      <text:h text:style-name="P14" text:outline-level="2">Liens intégrés au logiciel, flux RSS</text:h>
      <text:list text:style-name="List_20_1">
        <text:list-item text:start-value="1">
          <text:p text:style-name="P11">paragraphe de l'aide intégrant les ressources en lignes</text:p>
        </text:list-item>
      </text:list>
      <text:p text:style-name="exemple">Partie actualisable de la fiche du logiciel sur AbulEdu.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StarSymbol" svg:font-family="StarSymbol"/>
    <style:font-face style:name="Times" svg:font-family="Times"/>
    <style:font-face style:name="aria" svg:font-family="aria" style:font-family-generic="swiss"/>
    <style:font-face style:name="FreeMono" svg:font-family="FreeMono" style:font-family-generic="modern" style:font-pitch="fixed"/>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101cm" style:page-number="auto"/>
      <style:text-properties style:font-name="Ari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ria" fo:font-size="14pt" fo:font-style="normal" fo:font-weight="bold" style:font-size-asian="14pt" style:font-style-asian="normal" style:font-weight-asian="bold" style:font-size-complex="14pt" style:font-style-complex="normal"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explication" style:family="paragraph" style:parent-style-name="Standard" style:list-style-name="List_20_1" style:class="text" style:master-page-name="">
      <style:paragraph-properties fo:margin-left="0cm" fo:margin-right="0cm" fo:margin-top="0cm" fo:margin-bottom="0cm" fo:text-indent="1cm" style:auto-text-indent="false" style:page-number="auto" fo:background-color="transparent">
        <style:tab-stops/>
        <style:background-image/>
      </style:paragraph-properties>
      <style:text-properties style:font-name="aria" fo:font-size="11pt" fo:font-style="italic" style:font-size-asian="9.60000038146973pt" style:font-style-asian="italic" style:font-weight-asian="normal" style:font-size-complex="11pt" style:font-style-complex="italic" style:font-weight-complex="normal"/>
    </style:style>
    <style:style style:name="exemple" style:family="paragraph" style:parent-style-name="explication" style:list-style-name="" style:class="text">
      <style:paragraph-properties fo:margin-left="0cm" fo:margin-right="0cm" fo:text-indent="0cm" style:auto-text-indent="false"/>
      <style:text-properties style:font-name="FreeMono" fo:font-size="11pt" fo:font-style="normal" fo:font-weight="normal" fo:background-color="transparent" style:font-size-asian="11pt" style:font-style-asian="normal" style:font-weight-asian="normal" style:font-size-complex="11pt" style:font-style-complex="normal" style:font-weight-complex="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058cm" fo:margin-bottom="1.018cm" fo:margin-left="1.032cm" fo:margin-right="1.18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10-08-03T12:40:12</meta:creation-date>
    <dc:date>2010-08-03T14:44:01</dc:date>
    <dc:language>fr-FR</dc:language>
    <meta:editing-cycles>4</meta:editing-cycles>
    <meta:editing-duration>PT2H3M50S</meta:editing-duration>
    <meta:user-defined meta:name="Info 1"/>
    <meta:user-defined meta:name="Info 2"/>
    <meta:user-defined meta:name="Info 3"/>
    <meta:user-defined meta:name="Info 4"/>
    <meta:document-statistic meta:table-count="0" meta:image-count="0" meta:object-count="0" meta:page-count="5" meta:paragraph-count="140" meta:word-count="1621" meta:character-count="10510"/>
  </office:meta>
</office:document-meta>
</file>