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Helvetica" svg:font-family="Helvetica"/>
    <style:font-face style:name="StarSymbol" svg:font-family="StarSymbol"/>
    <style:font-face style:name="Times" svg:font-family="Times"/>
    <style:font-face style:name="DejaVu Sans" svg:font-family="'DejaVu Sans'" style:font-family-generic="swiss"/>
    <style:font-face style:name="aria" svg:font-family="aria" style:font-family-generic="swiss"/>
    <style:font-face style:name="FreeMono" svg:font-family="FreeMono" style:font-family-generic="modern" style:font-pitch="fixed"/>
    <style:font-face style:name="Arial" svg:font-family="Arial" style:font-family-generic="swiss" style:font-pitch="variable"/>
    <style:font-face style:name="FreeSans" svg:font-family="FreeSans" style:font-family-generic="swiss" style:font-pitch="variable"/>
    <style:font-face style:name="DejaVu Sans1" svg:font-family="'DejaVu Sans'" style:font-family-generic="system" style:font-pitch="variable"/>
  </office:font-face-decls>
  <office:automatic-styles>
    <style:style style:name="P1" style:family="paragraph" style:parent-style-name="exemple">
      <style:paragraph-properties fo:text-align="justify" style:justify-single-word="false"/>
    </style:style>
    <style:style style:name="P2" style:family="paragraph" style:parent-style-name="Text_20_body">
      <style:paragraph-properties fo:text-align="justify" style:justify-single-word="false"/>
      <style:text-properties fo:color="#0000ff"/>
    </style:style>
    <style:style style:name="P3" style:family="paragraph" style:parent-style-name="calculette">
      <style:paragraph-properties fo:text-align="justify" style:justify-single-word="false"/>
    </style:style>
    <style:style style:name="P4" style:family="paragraph" style:parent-style-name="calculette">
      <style:text-properties fo:color="#0000ff"/>
    </style:style>
    <style:style style:name="P5" style:family="paragraph" style:parent-style-name="Standard">
      <style:text-properties fo:color="#0000ff" fo:background-color="transparent"/>
    </style:style>
    <style:style style:name="P6" style:family="paragraph" style:parent-style-name="Heading_20_2">
      <style:paragraph-properties fo:text-align="justify" style:justify-single-word="false"/>
    </style:style>
    <style:style style:name="P7" style:family="paragraph" style:parent-style-name="Heading_20_2">
      <style:paragraph-properties fo:text-align="justify" style:justify-single-word="false"/>
      <style:text-properties fo:background-color="transparent"/>
    </style:style>
    <style:style style:name="P8" style:family="paragraph" style:parent-style-name="Heading_20_2">
      <style:paragraph-properties fo:text-align="start" style:justify-single-word="false"/>
    </style:style>
    <style:style style:name="P9" style:family="paragraph" style:parent-style-name="Heading">
      <style:paragraph-properties fo:text-align="center" style:justify-single-word="false"/>
      <style:text-properties fo:font-size="20pt" style:font-size-asian="20pt" style:font-size-complex="20pt"/>
    </style:style>
    <style:style style:name="P10" style:family="paragraph" style:parent-style-name="Text_20_body">
      <style:paragraph-properties fo:text-align="center" style:justify-single-word="false"/>
      <style:text-properties fo:font-size="20pt" style:font-size-asian="20pt" style:font-size-complex="20pt"/>
    </style:style>
    <style:style style:name="P11" style:family="paragraph" style:parent-style-name="explication">
      <style:paragraph-properties fo:text-align="justify" style:justify-single-word="false"/>
    </style:style>
    <style:style style:name="P12" style:family="paragraph" style:parent-style-name="explication" style:list-style-name="List_20_1">
      <style:paragraph-properties fo:text-align="justify" style:justify-single-word="false"/>
    </style:style>
    <style:style style:name="P13" style:family="paragraph" style:parent-style-name="explication">
      <style:text-properties fo:background-color="#ffff00"/>
    </style:style>
    <style:style style:name="P14" style:family="paragraph" style:parent-style-name="explication">
      <style:paragraph-properties fo:text-align="justify" style:justify-single-word="false"/>
      <style:text-properties fo:background-color="#ffff00"/>
    </style:style>
    <style:style style:name="P15" style:family="paragraph" style:parent-style-name="explication">
      <style:paragraph-properties fo:text-align="justify" style:justify-single-word="false"/>
      <style:text-properties style:font-name="aria"/>
    </style:style>
    <style:style style:name="P16" style:family="paragraph" style:parent-style-name="explication">
      <style:paragraph-properties fo:margin-left="0cm" fo:margin-right="0cm" fo:text-align="justify" style:justify-single-word="false" fo:text-indent="0cm" style:auto-text-indent="false"/>
    </style:style>
    <style:style style:name="P17" style:family="paragraph" style:parent-style-name="exemple">
      <style:paragraph-properties fo:text-align="justify" style:justify-single-word="false"/>
      <style:text-properties fo:color="#0000ff" style:font-name="FreeSans"/>
    </style:style>
    <style:style style:name="P18" style:family="paragraph" style:parent-style-name="Heading_20_1">
      <style:paragraph-properties fo:text-align="justify" style:justify-single-word="false"/>
    </style:style>
    <style:style style:name="T1" style:family="text">
      <style:text-properties fo:background-color="#ffff00"/>
    </style:style>
    <style:style style:name="T2" style:family="text">
      <style:text-properties style:font-name="FreeMono"/>
    </style:style>
    <style:style style:name="T3" style:family="text">
      <style:text-properties fo:color="#0000ff"/>
    </style:style>
    <style:style style:name="T4" style:family="text">
      <style:text-properties style:font-name="aria"/>
    </style:style>
    <style:style style:name="T5" style:family="text">
      <style:text-properties fo:font-size="12pt"/>
    </style:style>
    <style:style style:name="T6" style:family="text">
      <style:text-properties fo:font-weight="normal"/>
    </style:style>
    <style:style style:name="T7" style:family="text">
      <style:text-properties style:font-size-asian="12pt"/>
    </style:style>
    <style:style style:name="T8" style:family="text">
      <style:text-properties style:font-weight-asian="normal"/>
    </style:style>
    <style:style style:name="T9" style:family="text">
      <style:text-properties style:font-size-complex="12pt"/>
    </style:style>
    <style:style style:name="T10" style:family="text">
      <style:text-properties style:font-weight-complex="normal"/>
    </style:style>
    <style:style style:name="T11" style:family="text">
      <style:text-properties style:font-name="Arial" fo:font-weight="bold" style:font-weight-asian="bold" style:font-weight-complex="bold"/>
    </style:style>
    <style:style style:name="T12" style:family="text">
      <style:text-properties style:font-name="DejaVu San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1">Cahier de contraintes générique </text:span></text:p>
      <text:p text:style-name="P9"><text:span text:style-name="T11">d'un logiciel du Terrier</text:span></text:p>
      <text:p text:style-name="P10"><text:span text:style-name="T11"/></text:p>
      <text:p text:style-name="Text_20_body">Ce document est une grille de lecture qui intervient dans le processus de création des logiciels du Terrier lors de la phase de discussion pour la recentrer et établir la « road map » de création du logiciel.</text:p>
      <text:p text:style-name="Text_20_body">Il intègre des contraintes qui sont communes à tous les logiciels du Terrier, d'autres qui seront à compléter en fonction du logiciel envisagé.</text:p>
      <text:p text:style-name="Text_20_body">Les niveaux envisagés concerne les 3 niveaux d'utilisation d'Abul<text:span text:style-name="T12">É</text:span>du et des logiciels du Terrier :</text:p>
      <text:p text:style-name="Text_20_body">utilisation, réglage, édition</text:p>
      <text:h text:style-name="P8" text:outline-level="2">Les nouvelles fonctionnalités à intégrer sont surlignées</text:h>
      <text:h text:style-name="P18" text:outline-level="1">Niveau 1 : utilisation</text:h>
      <text:h text:style-name="P6" text:outline-level="2">Logiciels disponibles en multi-plateforme</text:h>
      <text:list xml:id="list1672937697" text:style-name="List_20_1">
        <text:list-item text:start-value="1">
          <text:p text:style-name="P11">uniformité visuelle des logiciels en multi-plateforme</text:p>
        </text:list-item>
      </text:list>
      <text:p text:style-name="calculette">Qt est un framework multiplateforme.</text:p>
      <text:list xml:id="list1380812010" text:continue-numbering="true" text:style-name="List_20_1">
        <text:list-item>
          <text:p text:style-name="P11">librairies fournies avec les logiciels</text:p>
        </text:list-item>
      </text:list>
      <text:p text:style-name="calculette">Qt est compilé pour chaque OS donc pas besoin de librairie à rajouter.</text:p>
      <text:h text:style-name="P6" text:outline-level="2">Adapté aux non lecteurs / non francophones</text:h>
      <text:list xml:id="list1265358989" text:continue-list="list1380812010" text:style-name="List_20_1">
        <text:list-item text:start-value="1">
          <text:p text:style-name="P12">Interface et situation "lisible"</text:p>
        </text:list-item>
      </text:list>
      <text:p text:style-name="calculette">Les graphismes ont un rôle important, ils sont porteur de sens. Il peuvent favoriser l'investissement de l'utilisateur, sa maitrise de l'interface et sa compréhension du problème proposé.</text:p>
      <text:list xml:id="list1931813228" text:continue-numbering="true" text:style-name="List_20_1">
        <text:list-item>
          <text:p text:style-name="P11">détection de la langue du contexte</text:p>
        </text:list-item>
      </text:list>
      <text:p text:style-name="P4">Cela est fait nativement, pour ce qui concerne l'interface graphique. Pour les chaînes <text:s text:c="2"/>trUtf8(« la chaine à traduire »)</text:p>
      <text:list xml:id="list810778548" text:continue-list="list1931813228" text:style-name="List_20_1">
        <text:list-item text:start-value="1">
          <text:p text:style-name="P14">minimum de consigne écrite, plutôt lue et traduite</text:p>
        </text:list-item>
      </text:list>
      <text:p text:style-name="calculette">La consigne doit être affiché et lue en particulier s'il y a plusieurs scénarios.</text:p>
      <text:list xml:id="list643340615" text:continue-list="list810778548" text:style-name="List_20_1">
        <text:list-item text:start-value="1">
          <text:p text:style-name="P14">séquence cinématique pour indiquer ce qu'il faut faire (captation d'écran de l'utilisation de la fenêtre ouverte )</text:p>
        </text:list-item>
      </text:list>
      <text:p text:style-name="calculette">Voir proposition sur redmine</text:p>
      <text:h text:style-name="P6" text:outline-level="2">Illustrations pertinentes</text:h>
      <text:list xml:id="list1051085415" text:continue-list="list643340615" text:style-name="List_20_1">
        <text:list-item text:start-value="1">
          <text:p text:style-name="P15">iconographie explicite et internationale</text:p>
          <text:p text:style-name="P16">Qt le permet</text:p>
        </text:list-item>
        <text:list-item>
          <text:p text:style-name="P11">adaptation aux utilisateurs ("habillage" du logiciel à choisir ex: "enfant/adulte" "école/maison")</text:p>
        </text:list-item>
      </text:list>
      <text:h text:style-name="P6" text:outline-level="2">Prise en compte des non voyants ?</text:h>
      <text:list xml:id="list1863234161" text:continue-list="list1051085415" text:style-name="List_20_1">
        <text:list-item text:start-value="1">
          <text:p text:style-name="P14">lecteur d'écran interprète correctement le logiciel</text:p>
        </text:list-item>
      </text:list>
      <text:p text:style-name="calculette">?</text:p>
      <text:p text:style-name="calculette">si c'est le cas ce logiciel pourrait être utilisé par des non voyants.</text:p>
      <text:h text:style-name="P6" text:outline-level="2">Possibilité de lancer en plein écran ou en fenêtre</text:h>
      <text:list xml:id="list1818819999" text:continue-list="list1863234161" text:style-name="List_20_1">
        <text:list-item text:start-value="1">
          <text:p text:style-name="P11">intégration aux différents environnements (gnome, windows, mac), pas de recouvrement d'icône</text:p>
        </text:list-item>
      </text:list>
      <text:p text:style-name="P3"><text:soft-page-break/>Qt est intégré à l'environnement de chaque OS.</text:p>
      <text:h text:style-name="P6" text:outline-level="2">Accès immédiat au contenu du logiciel</text:h>
      <text:list xml:id="list1654161750" text:continue-list="list1818819999" text:style-name="List_20_1">
        <text:list-item text:start-value="1">
          <text:p text:style-name="P14">pas de menu et sous menu pour le niveau 1 d'utilisation</text:p>
        </text:list-item>
      </text:list>
      <text:p text:style-name="calculette">Pas de nécessité de menu si un scénario est choisi en cliquant sur une icône dans la fenêtre d'accueil ou si l'utilisateur est identifié.</text:p>
      <text:list xml:id="list1508936126" text:continue-list="list1654161750" text:style-name="List_20_1">
        <text:list-item text:start-value="1">
          <text:p text:style-name="P11">contenu explicite : un nouvel utilisateur doit savoir ce qu'il doit faire</text:p>
        </text:list-item>
      </text:list>
      <text:p text:style-name="calculette">Intérêt de la cinématique pour une connexion « anonyme », choix des icônes pour lancer les différents types de scénarios.</text:p>
      <text:h text:style-name="P6" text:outline-level="2">Interactions adaptées</text:h>
      <text:list xml:id="list1319388948" text:continue-list="list1508936126" text:style-name="List_20_1">
        <text:list-item text:start-value="1">
          <text:p text:style-name="P14">bulles d'informations</text:p>
        </text:list-item>
      </text:list>
      <text:p text:style-name="calculette">Pour activer le mode info-bulle on clique sur une touche « point d'interrogation » puis on va sur les éléments à identifier.</text:p>
      <text:h text:style-name="P6" text:outline-level="2">Consignes sonores</text:h>
      <text:list xml:id="list92518817" text:continue-list="list1319388948" text:style-name="List_20_1">
        <text:list-item text:start-value="1">
          <text:p text:style-name="P14">synthèse vocale ou message pré-enregistré (module d'enregistrement pré-intégré)</text:p>
        </text:list-item>
      </text:list>
      <text:p text:style-name="calculette">Consignes pré-enregistrées. Module de Shtooka intégré.</text:p>
      <text:list xml:id="list2069681924" text:continue-list="list92518817" text:style-name="List_20_1">
        <text:list-item text:start-value="1">
          <text:p text:style-name="P14">librairies intégrées</text:p>
        </text:list-item>
      </text:list>
      <text:p text:style-name="calculette">Pas le cas avec Qt ?</text:p>
      <text:list xml:id="list345781233" text:continue-list="list2069681924" text:style-name="List_20_1">
        <text:list-item text:start-value="1">
          <text:p text:style-name="P14">son désactivable et donc non nécessaire à la compréhension</text:p>
        </text:list-item>
      </text:list>
      <text:p text:style-name="calculette">L'interaction n'a pas besoin de son. La lecture de la consigne si.</text:p>
      <text:h text:style-name="P6" text:outline-level="2">Indiquer la réussite ou l'échec de manière explicite</text:h>
      <text:list xml:id="list1564348412" text:continue-list="list345781233" text:style-name="List_20_1">
        <text:list-item text:start-value="1">
          <text:p text:style-name="P11">même interaction pour tous les logiciels : essai, erreur, réussite, 2° chance ?, suivi.</text:p>
        </text:list-item>
      </text:list>
      <text:p text:style-name="calculette">En fonction du type de logiciel ce point est pertinent ou pas. Exerciseur, logiciel d'apprentissage oui. Logiciel de découverte beaucoup moi. Logiciel de création pas du tout.</text:p>
      <text:h text:style-name="P6" text:outline-level="2">Boîte de dialogue de débugage</text:h>
      <text:h text:style-name="P6" text:outline-level="2">Possibilité de changer de niveau dans la fenêtre principale</text:h>
      <text:list xml:id="list1677914547" text:continue-list="list1564348412" text:style-name="List_20_1">
        <text:list-item text:start-value="1">
          <text:p text:style-name="P14">niveau inférieur ou supérieur accessibles dans une fourchette correspondant au cercle proximal de développement (ceux que l'utilisateur peut réussir) paramétrables dans les réglages.</text:p>
        </text:list-item>
      </text:list>
      <text:p text:style-name="calculette">Possible pour un utilisateur identifié et moyennant le fait d'avoir créé plusieurs niveaux de difficulté croissante.</text:p>
      <text:h text:style-name="P6" text:outline-level="2">Possibilité d'enchaîner des activités : séquences ou parcours</text:h>
      <text:h text:style-name="P6" text:outline-level="2">Aide contextuelle adaptée</text:h>
      <text:list xml:id="list1918901905" text:continue-list="list1677914547" text:style-name="List_20_1">
        <text:list-item text:start-value="1">
          <text:p text:style-name="P14">pas d'aide stéréotypée, </text:p>
        </text:list-item>
      </text:list>
      <text:p text:style-name="calculette">Chaque scénario permet d'accéder à l'aide spécifique au scénario.</text:p>
      <text:list xml:id="list915616897" text:continue-list="list1918901905" text:style-name="List_20_1">
        <text:list-item text:start-value="1">
          <text:p text:style-name="P14">analyse de l'erreur, </text:p>
        </text:list-item>
      </text:list>
      <text:p text:style-name="calculette">Pas d'erreur sur une situation ouverte mais les stratégies peuvent être retenue : statistique sur le nombre de coup et le nombre de fois que chaque touche est utilisée.</text:p>
      <text:list xml:id="list1398880014" text:continue-list="list915616897" text:style-name="List_20_1">
        <text:list-item text:start-value="1">
          <text:p text:style-name="P14">modules d'apprentissage intégrés, </text:p>
        </text:list-item>
      </text:list>
      <text:p text:style-name="calculette">Une solution proposée à la fin.</text:p>
      <text:list xml:id="list557411327" text:continue-list="list1398880014" text:style-name="List_20_1">
        <text:list-item text:start-value="1">
          <text:p text:style-name="P14">renvoi vers d'autres logiciels</text:p>
        </text:list-item>
      </text:list>
      <text:p text:style-name="calculette"/>
      <text:h text:style-name="P7" text:outline-level="2">Changement d'utilisateur</text:h>
      <text:list xml:id="list487201892" text:continue-list="list557411327" text:style-name="List_20_1">
        <text:list-item>
          <text:list>
            <text:list-item text:start-value="1">
              <text:p text:style-name="P13">Possibilité d'accéder à d'autres utilisateurs depuis l'interface avec mot de passe pour accéder aux autres niveaux d'intégration (réglage, édition)</text:p>
            </text:list-item>
          </text:list>
        </text:list-item>
      </text:list>
      <text:h text:style-name="P18" text:outline-level="1"><text:soft-page-break/>Niveau 2 : réglage</text:h>
      <text:h text:style-name="P6" text:outline-level="2">Possibilité de changer de niveau par menu</text:h>
      <text:p text:style-name="P2">Menu hiérarchique dynamique reflétant l'organisation du dossier datas avec le nom enregistré du projet (pas le nom du fichier).</text:p>
      <text:h text:style-name="P6" text:outline-level="2">Enregistrement du dernier niveau atteint par utilisateur</text:h>
      <text:list xml:id="list764246688" text:continue-list="list487201892" text:style-name="List_20_1">
        <text:list-item text:start-value="1">
          <text:p text:style-name="P14">Les utilisateurs identifiés accèdent à leur dernier niveau atteint</text:p>
        </text:list-item>
      </text:list>
      <text:p text:style-name="calculette">Lorsque le logiciel s'ouvre le nom d'utilisateur est demandé. </text:p>
      <text:p text:style-name="calculette">Choix dans une liste, champ à compléter, anonyme ?</text:p>
      <text:h text:style-name="P6" text:outline-level="2">Accès au suivi</text:h>
      <text:list xml:id="list2069140018" text:continue-list="list764246688" text:style-name="List_20_1">
        <text:list-item text:start-value="1">
          <text:p text:style-name="P11">accès pour l'utilisateur : individuellement, pour l'enseignant, individuel <text:span text:style-name="T1">et par groupe</text:span></text:p>
        </text:list-item>
      </text:list>
      <text:p text:style-name="calculette">Suivi directement accessible dans l'interface.</text:p>
      <text:list xml:id="list936574937" text:continue-list="list2069140018" text:style-name="List_20_1">
        <text:list-item text:start-value="1">
          <text:p text:style-name="P14">impression du suivi par utilisateur et par groupe</text:p>
        </text:list-item>
      </text:list>
      <text:p text:style-name="calculette">Pour discussion collective ou plutôt possibilité d'exportation pour exploitation au TNI.</text:p>
      <text:list xml:id="list1193527358" text:continue-list="list936574937" text:style-name="List_20_1">
        <text:list-item text:start-value="1">
          <text:p text:style-name="P14">exploitation du suivi</text:p>
        </text:list-item>
      </text:list>
      <text:p text:style-name="calculette">Il faudrait croiser les statistiques sur plusieurs parties pour faire ressortir des invariants.</text:p>
      <text:p text:style-name="calculette"/>
      <text:h text:style-name="P6" text:outline-level="2">Possibilité de changer de langue</text:h>
      <text:p text:style-name="calculette">Possible avec Qt</text:p>
      <text:h text:style-name="P6" text:outline-level="2">Accès à des ressources pré-établies (exercices, images, sons, textes... )</text:h>
      <text:list xml:id="list1741868796" text:continue-list="list1193527358" text:style-name="List_20_1">
        <text:list-item text:start-value="1">
          <text:p text:style-name="P14">lien depuis la boîte "A propos"</text:p>
        </text:list-item>
      </text:list>
      <text:p text:style-name="exemple"/>
      <text:list xml:id="list2001245996" text:continue-list="list1741868796" text:style-name="List_20_1">
        <text:list-item text:start-value="1">
          <text:p text:style-name="P14">Importation depuis fichier, depuis internet</text:p>
        </text:list-item>
      </text:list>
      <text:p text:style-name="calculette">Bouton charger/importer dans l'éditeur.</text:p>
      <text:h text:style-name="P6" text:outline-level="2">Possibilité d'imprimer des exercices si c'est pertinent</text:h>
      <text:p text:style-name="calculette">Pas pertinent.</text:p>
      <text:h text:style-name="P6" text:outline-level="2">Aide intégrée au logiciel</text:h>
      <text:list xml:id="list439302779" text:continue-list="list2001245996" text:style-name="List_20_1">
        <text:list-item text:start-value="1">
          <text:p text:style-name="P11">format html</text:p>
        </text:list-item>
        <text:list-item>
          <text:p text:style-name="P14">aide contextuelle pointe vers une section de l'aide</text:p>
        </text:list-item>
      </text:list>
      <text:p text:style-name="calculette">Aide de l'éditeur pointe vers le paragraphe éditeur par exemple avec Qt Assistant.</text:p>
      <text:list xml:id="list1479768205" text:continue-list="list439302779" text:style-name="List_20_1">
        <text:list-item text:start-value="1">
          <text:p text:style-name="P14">infos bulles</text:p>
        </text:list-item>
      </text:list>
      <text:p text:style-name="P1"/>
      <text:list xml:id="list939156548" text:continue-list="list1479768205" text:style-name="List_20_1">
        <text:list-item text:start-value="1">
          <text:p text:style-name="P14">format imprimable intégré</text:p>
        </text:list-item>
      </text:list>
      <text:p text:style-name="P17">Il faudrait choisir un type d'aide pour tout les logiciels. Il y a bien le format QT assistant qui me semble performant, mais peut-être lourd à mettre en œuvre.</text:p>
      <text:h text:style-name="P18" text:outline-level="1">Niveau 3 : édition</text:h>
      <text:h text:style-name="P6" text:outline-level="2">Gestion d'utilisateurs</text:h>
      <text:list xml:id="list1225131913" text:continue-list="list939156548" text:style-name="List_20_1">
        <text:list-item text:start-value="1">
          <text:p text:style-name="P11">inscription d'utilisateur</text:p>
        </text:list-item>
        <text:list-item>
          <text:p text:style-name="P14">gestion des droits simple</text:p>
        </text:list-item>
      </text:list>
      <text:p text:style-name="calculette">J'ai installé le logiciel (hors AbulÉdu) ou l'administrateur m'a désigné responsable : je suis utilisateur niveau 3 (édition). Si des utilisateurs s'inscrivent ils sont niveaux 1 par défaut sauf si un utilisateur niveau 3 donne d'autres droits ?</text:p>
      <text:list xml:id="list676573054" text:continue-list="list1225131913" text:style-name="List_20_1">
        <text:list-item text:start-value="1">
          <text:p text:style-name="P14"><text:soft-page-break/>gestion commune à toutes les plateformes</text:p>
        </text:list-item>
      </text:list>
      <text:p text:style-name="calculette">Est-il possible et souhaitable que tous les systèmes simulent le comportement du logiciel sous Abul<text:span text:style-name="T2">É</text:span>du en terme de droits ? </text:p>
      <text:list xml:id="list2167992023" text:continue-list="list676573054" text:style-name="List_20_1">
        <text:list-item text:start-value="1">
          <text:p text:style-name="P14">importation d'une base d'utilisateur</text:p>
        </text:list-item>
      </text:list>
      <text:p text:style-name="calculette">Je peux importer dans le logiciel la liste des utilisateurs inscrits sur le système ?</text:p>
      <text:list xml:id="list972937979" text:continue-list="list2167992023" text:style-name="List_20_1">
        <text:list-item text:start-value="1">
          <text:p text:style-name="P14">importation de groupe</text:p>
        </text:list-item>
      </text:list>
      <text:p text:style-name="calculette">Je peux importer dans le logiciel la liste des groupes inscrits sur le système ?</text:p>
      <text:h text:style-name="P6" text:outline-level="2">Accès à un éditeur</text:h>
      <text:list xml:id="list1450828088" text:continue-list="list972937979" text:style-name="List_20_1">
        <text:list-item text:start-value="1">
          <text:p text:style-name="P14">Accès à l'éditeur est par défaut.</text:p>
        </text:list-item>
      </text:list>
      <text:p text:style-name="calculette">Accès par l'identification de l'utilisateur dont les droits on été défini par l'administrateur ou parce qu'il a installé le logiciel en monoposte ?</text:p>
      <text:list xml:id="list627325476" text:continue-list="list1450828088" text:style-name="List_20_1">
        <text:list-item text:start-value="1">
          <text:p text:style-name="P14">éditeur intuitif </text:p>
        </text:list-item>
      </text:list>
      <text:p text:style-name="calculette">Type de scénarios. </text:p>
      <text:p text:style-name="calculette">Liste de fichiers correspondant à ces scénarios</text:p>
      <text:p text:style-name="calculette">interface d'édition correspondant au type de scénario choisi.</text:p>
      <text:list xml:id="list1987499880" text:continue-list="list627325476" text:style-name="List_20_1">
        <text:list-item text:start-value="1">
          <text:p text:style-name="P14">possibilité de tester les niveaux créer aussitôt</text:p>
        </text:list-item>
      </text:list>
      <text:p text:style-name="calculette">Bouton « tester » et / ou Menu/ Fichier/ « revenir en mode utilisation »</text:p>
      <text:h text:style-name="P6" text:outline-level="2">Possibilité de créer des contenus</text:h>
      <text:list xml:id="list1130055087" text:continue-list="list1987499880" text:style-name="List_20_1">
        <text:list-item text:start-value="1">
          <text:p text:style-name="P14">interface graphique d'édition</text:p>
        </text:list-item>
      </text:list>
      <text:p text:style-name="calculette">Choix du type de scénario.</text:p>
      <text:p text:style-name="calculette">Liste des exercices disponible visible </text:p>
      <text:p text:style-name="calculette">Éditeur correspondant au type de scénario choisi s'ouvre.</text:p>
      <text:h text:style-name="P6" text:outline-level="2">Possibilité d'importer, exporter des contenus (exercices, images, sons, textes...)</text:h>
      <text:list xml:id="list262138314" text:continue-list="list1130055087" text:style-name="List_20_1">
        <text:list-item text:start-value="1">
          <text:p text:style-name="P14">format de fichier le plus large possible</text:p>
        </text:list-item>
      </text:list>
      <text:p text:style-name="calculette">Possibilité d'éditer les scénarios avec un éditeur de texte. <text:span text:style-name="T3"><text:s/>Le format choisi est .ini : c'est un format texte clé/valeur.</text:span></text:p>
      <text:list xml:id="list1457654468" text:continue-list="list262138314" text:style-name="List_20_1">
        <text:list-item text:start-value="1">
          <text:p text:style-name="P11">format d'exercice spécifique au logiciel</text:p>
        </text:list-item>
        <text:list-item>
          <text:p text:style-name="P14">interface intuitive d'importation d'exercice</text:p>
        </text:list-item>
      </text:list>
      <text:p text:style-name="calculette">Éditeur a un bouton importation/charger et un bouton exportation.</text:p>
      <text:list xml:id="list454984051" text:continue-list="list1457654468" text:style-name="List_20_1">
        <text:list-item text:start-value="1">
          <text:p text:style-name="P14">exportation de fichiers intégrant toutes les ressources concernées</text:p>
        </text:list-item>
      </text:list>
      <text:p text:style-name="P5">Chaque exercice est un fichier dans l'arborescence. Donc pour transporter un fichier, on peut l'enregistrer sur sa clé usb et le copier sur un autre poste éventuellement en passant par le menu Charger puis enregistrer : ceci afin de faciliter l'échange. On peut imaginer un dépôt de fichiers d'exercices en ligne.</text:p>
      <text:h text:style-name="P6" text:outline-level="2">Paramétrages par exercice et par utilisateur</text:h>
      <text:list xml:id="list1545003748" text:continue-list="list454984051" text:style-name="List_20_1">
        <text:list-item text:start-value="1">
          <text:p text:style-name="P14">affectation à plusieurs utilisateurs ou à un groupe</text:p>
        </text:list-item>
      </text:list>
      <text:p text:style-name="calculette">Affectation d'un scénario et d'un niveau à <text:s/>chaque utilisateur ou groupe d'utilisateur.</text:p>
      <text:h text:style-name="P6" text:outline-level="2">Aide en ligne</text:h>
      <text:list xml:id="list1513649772" text:continue-list="list1545003748" text:style-name="List_20_1">
        <text:list-item text:start-value="1">
          <text:p text:style-name="P14">actualisation de l'aide par mise à jour de l'aide uniquement</text:p>
        </text:list-item>
      </text:list>
      <text:h text:style-name="P6" text:outline-level="2">Liens intégrés au logiciel, flux RSS</text:h>
      <text:list xml:id="list340658813" text:continue-list="list1513649772" text:style-name="List_20_1">
        <text:list-item text:start-value="1">
          <text:p text:style-name="P14">paragraphe de l'aide intégrant les ressources en lignes</text:p>
        </text:list-item>
      </text:list>
      <text:p text:style-name="calculette">Partie actualisable de la fiche du logiciel sur Abul<text:span text:style-name="T12">É</text:span>du-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Helvetica" svg:font-family="Helvetica"/>
    <style:font-face style:name="StarSymbol" svg:font-family="StarSymbol"/>
    <style:font-face style:name="Times" svg:font-family="Times"/>
    <style:font-face style:name="DejaVu Sans" svg:font-family="'DejaVu Sans'" style:font-family-generic="swiss"/>
    <style:font-face style:name="aria" svg:font-family="aria" style:font-family-generic="swiss"/>
    <style:font-face style:name="FreeMono" svg:font-family="FreeMono" style:font-family-generic="modern" style:font-pitch="fixed"/>
    <style:font-face style:name="Arial" svg:font-family="Arial" style:font-family-generic="swiss" style:font-pitch="variable"/>
    <style:font-face style:name="FreeSans" svg:font-family="Free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01cm" fo:margin-bottom="0.101cm" style:page-number="auto"/>
      <style:text-properties style:font-name="Arial"/>
    </style:style>
    <style:style style:name="Text_20_body" style:display-name="Text body" style:family="paragraph" style:parent-style-name="Standard" style:class="text">
      <style:paragraph-properties fo:margin-top="0cm" fo:margin-bottom="0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1" style:font-size-asian="14pt" style:font-name-complex="DejaVu Sans1"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aria" fo:font-size="14pt" fo:font-style="normal" fo:font-weight="bold" style:font-size-asian="14pt" style:font-style-asian="normal" style:font-weight-asian="bold" style:font-size-complex="14pt" style:font-style-complex="normal" style:font-weight-complex="bold"/>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explication" style:family="paragraph" style:parent-style-name="Standard" style:list-style-name="List_20_1" style:class="text" style:master-page-name="">
      <style:paragraph-properties fo:margin-left="0cm" fo:margin-right="0cm" fo:margin-top="0cm" fo:margin-bottom="0cm" fo:text-indent="1cm" style:auto-text-indent="false" style:page-number="auto" fo:background-color="transparent">
        <style:tab-stops/>
        <style:background-image/>
      </style:paragraph-properties>
      <style:text-properties style:font-name="aria" fo:font-size="11pt" fo:font-style="italic" style:font-size-asian="9.60000038146973pt" style:font-style-asian="italic" style:font-weight-asian="normal" style:font-size-complex="11pt" style:font-style-complex="italic" style:font-weight-complex="normal"/>
    </style:style>
    <style:style style:name="exemple" style:family="paragraph" style:parent-style-name="explication" style:list-style-name="" style:class="text">
      <style:paragraph-properties fo:margin-left="0cm" fo:margin-right="0cm" fo:text-indent="0cm" style:auto-text-indent="false"/>
      <style:text-properties style:font-name="FreeMono" fo:font-size="11pt" fo:font-style="normal" fo:font-weight="normal" fo:background-color="transparent" style:font-size-asian="11pt" style:font-style-asian="normal" style:font-weight-asian="normal" style:font-size-complex="11pt" style:font-style-complex="normal" style:font-weight-complex="normal"/>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alculette" style:family="paragraph" style:parent-style-name="explication" style:list-style-name="" style:class="text">
      <style:paragraph-properties fo:margin-left="0cm" fo:margin-right="0cm" fo:text-align="justify" style:justify-single-word="false" fo:text-indent="0cm" style:auto-text-indent="false"/>
      <style:text-properties fo:color="#0000ff" fo:font-style="normal" style:font-style-asian="normal" style:font-style-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058cm" fo:margin-bottom="1.018cm" fo:margin-left="1.032cm" fo:margin-right="1.18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10-08-03T12:40:12</meta:creation-date>
    <dc:date>2010-08-14T16:42:27</dc:date>
    <dc:language>fr-FR</dc:language>
    <meta:editing-cycles>10</meta:editing-cycles>
    <meta:editing-duration>PT06H11M22S</meta:editing-duration>
    <dc:creator>Baronnet </dc:creator>
    <meta:document-statistic meta:table-count="0" meta:image-count="0" meta:object-count="0" meta:page-count="4" meta:paragraph-count="136" meta:word-count="1307" meta:character-count="8374"/>
    <meta:user-defined meta:name="Info 1"/>
    <meta:user-defined meta:name="Info 2"/>
    <meta:user-defined meta:name="Info 3"/>
    <meta:user-defined meta:name="Info 4"/>
  </office:meta>
</office:document-meta>
</file>