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40000002D4AC6F30D1.jpg"/>
  <manifest:file-entry manifest:media-type="image/png" manifest:full-path="Pictures/1000000000000500000002EEC36F9651.png"/>
  <manifest:file-entry manifest:media-type="image/png" manifest:full-path="Pictures/1000000000000500000002EE456F124B.png"/>
  <manifest:file-entry manifest:media-type="image/png" manifest:full-path="Pictures/1000000000000130000000CC835C2820.png"/>
  <manifest:file-entry manifest:media-type="image/png" manifest:full-path="Pictures/100000000000039400000240AB34BBFD.png"/>
  <manifest:file-entry manifest:media-type="image/png" manifest:full-path="Pictures/10000000000003940000024024227B5C.png"/>
  <manifest:file-entry manifest:media-type="image/png" manifest:full-path="Pictures/1000000000000500000002EE9404D25F.png"/>
  <manifest:file-entry manifest:media-type="image/jpeg" manifest:full-path="Pictures/100000000000039100000240A2269E4C.jpg"/>
  <manifest:file-entry manifest:media-type="image/jpeg" manifest:full-path="Pictures/10000000000004FE000001CBD1FF22BA.jpg"/>
  <manifest:file-entry manifest:media-type="image/jpeg" manifest:full-path="Pictures/10000000000002DC0000019273F2B38A.jpg"/>
  <manifest:file-entry manifest:media-type="image/jpeg" manifest:full-path="Pictures/100000000000047F00000267A5BBBE49.jpg"/>
  <manifest:file-entry manifest:media-type="image/jpeg" manifest:full-path="Pictures/100000000000029A000001B62F0313F9.jpg"/>
  <manifest:file-entry manifest:media-type="image/jpeg" manifest:full-path="Pictures/1000000000000478000001FDCAE9FA87.jpg"/>
  <manifest:file-entry manifest:media-type="image/jpeg" manifest:full-path="Pictures/100000000000029B00000260FE316D5F.jpg"/>
  <manifest:file-entry manifest:media-type="image/png" manifest:full-path="Pictures/1000000000000500000002EE737C8670.png"/>
  <manifest:file-entry manifest:media-type="image/jpeg" manifest:full-path="Pictures/10000000000001D80000020DB6633846.jpg"/>
  <manifest:file-entry manifest:media-type="image/png" manifest:full-path="Pictures/1000000000000198000000CC25BA9F98.png"/>
  <manifest:file-entry manifest:media-type="image/jpeg" manifest:full-path="Pictures/100000000000027C000002650EA37123.jpg"/>
  <manifest:file-entry manifest:media-type="image/png" manifest:full-path="Pictures/100000000000025B000001CA115F8255.png"/>
  <manifest:file-entry manifest:media-type="image/jpeg" manifest:full-path="Pictures/10000000000002FD00000158E61470A5.jpg"/>
  <manifest:file-entry manifest:media-type="image/png" manifest:full-path="Pictures/1000000000000182000000EDED23EE82.png"/>
  <manifest:file-entry manifest:media-type="image/png" manifest:full-path="Pictures/1000000000000500000002EE90BFE51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FreeSans"/>
    </style:style>
    <style:style style:name="P2" style:family="paragraph" style:parent-style-name="Text_20_body">
      <style:text-properties style:font-name="FreeSans"/>
    </style:style>
    <style:style style:name="P3" style:family="paragraph" style:parent-style-name="Table_20_Contents">
      <style:text-properties style:font-name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x="0cm" svg:y="0.15cm" svg:width="8.807cm" svg:height="5.537cm" draw:z-index="0"><draw:image xlink:href="Pictures/100000000000039400000240AB34BBFD.png" xlink:type="simple" xlink:show="embed" xlink:actuate="onLoad"/></draw:frame></text:p>
          </table:table-cell>
          <table:table-cell table:style-name="Tableau1.B1" office:value-type="string">
            <text:p text:style-name="P3"><draw:frame draw:style-name="fr2" draw:name="images2" text:anchor-type="paragraph" svg:width="8.807cm" svg:height="5.556cm" draw:z-index="1"><draw:image xlink:href="Pictures/100000000000039100000240A2269E4C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3" draw:name="images3" text:anchor-type="paragraph" svg:width="8.807cm" svg:height="5.159cm" draw:z-index="2"><draw:image xlink:href="Pictures/1000000000000500000002EE9404D25F.png" xlink:type="simple" xlink:show="embed" xlink:actuate="onLoad"/></draw:frame></text:p>
          </table:table-cell>
          <table:table-cell table:style-name="Tableau1.B2" office:value-type="string">
            <text:p text:style-name="P3"><draw:frame draw:style-name="fr2" draw:name="images4" text:anchor-type="paragraph" svg:width="8.807cm" svg:height="3.163cm" draw:z-index="3"><draw:image xlink:href="Pictures/10000000000004FE000001CBD1FF22BA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5" text:anchor-type="paragraph" svg:x="0.497cm" svg:y="0.212cm" svg:width="7.983cm" svg:height="4.902cm" draw:z-index="4"><draw:image xlink:href="Pictures/1000000000000182000000EDED23EE82.png" xlink:type="simple" xlink:show="embed" xlink:actuate="onLoad"/></draw:frame></text:p>
          </table:table-cell>
          <table:table-cell table:style-name="Tableau1.B2" office:value-type="string">
            <text:p text:style-name="P3"><draw:frame draw:style-name="fr2" draw:name="images6" text:anchor-type="paragraph" svg:width="8.807cm" svg:height="5.159cm" draw:z-index="5"><draw:image xlink:href="Pictures/1000000000000500000002EE456F124B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7" text:anchor-type="paragraph" svg:x="0.035cm" svg:y="0.291cm" svg:width="8.696cm" svg:height="5.096cm" draw:z-index="6"><draw:image xlink:href="Pictures/1000000000000500000002EE737C8670.png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images8" text:anchor-type="paragraph" svg:x="1.185cm" svg:y="0.238cm" svg:width="5.749cm" svg:height="6.392cm" draw:z-index="7"><draw:image xlink:href="Pictures/10000000000001D80000020DB6633846.jp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3"><draw:frame draw:style-name="fr1" draw:name="images9" text:anchor-type="paragraph" svg:x="1.185cm" svg:y="0.168cm" svg:width="6.405cm" svg:height="6.172cm" draw:z-index="8"><draw:image xlink:href="Pictures/100000000000027C000002650EA37123.jpg" xlink:type="simple" xlink:show="embed" xlink:actuate="onLoad"/></draw:frame></text:p>
          </table:table-cell>
          <table:table-cell table:style-name="Tableau2.B1" office:value-type="string">
            <text:p text:style-name="P3"><draw:frame draw:style-name="fr4" draw:name="images10" text:anchor-type="paragraph" svg:width="8.807cm" svg:height="5.159cm" draw:z-index="9"><draw:image xlink:href="Pictures/1000000000000500000002EE90BFE51E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<draw:frame draw:style-name="fr5" draw:name="images11" text:anchor-type="paragraph" svg:width="8.807cm" svg:height="3.918cm" draw:z-index="10"><draw:image xlink:href="Pictures/1000000000000478000001FDCAE9FA87.jpg" xlink:type="simple" xlink:show="embed" xlink:actuate="onLoad"/></draw:frame></text:p>
          </table:table-cell>
          <table:table-cell table:style-name="Tableau2.B2" office:value-type="string">
            <text:p text:style-name="P3"><draw:frame draw:style-name="fr2" draw:name="images12" text:anchor-type="paragraph" svg:width="8.807cm" svg:height="4.704cm" draw:z-index="11"><draw:image xlink:href="Pictures/100000000000047F00000267A5BBBE49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<draw:frame draw:style-name="fr1" draw:name="images13" text:anchor-type="paragraph" svg:x="0cm" svg:y="0.229cm" svg:width="8.807cm" svg:height="5.909cm" draw:z-index="12"><draw:image xlink:href="Pictures/1000000000000130000000CC835C2820.png" xlink:type="simple" xlink:show="embed" xlink:actuate="onLoad"/></draw:frame></text:p>
          </table:table-cell>
          <table:table-cell table:style-name="Tableau2.B2" office:value-type="string">
            <text:p text:style-name="P3"><draw:frame draw:style-name="fr2" draw:name="images14" text:anchor-type="paragraph" svg:width="8.807cm" svg:height="5.159cm" draw:z-index="13"><draw:image xlink:href="Pictures/1000000000000500000002EEC36F9651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<draw:frame draw:style-name="fr3" draw:name="images15" text:anchor-type="paragraph" svg:width="8.807cm" svg:height="5.791cm" draw:z-index="14"><draw:image xlink:href="Pictures/100000000000029A000001B62F0313F9.jpg" xlink:type="simple" xlink:show="embed" xlink:actuate="onLoad"/></draw:frame></text:p>
          </table:table-cell>
          <table:table-cell table:style-name="Tableau2.B2" office:value-type="string">
            <text:p text:style-name="P3"><draw:frame draw:style-name="fr2" draw:name="images16" text:anchor-type="paragraph" svg:width="8.807cm" svg:height="5.86cm" draw:z-index="15"><draw:image xlink:href="Pictures/1000000000000440000002D4AC6F30D1.jpg" xlink:type="simple" xlink:show="embed" xlink:actuate="onLoad"/></draw:frame></text:p>
          </table:table-cell>
        </table:table-row>
      </table:table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<draw:frame draw:style-name="fr1" draw:name="images17" text:anchor-type="paragraph" svg:x="0cm" svg:y="0.15cm" svg:width="8.807cm" svg:height="3.96cm" draw:z-index="16"><draw:image xlink:href="Pictures/10000000000002FD00000158E61470A5.jpg" xlink:type="simple" xlink:show="embed" xlink:actuate="onLoad"/></draw:frame></text:p>
          </table:table-cell>
          <table:table-cell table:style-name="Tableau3.B1" office:value-type="string">
            <text:p text:style-name="P3"><draw:frame draw:style-name="fr4" draw:name="images18" text:anchor-type="paragraph" svg:width="7.468cm" svg:height="5.673cm" draw:z-index="17"><draw:image xlink:href="Pictures/100000000000025B000001CA115F8255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3"><draw:frame draw:style-name="fr1" draw:name="images19" text:anchor-type="paragraph" svg:x="0cm" svg:y="0.044cm" svg:width="8.807cm" svg:height="4.403cm" draw:z-index="18"><draw:image xlink:href="Pictures/1000000000000198000000CC25BA9F98.png" xlink:type="simple" xlink:show="embed" xlink:actuate="onLoad"/></draw:frame></text:p>
          </table:table-cell>
          <table:table-cell table:style-name="Tableau3.B2" office:value-type="string">
            <text:p text:style-name="P3"><draw:frame draw:style-name="fr4" draw:name="images20" text:anchor-type="paragraph" svg:width="7.31cm" svg:height="6.662cm" draw:z-index="19"><draw:image xlink:href="Pictures/100000000000029B00000260FE316D5F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3"><draw:frame draw:style-name="fr1" draw:name="images21" text:anchor-type="paragraph" svg:x="0cm" svg:y="0.203cm" svg:width="8.807cm" svg:height="4.837cm" draw:z-index="20"><draw:image xlink:href="Pictures/10000000000002DC0000019273F2B38A.jpg" xlink:type="simple" xlink:show="embed" xlink:actuate="onLoad"/></draw:frame></text:p>
          </table:table-cell>
          <table:table-cell table:style-name="Tableau3.B2" office:value-type="string">
            <text:p text:style-name="P3"><draw:frame draw:style-name="fr4" draw:name="images22" text:anchor-type="paragraph" svg:width="8.807cm" svg:height="5.537cm" draw:z-index="21"><draw:image xlink:href="Pictures/10000000000003940000024024227B5C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2-02-18T00:44:10</meta:creation-date>
    <dc:date>2012-02-18T00:53:08</dc:date>
    <dc:creator>ania </dc:creator>
    <meta:editing-duration>PT8M59S</meta:editing-duration>
    <meta:editing-cycles>2</meta:editing-cycles>
    <meta:generator>LibreOffice/3.4$Linux LibreOffice_project/340m1$Build-502</meta:generator>
    <meta:document-statistic meta:table-count="3" meta:image-count="22" meta:object-count="0" meta:page-count="3" meta:paragraph-count="0" meta:word-count="0" meta:character-count="0" meta:non-whitespace-character-count="0"/>
  </office:meta>
</office:document-meta>
</file>