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face style:name="aria" svg:font-family="aria" style:font-family-generic="swiss"/>
    <style:font-face style:name="arial" svg:font-family="arial" style:font-family-generic="swiss"/>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25.7cm" table:align="margins"/>
    </style:style>
    <style:style style:name="Tableau1.A" style:family="table-column">
      <style:table-column-properties style:column-width="10.795cm" style:rel-column-width="27527*"/>
    </style:style>
    <style:style style:name="Tableau1.B" style:family="table-column">
      <style:table-column-properties style:column-width="10.345cm" style:rel-column-width="26380*"/>
    </style:style>
    <style:style style:name="Tableau1.C" style:family="table-column">
      <style:table-column-properties style:column-width="4.56cm" style:rel-column-width="11628*"/>
    </style:style>
    <style:style style:name="Tableau1.A1" style:family="table-cell">
      <style:table-cell-properties fo:padding="0.199cm" fo:border-left="0.002cm solid #000000" fo:border-right="none" fo:border-top="0.002cm solid #000000" fo:border-bottom="0.002cm solid #000000"/>
    </style:style>
    <style:style style:name="Tableau1.B1" style:family="table-cell">
      <style:table-cell-properties fo:padding="0.199cm" fo:border-left="none" fo:border-right="none" fo:border-top="0.002cm solid #000000" fo:border-bottom="0.002cm solid #000000"/>
    </style:style>
    <style:style style:name="Tableau1.C1" style:family="table-cell">
      <style:table-cell-properties fo:padding="0.199cm" fo:border-left="none" fo:border-right="0.002cm solid #000000" fo:border-top="0.002cm solid #000000" fo:border-bottom="0.002cm solid #000000"/>
    </style:style>
    <style:style style:name="Tableau1.A2" style:family="table-cell">
      <style:table-cell-properties fo:padding="0.199cm" fo:border-left="0.002cm solid #000000" fo:border-right="none" fo:border-top="none" fo:border-bottom="0.002cm solid #000000"/>
    </style:style>
    <style:style style:name="Tableau1.B2" style:family="table-cell">
      <style:table-cell-properties fo:padding="0.199cm" fo:border-left="none" fo:border-right="none" fo:border-top="none" fo:border-bottom="0.002cm solid #000000"/>
    </style:style>
    <style:style style:name="Tableau1.C2" style:family="table-cell">
      <style:table-cell-properties fo:padding="0.199cm" fo:border-left="none" fo:border-right="0.002cm solid #000000" fo:border-top="none" fo:border-bottom="0.002cm solid #000000"/>
    </style:style>
    <style:style style:name="P1" style:family="paragraph" style:parent-style-name="Text_20_body">
      <style:paragraph-properties fo:text-align="justify" style:justify-single-word="false"/>
      <style:text-properties style:font-name="FreeSans"/>
    </style:style>
    <style:style style:name="P2" style:family="paragraph" style:parent-style-name="Text_20_body">
      <style:paragraph-properties fo:text-align="justify" style:justify-single-word="false"/>
      <style:text-properties style:font-name="FreeSans" fo:font-size="13pt" style:font-size-asian="13pt" style:font-size-complex="13pt"/>
    </style:style>
    <style:style style:name="P3" style:family="paragraph" style:parent-style-name="Text_20_body">
      <style:paragraph-properties fo:text-align="justify" style:justify-single-word="false"/>
      <style:text-properties style:font-name="FreeSans" fo:font-size="13pt" fo:font-weight="bold" style:font-size-asian="13pt" style:font-weight-asian="bold" style:font-size-complex="13pt" style:font-weight-complex="bold"/>
    </style:style>
    <style:style style:name="P4" style:family="paragraph" style:parent-style-name="Text_20_body">
      <style:text-properties style:font-name="arial" fo:font-size="14pt" style:font-size-asian="14pt" style:font-size-complex="14pt"/>
    </style:style>
    <style:style style:name="P5" style:family="paragraph" style:parent-style-name="Text_20_body">
      <style:text-properties fo:font-size="14pt" style:font-size-asian="14pt" style:font-size-complex="14pt"/>
    </style:style>
    <style:style style:name="P6" style:family="paragraph" style:parent-style-name="Text_20_body">
      <style:text-properties fo:font-size="14pt" fo:font-weight="normal" style:font-size-asian="14pt" style:font-weight-asian="normal" style:font-size-complex="14pt" style:font-weight-complex="normal"/>
    </style:style>
    <style:style style:name="P7" style:family="paragraph" style:parent-style-name="Text_20_body">
      <style:paragraph-properties fo:text-align="justify" style:justify-single-word="false"/>
    </style:style>
    <style:style style:name="P8" style:family="paragraph" style:parent-style-name="Text_20_body">
      <style:paragraph-properties fo:text-align="center" style:justify-single-word="false"/>
    </style:style>
    <style:style style:name="P9" style:family="paragraph" style:parent-style-name="Text_20_body">
      <style:text-properties style:font-name="arial" fo:font-size="14pt" fo:font-weight="normal" style:font-size-asian="14pt" style:font-weight-asian="normal" style:font-size-complex="14pt" style:font-weight-complex="normal"/>
    </style:style>
    <style:style style:name="P10" style:family="paragraph" style:parent-style-name="Text_20_body">
      <style:paragraph-properties fo:text-align="justify" style:justify-single-word="false"/>
    </style:style>
    <style:style style:name="P11" style:family="paragraph" style:parent-style-name="Heading_20_1">
      <style:paragraph-properties fo:text-align="center" style:justify-single-word="false"/>
    </style:style>
    <style:style style:name="P12" style:family="paragraph" style:parent-style-name="Heading_20_3">
      <style:text-properties fo:font-size="12pt" fo:font-weight="bold" style:font-size-asian="12pt" style:font-weight-asian="bold" style:font-size-complex="12pt" style:font-weight-complex="bold"/>
    </style:style>
    <style:style style:name="T1" style:family="text">
      <style:text-properties style:text-line-through-style="solid"/>
    </style:style>
    <style:style style:name="T2" style:family="text">
      <style:text-properties style:text-line-through-style="solid" style:font-name="arial"/>
    </style:style>
    <style:style style:name="T3" style:family="text">
      <style:text-properties style:font-name="arial"/>
    </style:style>
    <style:style style:name="T4" style:family="text">
      <style:text-properties style:font-name="FreeSan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Scénarios de calculette</text:h>
      <text:p text:style-name="P8"/>
      <text:p text:style-name="P7"><text:tab/>La « calculette capricieuse » est un logiciel qui présente un ensemble de situations de recherche. Ce n'est pas un exerciseur, il n'y a donc pas de bonnes ou de mauvaises réponses et pas d'erreur. </text:p>
      <text:p text:style-name="P7">L'idée de base est que vous disposez d'une calculatrice dont certaines touches ont un fonctionnement particulier.</text:p>
      <text:p text:style-name="P7">En effet, leur valeur affichée peut être différente de la valeur effective utilisée pour calculer le résultat, elles peuvent aussi n'être utilisables qu'un certain nombre de fois : de 0(elles sont alors grisées) à 10 ou illimité.</text:p>
      <text:p text:style-name="P7">La "calculette capricieuse" est un logiciel ouvert, chacun peut créer ses propres contenus. De plus, toute une série de scénarios a été créée permettant une prise en main immédiate du logiciel.</text:p>
      <text:p text:style-name="P7">Chacun des scénarios présente un défi et réuni un ensemble de contraintes. Chaque scénario est divisé en niveaux qui représentent des situations de difficultés croissante au sein d'un même type d'activité. </text:p>
      <text:h text:style-name="Heading_20_1" text:outline-level="1">Tableau de synthèse des scénarios :</text:h>
      <table:table table:name="Tableau1" table:style-name="Tableau1">
        <table:table-column table:style-name="Tableau1.A"/>
        <table:table-column table:style-name="Tableau1.B"/>
        <table:table-column table:style-name="Tableau1.C"/>
        <table:table-row>
          <table:table-cell table:style-name="Tableau1.A1" office:value-type="string">
            <text:p text:style-name="P3">Type</text:p>
          </table:table-cell>
          <table:table-cell table:style-name="Tableau1.B1" office:value-type="string">
            <text:p text:style-name="P3">Niveaux</text:p>
          </table:table-cell>
          <table:table-cell table:style-name="Tableau1.C1" office:value-type="string">
            <text:p text:style-name="P3">Cycles concernés</text:p>
          </table:table-cell>
        </table:table-row>
        <table:table-row>
          <table:table-cell table:style-name="Tableau1.A2" office:value-type="string">
            <text:p text:style-name="P2">Trouver la ou les <text:a xlink:type="simple" xlink:href="#1.2.Touches  cassées|outline">touches cassées</text:a></text:p>
          </table:table-cell>
          <table:table-cell table:style-name="Tableau1.B2" office:value-type="string">
            <text:p text:style-name="P2">De une à plusieurs touches chiffre ont changé de valeur.</text:p>
          </table:table-cell>
          <table:table-cell table:style-name="Tableau1.C2" office:value-type="string">
            <text:p text:style-name="P2">Cycle 2</text:p>
          </table:table-cell>
        </table:table-row>
        <table:table-row>
          <table:table-cell table:style-name="Tableau1.A2" office:value-type="string">
            <text:p text:style-name="P2">Obtenir les <text:s/><text:a xlink:type="simple" xlink:href="#1.3.Nombres de 1 à 20 (les chiffres barrées correspondent à des touche cassées)|outline">nombres de 1 à 20</text:a> (par exemple) en utilisant un nombre limité de touches et une seul fois. Toutes les opérations sont disponibles.</text:p>
            <text:p text:style-name="P2">Exemple : seul les chiffres 4 et 9 sont activés sur la calculatrice</text:p>
          </table:table-cell>
          <table:table-cell table:style-name="Tableau1.B2" office:value-type="string">
            <text:p text:style-name="P2">Nombre de touches bloquées :</text:p>
            <text:p text:style-name="P2">De 4 à 8 chiffres sont désactivés</text:p>
            <text:p text:style-name="P2">Impossibilité d'utiliser 2 fois le même chiffre sauf indication contraire.</text:p>
          </table:table-cell>
          <table:table-cell table:style-name="Tableau1.C2" office:value-type="string">
            <text:p text:style-name="P2">Du cycle 2 au cycle 3</text:p>
          </table:table-cell>
        </table:table-row>
        <table:table-row>
          <table:table-cell table:style-name="Tableau1.A2" office:value-type="string">
            <text:p text:style-name="P2">Résoudre des problèmes multiplicatifs ou de <text:soft-page-break/>division avec les signes correspondants désactivés</text:p>
          </table:table-cell>
          <table:table-cell table:style-name="Tableau1.B2" office:value-type="string">
            <text:p text:style-name="P2">Désactiver * et /</text:p>
            <text:p text:style-name="P2"><text:soft-page-break/>Utiliser les multiples de puissances <text:s/>de 10</text:p>
          </table:table-cell>
          <table:table-cell table:style-name="Tableau1.C2" office:value-type="string">
            <text:p text:style-name="P2">Cycle 3</text:p>
          </table:table-cell>
        </table:table-row>
        <table:table-row>
          <table:table-cell table:style-name="Tableau1.A2" office:value-type="string">
            <text:p text:style-name="P2"><text:a xlink:type="simple" xlink:href="#3.3.Le compte est bon|outline">Le compte est bon</text:a> : atteindre un nombre avec seulement certains chiffres et opérations.</text:p>
          </table:table-cell>
          <table:table-cell table:style-name="Tableau1.B2" office:value-type="string">
            <text:p text:style-name="P2">Nombre de 2 à 4 chiffres.</text:p>
            <text:p text:style-name="P2">De 2 à 6 touches sont <text:s/>bloquées</text:p>
            <text:p text:style-name="P2">Utiliser les multiples de puissances <text:s/>de 10</text:p>
          </table:table-cell>
          <table:table-cell table:style-name="Tableau1.C2" office:value-type="string">
            <text:p text:style-name="P2">Cycle 2 et 3</text:p>
          </table:table-cell>
        </table:table-row>
        <table:table-row>
          <table:table-cell table:style-name="Tableau1.A2" office:value-type="string">
            <text:p text:style-name="P2">Activités précédentes avec des décimaux</text:p>
          </table:table-cell>
          <table:table-cell table:style-name="Tableau1.B2" office:value-type="string">
            <text:p text:style-name="P2">Nombre de chiffres après la virgule</text:p>
          </table:table-cell>
          <table:table-cell table:style-name="Tableau1.C2" office:value-type="string">
            <text:p text:style-name="P2">Cycle <text:s/>3 - Collège</text:p>
          </table:table-cell>
        </table:table-row>
      </table:table>
      <text:h text:style-name="Heading_20_1" text:outline-level="1">Description des scénarios</text:h>
      <text:h text:style-name="Heading_20_2" text:outline-level="2">Touches <text:s/>cassées</text:h>
      <text:p text:style-name="Text_20_body">Toutes les touches semblent fonctionner mais certaines ne correspondent pas aux chiffres qu'elles affichent.</text:p>
      <text:p text:style-name="Text_20_body">Le défi est de trouver en le moins de coup possible quelles sont ces touches cassées et quelles sont les valeurs affectées.</text:p>
      <text:h text:style-name="Heading_20_2" text:outline-level="2">Nombres de 1 à 20 (les chiffres barrées correspondent à des touches cassées)</text:h>
      <text:p text:style-name="P5"><text:span text:style-name="T3">Niveau 1 : </text:span><text:span text:style-name="T2">4</text:span><text:span text:style-name="T1"> </text:span><text:span text:style-name="T2">6</text:span><text:span text:style-name="T1"> </text:span><text:span text:style-name="T2">8</text:span><text:span text:style-name="T1"> </text:span><text:span text:style-name="T2">9 </text:span></text:p>
      <text:p text:style-name="P4">Niveau 2 : <text:span text:style-name="T1">1 3 5 7 </text:span></text:p>
      <text:p text:style-name="Text_20_body">Niveau 3 : <text:span text:style-name="T1">2 4 6 8</text:span></text:p>
      <text:p text:style-name="Text_20_body">Niveau 4 : <text:span text:style-name="T1">1 3 4 9</text:span></text:p>
      <text:p text:style-name="Text_20_body">Niveau 5 : <text:span text:style-name="T1">1 2 6 7 8</text:span></text:p>
      <text:p text:style-name="P1">Niveau 6 : <text:span text:style-name="T2">1 3 7 8 9</text:span></text:p>
      <text:p text:style-name="P7"><text:span text:style-name="T4">Niveau 7 : </text:span><text:span text:style-name="T1">1 2 4 5 6</text:span></text:p>
      <text:p text:style-name="Text_20_body">Niveau 8 : 2 5 8 Possibilité d'utiliser deux fois le même chiffre</text:p>
      <text:p text:style-name="Text_20_body"><text:soft-page-break/>Niveau 9 : 3 7 9 </text:p>
      <text:p text:style-name="P1">Niveau 10 : 4 9</text:p>
      <text:p text:style-name="P1">Les quatre premiers niveaux ne nécessitent pas le recours à la multiplication, les deux derniers niveaux nécessitent le recours à des division simples pour être résolus.</text:p>
      <text:h text:style-name="Heading_20_2" text:outline-level="2">Problèmes</text:h>
      <text:p text:style-name="Text_20_body">Pour construire le sens de la multiplication des situations multiplicatives peuvent être proposées avant d'aborder la technique opératoire de la multiplication. La calculette est fournie avec seulement la touche + disponible pour résoudre ce problème conduisant à des additions réitérés du même chiffre.</text:p>
      <text:p text:style-name="Text_20_body">De la même façon des problèmes dans lesquels la division est la solution la plus rapide, le recours à des soustractions réitérées est une autre solution permettant de construire le sens et l'algorithme de la division.</text:p>
      <text:p text:style-name="Text_20_body">Pour résoudre les problèmes avec des grands nombres la réitération d'une même opération avec un chiffre devient difficile, il est nécessaire alors d'utiliser des multiples de ce chiffre et de puissance de 10.</text:p>
      <text:p text:style-name="Text_20_body">Par exemple si j'ai un nombre comme 1872 à diviser par 6 il est plus simple de retrancher (6*100 + 6*100 + 6*100 + 6*10 + 2*6) plutôt que de retrancher 312 fois 6</text:p>
      <text:p text:style-name="Text_20_body">La calculatrice correspondant à ce problème dispose de tous les chiffres, des signes + - et * ainsi que des touches 10 et 100. </text:p>
      <text:h text:style-name="Heading_20_2" text:outline-level="2">Le compte est bon</text:h>
      <text:p text:style-name="Text_20_body">Le principe de base est le suivant : il est nécessaire d'atteindre un nombre en utilisant les opérations élémentaires (+, −, ×, ÷) sur plusieurs entiers naturels tirés au hasard.</text:p>
      <text:p text:style-name="Text_20_body">Dans la calculette cassée, un nombre est affiché, certaines touches sont disponibles et peuvent être utilisées une ou plusieurs fois pour atteindre le résultat.</text:p>
      <text:p text:style-name="Text_20_body">Les niveaux de difficultés peuvent être très variables. Des élèves peuvent aussi créer des niveaux pour des pairs.</text:p>
      <text:p text:style-name="Text_20_body">Le nombre peut être à 2 chiffres et seul les additions et les soustractions peuvent être disponibles.</text:p>
      <text:p text:style-name="Text_20_body">Pour l'équivalent du célèbre jeu télévisé du même nom, le but de cette épreuve est d'obtenir un nombre (de 100 à <text:soft-page-break/>999) . Pour chaque tirage les nombres de 1 à 10 sont présents en double exemplaire et les nombres 25, 50, 75 et 100 sont présents en un seul exemplaire. Parmi ces nombres 6 valeurs sont choisis.</text:p>
      <text:h text:style-name="P12" text:outline-level="3">Premiers niveaux du compte est bon :</text:h>
      <text:p text:style-name="P6">Le résultat à atteindre est 20 avec des tirages de 5 puis de 4 chiffres. La calculette est paramétrée pour qu'aucun autre chiffre ne puisse être utilisé et pour que chaque chiffre ne puisse être utilisé que le nombre de fois indiqué. Les 4 premiers niveaux ne nécessitent que des additions, les suivants peuvent faire intervenir toutes les opérations.</text:p>
      <text:p text:style-name="P6"/>
      <text:p text:style-name="P9">Niveau 1 : 1 2 4 6 7<text:tab/><text:tab/>Solution 7 + 6 + 4 + 1 +2</text:p>
      <text:p text:style-name="P9">Niveau 2 : 3 5 6 7 9<text:tab/><text:tab/>Solution 9 + 6 + 5</text:p>
      <text:p text:style-name="P9">Niveau 3 : 2 5 7 8 9<text:tab/><text:tab/>Solution 7 + 8 + 5 </text:p>
      <text:p text:style-name="P9">Niveau 4 : 2 4 6 8 9<text:tab/><text:tab/>Solution 2+ 4 + 6 +8</text:p>
      <text:p text:style-name="P9">Niveau 5 : 4 5 7 9<text:tab/><text:tab/>Solution 4 x 5</text:p>
      <text:p text:style-name="P9">Niveau 6 : 3 4 6 8<text:tab/><text:tab/>Solution 3 x 4 + 8</text:p>
      <text:p text:style-name="P9">Niveau 7 : 1 3 5 7<text:tab/><text:tab/>Solution 3 x 7 - 1</text:p>
      <text:p text:style-name="P9">Niveau 8 : 2 4 8 9<text:tab/><text:tab/>Solution 4 x 9 – 2 x 8</text:p>
      <text:p text:style-name="P9">Niveau 9 : 2 5 8 <text:tab/><text:tab/><text:tab/>Solution 5 x 8 : 2</text:p>
      <text:p text:style-name="P9">Niveau 10 : 2 7 8 8 <text:tab/><text:tab/>Solution 7 x 8 : 2 - 8</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face style:name="aria" svg:font-family="aria" style:font-family-generic="swiss"/>
    <style:font-face style:name="arial" svg:font-family="arial" style:font-family-generic="swiss"/>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text-properties style:font-name="arial" fo:font-size="14pt" style:font-size-asian="14pt" style:font-size-complex="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xplication" style:family="paragraph" style:parent-style-name="Standard" style:list-style-name="List_20_1" style:class="text" style:master-page-name="">
      <style:paragraph-properties fo:margin-left="0cm" fo:margin-right="0cm" fo:margin-top="0cm" fo:margin-bottom="0cm" fo:text-indent="1cm" style:auto-text-indent="false" style:page-number="auto" fo:background-color="transparent">
        <style:tab-stops/>
        <style:background-image/>
      </style:paragraph-properties>
      <style:text-properties style:font-name="aria" fo:font-size="11pt" fo:font-style="italic" style:font-size-asian="9.60000038146973pt" style:font-style-asian="italic" style:font-weight-asian="normal" style:font-size-complex="11pt" style:font-style-complex="italic" style:font-weight-complex="normal"/>
    </style:style>
    <style:style style:name="calculette" style:family="paragraph" style:parent-style-name="explication" style:list-style-name="" style:class="text">
      <style:paragraph-properties fo:margin-left="0cm" fo:margin-right="0cm" fo:text-align="justify" style:justify-single-word="false" fo:text-indent="0cm" style:auto-text-indent="false"/>
      <style:text-properties fo:color="#0000ff" fo:font-style="normal" style:font-style-asian="normal"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667cm" fo:margin-bottom="1.26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aronnet </meta:initial-creator>
    <meta:creation-date>2010-08-09T17:04:15</meta:creation-date>
    <dc:date>2010-09-22T18:44:17</dc:date>
    <dc:creator>Frucot Jean-Louis</dc:creator>
    <meta:editing-duration>PT08H30M47S</meta:editing-duration>
    <meta:editing-cycles>16</meta:editing-cycles>
    <meta:generator>OpenOffice.org/3.2$Unix OpenOffice.org_project/320m12$Build-9483</meta:generator>
    <meta:document-statistic meta:table-count="1" meta:image-count="0" meta:object-count="0" meta:page-count="4" meta:paragraph-count="71" meta:word-count="1008" meta:character-count="5379"/>
  </office:meta>
</office:document-meta>
</file>