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5" style:family="table">
      <style:table-properties style:width="27.1cm" table:align="margins"/>
    </style:style>
    <style:style style:name="Tableau5.A" style:family="table-column">
      <style:table-column-properties style:column-width="16.321cm" style:rel-column-width="9253*"/>
    </style:style>
    <style:style style:name="Tableau5.B" style:family="table-column">
      <style:table-column-properties style:column-width="10.779cm" style:rel-column-width="611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fo:font-weight="bold" officeooo:rsid="001dc9df" officeooo:paragraph-rsid="000d404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iberation Sans" fo:font-size="11pt" fo:font-weight="bold" officeooo:rsid="000d4048" officeooo:paragraph-rsid="001eeb45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Liberation Sans" fo:font-size="11pt" fo:font-weight="bold" officeooo:rsid="000d4048" officeooo:paragraph-rsid="001dc9df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ans" fo:font-size="11pt" fo:font-weight="bold" officeooo:rsid="000eedd7" officeooo:paragraph-rsid="001eeb4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ans" fo:font-size="11pt" fo:font-weight="bold" officeooo:rsid="00111672" officeooo:paragraph-rsid="001eeb4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ans" fo:font-size="11pt" officeooo:rsid="000d4048" officeooo:paragraph-rsid="001eeb45" style:font-size-asian="11pt" style:font-size-complex="11pt"/>
    </style:style>
    <style:style style:name="P7" style:family="paragraph" style:parent-style-name="Standard">
      <style:text-properties style:font-name="Liberation Sans" fo:font-size="11pt" officeooo:rsid="000eedd7" officeooo:paragraph-rsid="001eeb45" style:font-size-asian="11pt" style:font-size-complex="11pt"/>
    </style:style>
    <style:style style:name="P8" style:family="paragraph" style:parent-style-name="Standard">
      <style:text-properties style:font-name="Liberation Sans" fo:font-size="11pt" officeooo:rsid="0010e834" officeooo:paragraph-rsid="001eeb45" style:font-size-asian="11pt" style:font-size-complex="11pt"/>
    </style:style>
    <style:style style:name="P9" style:family="paragraph" style:parent-style-name="Standard">
      <style:text-properties style:font-name="Liberation Sans" fo:font-size="11pt" officeooo:paragraph-rsid="001eeb45" style:font-size-asian="11pt" style:font-size-complex="11pt"/>
    </style:style>
    <style:style style:name="P10" style:family="paragraph" style:parent-style-name="Standard">
      <style:text-properties style:font-name="Liberation Sans" fo:font-size="11pt" officeooo:rsid="00111672" officeooo:paragraph-rsid="001eeb45" style:font-size-asian="11pt" style:font-size-complex="11pt"/>
    </style:style>
    <style:style style:name="P11" style:family="paragraph" style:parent-style-name="Standard">
      <style:text-properties officeooo:paragraph-rsid="001fe8bf"/>
    </style:style>
    <style:style style:name="P12" style:family="paragraph" style:parent-style-name="Table_20_Contents">
      <style:text-properties style:font-name="Liberation Sans" fo:font-size="11pt" style:font-size-asian="11pt" style:font-size-complex="11pt"/>
    </style:style>
    <style:style style:name="P13" style:family="paragraph" style:parent-style-name="Table_20_Contents">
      <style:text-properties style:font-name="Liberation Sans" fo:font-size="11pt" officeooo:paragraph-rsid="001eeb45" style:font-size-asian="11pt" style:font-size-complex="11pt"/>
    </style:style>
    <style:style style:name="P14" style:family="paragraph" style:parent-style-name="Table_20_Contents">
      <style:text-properties style:font-name="Liberation Sans" fo:font-size="11pt" officeooo:paragraph-rsid="001f07d4" style:font-size-asian="11pt" style:font-size-complex="11pt"/>
    </style:style>
    <style:style style:name="P15" style:family="paragraph" style:parent-style-name="Table_20_Contents">
      <style:text-properties style:font-name="Liberation Sans" fo:font-size="11pt" officeooo:paragraph-rsid="0021157d" style:font-size-asian="11pt" style:font-size-complex="11pt"/>
    </style:style>
    <style:style style:name="P16" style:family="paragraph" style:parent-style-name="Table_20_Contents">
      <style:text-properties style:font-name="Liberation Sans" fo:font-size="11pt" fo:font-weight="bold" officeooo:paragraph-rsid="001f07d4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Liberation Sans" fo:font-size="11pt" fo:font-weight="bold" officeooo:paragraph-rsid="001fe8bf" style:font-size-asian="11pt" style:font-weight-asian="bold" style:font-size-complex="11pt" style:font-weight-complex="bold"/>
    </style:style>
    <style:style style:name="T1" style:family="text">
      <style:text-properties officeooo:rsid="000eedd7"/>
    </style:style>
    <style:style style:name="T2" style:family="text">
      <style:text-properties officeooo:rsid="0010e8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e834" style:font-weight-asian="bold" style:font-weight-complex="bold"/>
    </style:style>
    <style:style style:name="T5" style:family="text">
      <style:text-properties fo:font-weight="bold" officeooo:rsid="000eedd7" style:font-weight-asian="bold" style:font-weight-complex="bold"/>
    </style:style>
    <style:style style:name="T6" style:family="text">
      <style:text-properties fo:font-weight="bold" officeooo:rsid="0012bfe5" style:font-weight-asian="bold" style:font-weight-complex="bold"/>
    </style:style>
    <style:style style:name="T7" style:family="text">
      <style:text-properties fo:font-weight="bold" officeooo:rsid="001d3102" style:font-weight-asian="bold" style:font-weight-complex="bold"/>
    </style:style>
    <style:style style:name="T8" style:family="text">
      <style:text-properties fo:font-weight="bold" officeooo:rsid="001eeb45" style:font-weight-asian="bold" style:font-weight-complex="bold"/>
    </style:style>
    <style:style style:name="T9" style:family="text">
      <style:text-properties officeooo:rsid="00111672"/>
    </style:style>
    <style:style style:name="T10" style:family="text">
      <style:text-properties officeooo:rsid="0012bfe5"/>
    </style:style>
    <style:style style:name="T11" style:family="text">
      <style:text-properties style:font-name="Liberation Sans" fo:font-size="11pt" officeooo:rsid="00111672" style:font-size-asian="11pt" style:font-size-complex="11pt"/>
    </style:style>
    <style:style style:name="T12" style:family="text">
      <style:text-properties style:font-name="Liberation Sans" fo:font-size="11pt" officeooo:rsid="0012bfe5" style:font-size-asian="11pt" style:font-size-complex="11pt"/>
    </style:style>
    <style:style style:name="T13" style:family="text">
      <style:text-properties style:font-name="Liberation Sans" fo:font-size="11pt" fo:font-weight="bold" officeooo:rsid="0012bfe5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style="italic" officeooo:rsid="0012bfe5" style:font-size-asian="11pt" style:font-style-asian="italic" style:font-size-complex="11pt" style:font-style-complex="italic"/>
    </style:style>
    <style:style style:name="T15" style:family="text">
      <style:text-properties style:font-name="Liberation Sans" fo:font-size="11pt" fo:font-style="italic" officeooo:rsid="00148b03" style:font-size-asian="11pt" style:font-style-asian="italic" style:font-size-complex="11pt" style:font-style-complex="italic"/>
    </style:style>
    <style:style style:name="T16" style:family="text">
      <style:text-properties style:font-name="Liberation Sans" fo:font-size="11pt" fo:font-style="italic" officeooo:rsid="001f07d4" style:font-size-asian="11pt" style:font-style-asian="italic" style:font-size-complex="11pt" style:font-style-complex="italic"/>
    </style:style>
    <style:style style:name="T17" style:family="text">
      <style:text-properties officeooo:rsid="00195aa5"/>
    </style:style>
    <style:style style:name="T18" style:family="text">
      <style:text-properties officeooo:rsid="001a8a9d"/>
    </style:style>
    <style:style style:name="T19" style:family="text">
      <style:text-properties officeooo:rsid="001b6a15"/>
    </style:style>
    <style:style style:name="T20" style:family="text">
      <style:text-properties officeooo:rsid="001d3102"/>
    </style:style>
    <style:style style:name="T21" style:family="text">
      <style:text-properties officeooo:rsid="001eeb45"/>
    </style:style>
    <style:style style:name="T22" style:family="text">
      <style:text-properties officeooo:rsid="001f07d4"/>
    </style:style>
    <style:style style:name="T23" style:family="text">
      <style:text-properties officeooo:rsid="001fe8bf"/>
    </style:style>
    <style:style style:name="T24" style:family="text">
      <style:text-properties fo:font-weight="normal" officeooo:rsid="001f07d4" style:font-weight-asian="normal" style:font-weight-complex="normal"/>
    </style:style>
    <style:style style:name="T25" style:family="text">
      <style:text-properties fo:font-weight="normal" officeooo:rsid="001fe8bf" style:font-weight-asian="normal" style:font-weight-complex="normal"/>
    </style:style>
    <style:style style:name="T26" style:family="text">
      <style:text-properties fo:font-weight="normal" officeooo:rsid="0021157d" style:font-weight-asian="normal" style:font-weight-complex="normal"/>
    </style:style>
    <style:style style:name="T27" style:family="text">
      <style:text-properties officeooo:rsid="002115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S À IMPRIMER * <text:span text:style-name="T18">= modèle en dessous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<text:span text:style-name="T21">Doc déposé sur redmine : 20130810</text:span></text:p>
          </table:table-cell>
          <table:table-cell table:style-name="Tableau5.B1" office:value-type="string">
            <text:p text:style-name="P13"><text:span text:style-name="T21">Philippe ( ryxéo) 20130826 - 11h30-12h30</text:span></text:p>
          </table:table-cell>
        </table:table-row>
        <table:table-row>
          <table:table-cell table:style-name="Tableau5.A2" office:value-type="string">
            <text:p text:style-name="P2">MULOT</text:p>
            <text:p text:style-name="P6">* 1) <text:span text:style-name="T3">coloriage avec progression</text:span> : 4 types de fiches et + pour cycle 2 </text:p>
            <text:p text:style-name="P6">avec modèle à côté (affichage par le prof si photocopie NB)</text:p>
            <text:p text:style-name="P6">sans modèle avec indications couleur codage ou nom couleur <text:span text:style-name="T17">(à faire)</text:span></text:p>
            <text:p text:style-name="P6">sans modèle avec opération dans zones colorier : addition, multiplication...<text:span text:style-name="T17">(à faire)</text:span></text:p>
          </table:table-cell>
          <table:table-cell table:style-name="Tableau5.B2" office:value-type="string">
            <text:p text:style-name="P13"><text:span text:style-name="T21">Dubitatif sur le besoin de fiches complémentaires pour ce logiciel : </text:span><text:span text:style-name="T22">pas de découverte possible en lien avec le logiciel.</text:span></text:p>
            <text:p text:style-name="P13"><text:span text:style-name="T21">Coloriages bruts</text:span></text:p>
            <text:p text:style-name="P13"><text:span text:style-name="T21">voir avec prof de maternelle si besoin d'un modèle</text:span></text:p>
          </table:table-cell>
        </table:table-row>
        <table:table-row>
          <table:table-cell table:style-name="Tableau5.A2" office:value-type="string">
            <text:p text:style-name="P6">* 2) <text:span text:style-name="T3">puzzle avec progression</text:span> : 8 types de fiches</text:p>
          </table:table-cell>
          <table:table-cell table:style-name="Tableau5.B2" office:value-type="string">
            <text:p text:style-name="P13"><text:span text:style-name="T21">non</text:span></text:p>
          </table:table-cell>
        </table:table-row>
        <table:table-row>
          <table:table-cell table:style-name="Tableau5.A2" office:value-type="string">
            <text:p text:style-name="P7"><text:span text:style-name="T3">CONTOUR</text:span></text:p>
            <text:p text:style-name="P7">* 1) <text:span text:style-name="T3">point par point</text:span>: : voir projet chouette arnaud (points, quadrillage)</text:p>
            <text:p text:style-name="P7">→ extrapoler avec les autres animaux au trait ?</text:p>
            <text:p text:style-name="P9"><text:span text:style-name="T1">* 2) a</text:span><text:span text:style-name="T5">ssocier titre des images</text:span><text:span text:style-name="T1"> aux images (voir imagéo) à partir de la page « imprimer » </text:span><text:span text:style-name="T2">en reliant points avec ou sans règle</text:span></text:p>
            <text:p text:style-name="P8"><text:span text:style-name="T19">modèle Pinocchio </text:span>proposé à JLF, pas de réaction</text:p>
          </table:table-cell>
          <table:table-cell table:style-name="Tableau5.B2" office:value-type="string">
            <text:p text:style-name="P13"><text:span text:style-name="T22">1) </text:span><text:span text:style-name="T21">Non </text:span><text:span text:style-name="T22">(image Hayat, libre?) sauf quadrillages</text:span></text:p>
            <text:p text:style-name="P13"><text:span text:style-name="T22"/></text:p>
            <text:p text:style-name="P13"><text:span text:style-name="T21">Plutôt capture d'écran de contours simples où les points placés peuvent induire un début de devinette de l'image ; </text:span><text:span text:style-name="T22">avec ou sans image</text:span></text:p>
            <text:p text:style-name="P14"><text:span text:style-name="T22">2) OK</text:span></text:p>
          </table:table-cell>
        </table:table-row>
        <table:table-row>
          <table:table-cell table:style-name="Tableau5.A2" office:value-type="string">
            <text:p text:style-name="P4">IMAGÉO</text:p>
            <text:p text:style-name="P7">1) fiches d'<text:span text:style-name="T3">association mots/ images</text:span> : sons/orthographe (Guilaine)</text:p>
            <text:p text:style-name="P7">2) fiches d'<text:span text:style-name="T3">association personnages historiques.</text:span>.. ?</text:p>
          </table:table-cell>
          <table:table-cell table:style-name="Tableau5.B2" office:value-type="string">
            <text:p text:style-name="P13"><text:span text:style-name="T21">Guilaine OK → 6 images ?</text:span></text:p>
          </table:table-cell>
        </table:table-row>
        <table:table-row>
          <table:table-cell table:style-name="Tableau5.A2" office:value-type="string">
            <text:p text:style-name="P7"><text:span text:style-name="T3">IMAGES SEQUENTIELLES</text:span></text:p>
            <text:p text:style-name="P8">* 1) <text:span text:style-name="T3">remettre en ordre une série d'images</text:span> : progression (4 → +)</text:p>
            <text:p text:style-name="P8">* 2) <text:span text:style-name="T3">associer images et textes </text:span>: coller phrase / relier point à point (progression 4 → +)</text:p>
          </table:table-cell>
          <table:table-cell table:style-name="Tableau5.B2" office:value-type="string">
            <text:p text:style-name="P12">1<text:span text:style-name="T21">) plutôt sur 2 feuiles, le découpage étant sur la seconde (4 images ou 3 séries de 4)</text:span></text:p>
            <text:p text:style-name="P13"><text:span text:style-name="T21">2) OK</text:span></text:p>
          </table:table-cell>
        </table:table-row>
        <table:table-row>
          <table:table-cell table:style-name="Tableau5.A2" office:value-type="string">
            <text:p text:style-name="P8">* <text:span text:style-name="T20">3) </text:span><text:span text:style-name="T7">écrire une histoire à partir d'une série d'images (CP-CE1)</text:span></text:p>
          </table:table-cell>
          <table:table-cell table:style-name="Tableau5.B2" office:value-type="string">
            <text:p text:style-name="P13"><text:span text:style-name="T21">À réserver comme rôle de brouillon pour le 3° exercice : préparer ce qu'on va enregistrer</text:span></text:p>
          </table:table-cell>
        </table:table-row>
        <table:table-row>
          <table:table-cell table:style-name="Tableau5.A2" office:value-type="string">
            <text:p text:style-name="P5">ALLER</text:p>
            <text:p text:style-name="P10">* 1) <text:span text:style-name="T3">questionnaires de lecture </text:span><text:span text:style-name="T6">+ arts plastiques</text:span><text:span text:style-name="T10"> </text:span>: 50 jules renard... </text:p>
          </table:table-cell>
          <table:table-cell table:style-name="Tableau5.B2" office:value-type="string">
            <text:p text:style-name="P13"><text:span text:style-name="T21">OK</text:span></text:p>
            <text:p text:style-name="P15"><text:span text:style-name="T27">montrer fiches arts plastiques</text:span></text:p>
          </table:table-cell>
        </table:table-row>
        <table:table-row>
          <table:table-cell table:style-name="Tableau5.A2" office:value-type="string">
            <text:p text:style-name="P11"><text:span text:style-name="T11">* 2) </text:span><text:span text:style-name="T12">les </text:span><text:span text:style-name="T13">traductions → textes libres</text:span><text:span text:style-name="T12"> </text:span><text:span text:style-name="T14">(projet PAJAPAJ </text:span><text:span text:style-name="T15">de 2011 </text:span><text:span text:style-name="T14">: Cap à la littérature de jeunesse en CP-CE1, avec des textes courts, 20 contes indiens de Djataka</text:span><text:span text:style-name="T15"> </text:span><text:a xlink:type="simple" xlink:href="http://www.universdeslettres.com/ens_dossier.php"><text:span text:style-name="T16">ht</text:span></text:a><text:a xlink:type="simple" xlink:href="http://www.universdeslettres.com/ens_dossier.php"><text:span text:style-name="T15">tp://www.universdeslettres.com/ens_dossier.php</text:span></text:a></text:p>
          </table:table-cell>
          <table:table-cell table:style-name="Tableau5.B2" office:value-type="string">
            <text:p text:style-name="P13"><text:span text:style-name="T21">non</text:span></text:p>
          </table:table-cell>
        </table:table-row>
        <table:table-row>
          <table:table-cell table:style-name="Tableau5.A2" office:value-type="string">
            <text:p text:style-name="P9"><text:span text:style-name="T4">Progression possible entre logiciels : </text:span><text:span text:style-name="T6">du mot au texte</text:span><text:span text:style-name="T4">...</text:span></text:p>
          </table:table-cell>
          <table:table-cell table:style-name="Tableau5.B2" office:value-type="string">
            <text:p text:style-name="P13"><text:span text:style-name="T21">Rien à voir avec fiches à imprimer</text:span></text:p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B2" office:value-type="string">
            <text:p text:style-name="P13"><text:span text:style-name="T8">Libre pedago</text:span><text:span text:style-name="T21"> → un 3° espace pour les exemples d'exploitation </text:span><text:span text:style-name="T23">ous pistes ?</text:span><text:span text:style-name="T21"> </text:span><text:span text:style-name="T22">Péride de migration, transition.</text:span></text:p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B2" office:value-type="string">
            <text:p text:style-name="P16"><text:span text:style-name="T22">ALLER-en : </text:span><text:span text:style-name="T23">learn to draw </text:span><text:span text:style-name="T25">→ continuer modules ALLER</text:span></text:p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B2" office:value-type="string">
            <text:p text:style-name="P17"><text:span text:style-name="T22">Raconte-moi-en </text:span><text:span text:style-name="T23">(alphabet Dr Jollyboy)</text:span><text:span text:style-name="T24"> </text:span><text:span text:style-name="T25">→ OK à montrer aux profs d'A.Briand pour remarques. </text:span><text:span text:style-name="T26">Voir Bbtwit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8-10T17:59:24</meta:creation-date>
    <dc:date>2013-08-26T15:12:32</dc:date>
    <dc:creator>ania </dc:creator>
    <meta:editing-duration>PT4H16M23S</meta:editing-duration>
    <meta:editing-cycles>16</meta:editing-cycles>
    <meta:generator>LibreOffice/4.0.2.2$Linux_x86 LibreOffice_project/400m0$Build-2</meta:generator>
    <meta:printed-by>ania </meta:printed-by>
    <meta:print-date>2013-08-26T14:42:17</meta:print-date>
    <meta:document-statistic meta:table-count="1" meta:image-count="0" meta:object-count="0" meta:page-count="1" meta:paragraph-count="43" meta:word-count="405" meta:character-count="2350" meta:non-whitespace-character-count="1986"/>
  </office:meta>
</office:document-meta>
</file>