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ans" svg:font-family="'Liberation Sans'" style:font-family-generic="swiss"/>
    <style:font-face style:name="Liberation Sans1"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élécharger la documentation</text:p>
      <text:p text:style-name="Standard">Vous pouvez à tout moment télécharger la Documentation utilisateurs</text:p>
      <text:p text:style-name="Standard"/>
      <text:p text:style-name="Standard">Lancer un exercice</text:p>
      <text:p text:style-name="Standard">Un clic sur la zone sensible correspondante permettra de lancer l'exercice de votre choix. Vous pouvez faire apparaître l'ensemble de ces zones en appuyant sur la touche Espace, ou simplement en attendant quelques secondes qu'elles s'affichent sur la page d'accueil.</text:p>
      <text:p text:style-name="Standard"/>
      <text:p text:style-name="Standard">Ouvrir un module</text:p>
      <text:p text:style-name="Standard">En cliquant sur l'abeBox dessinée dans le menu graphique ou en choisissant "Ouvrir un module" dans le menu "Fichier", vous lancez un navigateur grâce auquel vous trouverez des modules déposés sur votre machine, mais aussi, si vous êtes authentifié, dans un espace de stockage personnel ou un espace de stockage partagé (avec vos élèves, vos collègues, etc.) et enfin sur AbulÉdu médiathèque où la communauté des utilisateurs de Mulot les aura déposés en partage.</text:p>
      <text:p text:style-name="Standard"/>
      <text:p text:style-name="Standard"/>
      <text:p text:style-name="Standard">Jouer à survol</text:p>
      <text:p text:style-name="Standard">Cet exercice propose de survoler des carrés de couleur noire, afin de découvrir une image. Lorsqu'un carré est survolé avec la souris, il révèle un morceau de l'image. Dès que tous les carrés noirs ont été survolés, l'image apparaît entièrement, puis on passe à l'image suivante après un certain laps de temps (paramétrable dans l'éditeur). La difficulté est croissante. </text:p>
      <text:p text:style-name="Standard"/>
      <text:p text:style-name="Standard">Jouer à Clic </text:p>
      <text:p text:style-name="Standard">Même consigne sauf que les carrés noirs disparaissent au clic gauche de la souris. </text:p>
      <text:p text:style-name="Standard"/>
      <text:p text:style-name="Standard">Jouer à Double-Clic : </text:p>
      <text:p text:style-name="Standard">Même consigne sauf que les carrés noirs disparaissent au double-clic gauche de la souris. </text:p>
      <text:p text:style-name="Standard">Jouer à Parcours</text:p>
      <text:p text:style-name="Standard">Cet exercice propose un chemin sur l'image représenté par des carrés consécutifs de couleur noire, avec un départ et une arrivée matérialisés. Le but est de cliquer sur le carré de départ (le vert), de suivre le chemin (les carrés noirs) jusqu'à l'arrivée, et de cliquer sur celle-ci pour indiquer qu'on est au bout du parcours. L'image se découvre petit à petit au parcours de l'utilisateur, les carrés laissent apparaître un bout de l'image. Pour réussir le parcours, les carrés doivent être survolés dans l'ordre.</text:p>
      <text:p text:style-name="Standard"/>
      <text:p text:style-name="Standard">Modifier un module</text:p>
      <text:p text:style-name="Standard">Vous pouvez modifier un module pour l'adapter à vos besoins. L'entrée de menu Fichier -&gt; Éditer un module ou la combinaison de touches Ctrl+E vous permettent d'ouvrir l'Éditeur de modules.</text:p>
      <text:p text:style-name="Standard">Sur sa page d'accueil, choisissez le bouton Ouvrir un module existant pour charger le module désiré. En naviguant entre les pages de l'éditeur, vous pourrez ajouter ou supprimer des images, modifier les mots associés pour les exercices ou changer le niveau de difficulté.</text:p>
      <text:p text:style-name="Standard"/>
      <text:p text:style-name="Standard">Créer un module</text:p>
      <text:p text:style-name="Standard"/>
      <text:p text:style-name="Standard">1 - Choisir des images</text:p>
      <text:p text:style-name="Standard">La première page de l'éditeur, gérer les images, vous propose de choisir des images, soit dans l'onglet AbulÉdu data, soit dans l'onglet Disque Local. Double-cliquez sur une image pour la faire basculer dans la zone de droite. Vous pouvez supprimer une image de cette <text:soft-page-break/>zone par un clic droit ou en utilisant le bouton Suppr du clavier.</text:p>
      <text:p text:style-name="Standard"/>
      <text:p text:style-name="Standard">2 – Régler les paramètres</text:p>
      <text:p text:style-name="Standard">Cochez le ou les exercices que vous voulez créer et réglez le nombre de masques noirs qui cacheront l'image.</text:p>
      <text:p text:style-name="Standard">Vous <text:s/>définirez également le temps d'apparition de l'image suivante.</text:p>
      <text:p text:style-name="Standard"/>
      <text:p text:style-name="Standard">4 - Renseigner quelques informations et choisir la difficulté.</text:p>
      <text:p text:style-name="Standard">Sur la dernière page, vous donnerez un titre à votre module et indiquerez votre nom d'auteur et la langue de votre module, vous pourrez écrire une description du travail que permet votre module, et définirez son niveau de difficulté.</text:p>
      <text:p text:style-name="Standard"/>
      <text:p text:style-name="Standard">Une fois ces étapes franchies, vous pouvez Essayer votre module pour vérifier la pertinence de vos choix d'auteur.</text:p>
      <text:p text:style-name="Standard">Enregistrez votre module sur votre machine ou dans un espace de stockage si vous êtes authentifié(e), ou Publiez votre module sur AbulÉdu médiathèque afin de le partager avec le monde entier.</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ans" svg:font-family="'Liberation Sans'" style:font-family-generic="swiss"/>
    <style:font-face style:name="Liberation Sans1"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 Imhof</meta:initial-creator>
    <meta:creation-date>2015-01-09T17:39:49</meta:creation-date>
    <dc:date>2015-01-12T09:12:24</dc:date>
    <dc:creator>Jean Imhof</dc:creator>
    <meta:editing-duration>PT13M1S</meta:editing-duration>
    <meta:editing-cycles>5</meta:editing-cycles>
    <meta:generator>LibreOffice/3.5$Linux_X86_64 LibreOffice_project/350m1$Build-2</meta:generator>
    <meta:document-statistic meta:table-count="0" meta:image-count="0" meta:object-count="0" meta:page-count="2" meta:paragraph-count="27" meta:word-count="588" meta:character-count="3631" meta:non-whitespace-character-count="3064"/>
  </office:meta>
</office:document-meta>
</file>