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WMXYVZ+Wingdings3" svg:font-family="WMXYVZ+Wingdings3"/>
    <style:font-face style:name="OXVCNP+Univers-Condensed" svg:font-family="OXVCNP+Univers-Condensed" style:font-family-generic="swiss"/>
    <style:font-face style:name="RYZUDJ+Univers-CondensedBold-SC700" svg:font-family="RYZUDJ+Univers-CondensedBold-SC700" style:font-family-generic="swiss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Univers-CondensedBold-SC700" svg:font-family="Univers-CondensedBold-SC7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12cm" fo:margin-left="0cm" fo:margin-right="-0.012cm" table:align="margins"/>
    </style:style>
    <style:style style:name="Tableau1.A" style:family="table-column">
      <style:table-column-properties style:column-width="6.923cm" style:rel-column-width="16374*"/>
    </style:style>
    <style:style style:name="Tableau1.B" style:family="table-column">
      <style:table-column-properties style:column-width="9.38cm" style:rel-column-width="22183*"/>
    </style:style>
    <style:style style:name="Tableau1.C" style:family="table-column">
      <style:table-column-properties style:column-width="6.324cm" style:rel-column-width="14953*"/>
    </style:style>
    <style:style style:name="Tableau1.D" style:family="table-column">
      <style:table-column-properties style:column-width="5.085cm" style:rel-column-width="120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12cm" fo:margin-left="0cm" fo:margin-right="-0.012cm" table:align="margins"/>
    </style:style>
    <style:style style:name="Tableau2.A" style:family="table-column">
      <style:table-column-properties style:column-width="6.923cm" style:rel-column-width="16372*"/>
    </style:style>
    <style:style style:name="Tableau2.B" style:family="table-column">
      <style:table-column-properties style:column-width="9.35cm" style:rel-column-width="22111*"/>
    </style:style>
    <style:style style:name="Tableau2.C" style:family="table-column">
      <style:table-column-properties style:column-width="7.622cm" style:rel-column-width="18024*"/>
    </style:style>
    <style:style style:name="Tableau2.D" style:family="table-column">
      <style:table-column-properties style:column-width="3.817cm" style:rel-column-width="902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5cm" style:rel-column-width="16383*"/>
    </style:style>
    <style:style style:name="Tableau3.B" style:family="table-column">
      <style:table-column-properties style:column-width="9.356cm" style:rel-column-width="22134*"/>
    </style:style>
    <style:style style:name="Tableau3.C" style:family="table-column">
      <style:table-column-properties style:column-width="7.615cm" style:rel-column-width="18015*"/>
    </style:style>
    <style:style style:name="Tableau3.D" style:family="table-column">
      <style:table-column-properties style:column-width="3.805cm" style:rel-column-width="900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6.925cm" style:rel-column-width="16383*"/>
    </style:style>
    <style:style style:name="Tableau4.B" style:family="table-column">
      <style:table-column-properties style:column-width="9.343cm" style:rel-column-width="22105*"/>
    </style:style>
    <style:style style:name="Tableau4.C" style:family="table-column">
      <style:table-column-properties style:column-width="7.616cm" style:rel-column-width="18019*"/>
    </style:style>
    <style:style style:name="Tableau4.D" style:family="table-column">
      <style:table-column-properties style:column-width="3.815cm" style:rel-column-width="902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6.925cm" style:rel-column-width="16383*"/>
    </style:style>
    <style:style style:name="Tableau5.B" style:family="table-column">
      <style:table-column-properties style:column-width="9.356cm" style:rel-column-width="22134*"/>
    </style:style>
    <style:style style:name="Tableau5.C" style:family="table-column">
      <style:table-column-properties style:column-width="7.604cm" style:rel-column-width="17990*"/>
    </style:style>
    <style:style style:name="Tableau5.D" style:family="table-column">
      <style:table-column-properties style:column-width="3.815cm" style:rel-column-width="902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7.695cm" table:align="left"/>
    </style:style>
    <style:style style:name="Tableau6.A" style:family="table-column">
      <style:table-column-properties style:column-width="6.925cm"/>
    </style:style>
    <style:style style:name="Tableau6.B" style:family="table-column">
      <style:table-column-properties style:column-width="9.386cm"/>
    </style:style>
    <style:style style:name="Tableau6.C" style:family="table-column">
      <style:table-column-properties style:column-width="7.606cm"/>
    </style:style>
    <style:style style:name="Tableau6.D" style:family="table-column">
      <style:table-column-properties style:column-width="3.778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Univers-Condensed" style:font-size-asian="10pt" style:font-name-complex="Univers-Condense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OXVCNP+Univers-Condensed" fo:font-size="9.5pt" style:font-name-asian="OXVCNP+Univers-Condensed" style:font-size-asian="9.5pt" style:font-name-complex="OXVCNP+Univers-Condensed" style:font-size-complex="9.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Univers-CondensedBold" style:font-size-asian="10pt" style:font-name-complex="Univers-CondensedBol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Univers-Condensed" style:font-size-asian="10pt" style:font-name-complex="Univers-Condensed" style:font-size-complex="10pt"/>
    </style:style>
    <style:style style:name="P5" style:family="paragraph" style:parent-style-name="Standard">
      <style:paragraph-properties style:text-autospace="none"/>
      <style:text-properties fo:color="#000000" style:font-name="Arial1" fo:font-size="10pt" style:font-name-asian="Univers-Condensed" style:font-size-asian="10pt" style:font-name-complex="Univers-Condense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RYZUDJ+Univers-CondensedBold-SC700" fo:font-size="10pt" style:font-name-asian="RYZUDJ+Univers-CondensedBold-SC700" style:font-size-asian="10pt" style:font-name-complex="RYZUDJ+Univers-CondensedBold-SC700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OXVCNP+Univers-Condensed" fo:font-size="9.5pt" style:font-name-asian="OXVCNP+Univers-Condensed" style:font-size-asian="9.5pt" style:font-name-complex="OXVCNP+Univers-Condensed" style:font-size-complex="9.5pt"/>
    </style:style>
    <style:style style:name="P8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Univers-CondensedBold" style:font-size-asian="10pt" style:font-weight-asian="bold" style:font-name-complex="Univers-Condensed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Univers-CondensedBold-SC700" style:font-size-asian="10pt" style:font-weight-asian="bold" style:font-name-complex="Univers-CondensedBold-SC700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1" fo:font-size="10pt" style:font-name-asian="Univers-Condensed" style:font-size-asian="10pt" style:font-name-complex="Univers-Condensed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Univers-Condensed" style:font-size-asian="10pt" style:font-name-complex="Univers-Condensed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OXVCNP+Univers-Condensed" fo:font-size="9.5pt" style:font-name-asian="OXVCNP+Univers-Condensed" style:font-size-asian="9.5pt" style:font-name-complex="OXVCNP+Univers-Condensed" style:font-size-complex="9.5pt"/>
    </style:style>
    <style:style style:name="T1" style:family="text">
      <style:text-properties style:font-name="OXVCNP+Univers-Condensed" fo:font-size="9.5pt" style:font-name-asian="OXVCNP+Univers-Condensed" style:font-size-asian="9.5pt" style:font-name-complex="OXVCNP+Univers-Condensed" style:font-size-complex="9.5pt"/>
    </style:style>
    <style:style style:name="T2" style:family="text">
      <style:text-properties style:font-name="OXVCNP+Univers-Condensed" fo:font-size="9.5pt" style:font-name-asian="OXVCNP+Univers-Condensed" style:font-size-asian="9.5pt" style:font-name-complex="OXVCNP+Univers-Condensed" style:font-size-complex="9.5pt"/>
    </style:style>
    <style:style style:name="T3" style:family="text">
      <style:text-properties style:font-name="Arial1" style:font-name-asian="Univers-Condensed" style:font-name-complex="Univers-Condensed"/>
    </style:style>
  </office:automatic-styles>
  <office:body>
    <office:text text:use-soft-page-breaks="true">
      <office:forms form:automatic-focus="false" form:apply-design-mode="false"/>
      <text:tracked-changes>
        <text:changed-region text:id="ct162556664">
          <text:insertion>
            <office:change-info>
              <dc:creator>Auteur inconnu</dc:creator>
              <dc:date>2010-11-03T19:58:00</dc:date>
            </office:change-info>
          </text:insertion>
        </text:changed-region>
        <text:changed-region text:id="ct162443448">
          <text:deletion>
            <office:change-info>
              <dc:creator>Auteur inconnu</dc:creator>
              <dc:date>2010-11-03T19:58:00</dc:date>
            </office:change-info>
            <text:p text:style-name="P1">e</text:p>
          </text:deletion>
        </text:changed-region>
        <text:changed-region text:id="ct162276200">
          <text:insertion>
            <office:change-info>
              <dc:creator>Auteur inconnu</dc:creator>
              <dc:date>2010-11-03T19:58:00</dc:date>
            </office:change-info>
          </text:insertion>
        </text:changed-region>
        <text:changed-region text:id="ct162557032">
          <text:deletion>
            <office:change-info>
              <dc:creator>Auteur inconnu</dc:creator>
              <dc:date>2010-11-03T19:58:00</dc:date>
            </office:change-info>
            <text:p text:style-name="P1">e</text:p>
          </text:deletion>
        </text:changed-region>
        <text:changed-region text:id="ct152598152">
          <text:insertion>
            <office:change-info>
              <dc:creator>Auteur inconnu</dc:creator>
              <dc:date>2010-11-03T19:58:00</dc:date>
            </office:change-info>
          </text:insertion>
        </text:changed-region>
        <text:changed-region text:id="ct162399144">
          <text:deletion>
            <office:change-info>
              <dc:creator>Auteur inconnu</dc:creator>
              <dc:date>2010-11-03T19:58:00</dc:date>
            </office:change-info>
            <text:p text:style-name="P1">e</text:p>
          </text:deletion>
        </text:changed-region>
        <text:changed-region text:id="ct162445880">
          <text:insertion>
            <office:change-info>
              <dc:creator>Auteur inconnu</dc:creator>
              <dc:date>2010-11-03T19:58:00</dc:date>
            </office:change-info>
          </text:insertion>
        </text:changed-region>
        <text:changed-region text:id="ct162431408">
          <text:deletion>
            <office:change-info>
              <dc:creator>Auteur inconnu</dc:creator>
              <dc:date>2010-11-03T19:58:00</dc:date>
            </office:change-info>
            <text:p text:style-name="P2">e</text:p>
          </text:deletion>
        </text:changed-region>
        <text:changed-region text:id="ct162570128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62436632">
          <text:deletion>
            <office:change-info>
              <dc:creator>Auteur inconnu</dc:creator>
              <dc:date>2010-11-03T19:58:00</dc:date>
            </office:change-info>
            <text:p text:style-name="P2">a</text:p>
          </text:deletion>
        </text:changed-region>
        <text:changed-region text:id="ct162442808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62457040">
          <text:deletion>
            <office:change-info>
              <dc:creator>Auteur inconnu</dc:creator>
              <dc:date>2010-11-03T19:59:00</dc:date>
            </office:change-info>
            <text:p text:style-name="P2">e</text:p>
          </text:deletion>
        </text:changed-region>
        <text:changed-region text:id="ct162412880">
          <text:insertion>
            <office:change-info>
              <dc:creator>Auteur inconnu</dc:creator>
              <dc:date>2010-11-03T19:55:00</dc:date>
            </office:change-info>
          </text:insertion>
        </text:changed-region>
        <text:changed-region text:id="ct162568800">
          <text:deletion>
            <office:change-info>
              <dc:creator>Auteur inconnu</dc:creator>
              <dc:date>2010-11-03T19:59:00</dc:date>
            </office:change-info>
            <text:p text:style-name="P1">e</text:p>
          </text:deletion>
        </text:changed-region>
        <text:changed-region text:id="ct162563360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56929936">
          <text:insertion>
            <office:change-info>
              <dc:creator>Auteur inconnu</dc:creator>
              <dc:date>2010-11-03T19:55:00</dc:date>
            </office:change-info>
          </text:insertion>
        </text:changed-region>
        <text:changed-region text:id="ct162565288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62067768">
          <text:deletion>
            <office:change-info>
              <dc:creator>Auteur inconnu</dc:creator>
              <dc:date>2010-11-03T19:59:00</dc:date>
            </office:change-info>
            <text:p text:style-name="P1">e</text:p>
          </text:deletion>
        </text:changed-region>
        <text:changed-region text:id="ct156972800">
          <text:deletion>
            <office:change-info>
              <dc:creator>Auteur inconnu</dc:creator>
              <dc:date>2010-11-03T19:59:00</dc:date>
            </office:change-info>
            <text:p text:style-name="P1">e</text:p>
          </text:deletion>
        </text:changed-region>
        <text:changed-region text:id="ct-1403884160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62469928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62559184">
          <text:deletion>
            <office:change-info>
              <dc:creator>Auteur inconnu</dc:creator>
              <dc:date>2010-11-03T19:59:00</dc:date>
            </office:change-info>
            <text:p text:style-name="P2">a</text:p>
          </text:deletion>
        </text:changed-region>
        <text:changed-region text:id="ct162344472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62561208">
          <text:deletion>
            <office:change-info>
              <dc:creator>Auteur inconnu</dc:creator>
              <dc:date>2010-11-03T19:59:00</dc:date>
            </office:change-info>
            <text:p text:style-name="P1">e</text:p>
          </text:deletion>
        </text:changed-region>
        <text:changed-region text:id="ct162557160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52602024">
          <text:deletion>
            <office:change-info>
              <dc:creator>Auteur inconnu</dc:creator>
              <dc:date>2010-11-03T19:59:00</dc:date>
            </office:change-info>
            <text:p text:style-name="P1">e</text:p>
          </text:deletion>
        </text:changed-region>
        <text:changed-region text:id="ct161572696">
          <text:deletion>
            <office:change-info>
              <dc:creator>Auteur inconnu</dc:creator>
              <dc:date>2010-11-03T19:59:00</dc:date>
            </office:change-info>
            <text:p text:style-name="P1">e</text:p>
          </text:deletion>
        </text:changed-region>
        <text:changed-region text:id="ct162448240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62643696">
          <text:deletion>
            <office:change-info>
              <dc:creator>Auteur inconnu</dc:creator>
              <dc:date>2010-11-03T19:59:00</dc:date>
            </office:change-info>
            <text:p text:style-name="P1">e</text:p>
          </text:deletion>
        </text:changed-region>
        <text:changed-region text:id="ct-1404023168">
          <text:insertion>
            <office:change-info>
              <dc:creator>Auteur inconnu</dc:creator>
              <dc:date>2010-11-03T19:59:00</dc:date>
            </office:change-info>
          </text:insertion>
        </text:changed-region>
        <text:changed-region text:id="ct162575608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396320">
          <text:deletion>
            <office:change-info>
              <dc:creator>Auteur inconnu</dc:creator>
              <dc:date>2010-11-03T20:00:00</dc:date>
            </office:change-info>
            <text:p text:style-name="P1">e</text:p>
          </text:deletion>
        </text:changed-region>
        <text:changed-region text:id="ct162281320">
          <text:deletion>
            <office:change-info>
              <dc:creator>Auteur inconnu</dc:creator>
              <dc:date>2010-11-03T20:00:00</dc:date>
            </office:change-info>
            <text:p text:style-name="P1">e</text:p>
          </text:deletion>
        </text:changed-region>
        <text:changed-region text:id="ct162374240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643808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667576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556328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562592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562720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596256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344144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594344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386912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594784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433936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375008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594024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642720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410640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442968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371848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432184">
          <text:insertion>
            <office:change-info>
              <dc:creator>Auteur inconnu</dc:creator>
              <dc:date>2010-11-03T20:00:00</dc:date>
            </office:change-info>
          </text:insertion>
        </text:changed-region>
        <text:changed-region text:id="ct162432384">
          <text:deletion>
            <office:change-info>
              <dc:creator>Auteur inconnu</dc:creator>
              <dc:date>2010-11-03T20:00:00</dc:date>
            </office:change-info>
            <text:p text:style-name="P2">e</text:p>
          </text:deletion>
        </text:changed-region>
        <text:changed-region text:id="ct162603816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2642272">
          <text:deletion>
            <office:change-info>
              <dc:creator>Auteur inconnu</dc:creator>
              <dc:date>2010-11-03T20:01:00</dc:date>
            </office:change-info>
            <text:p text:style-name="P2">e</text:p>
          </text:deletion>
        </text:changed-region>
        <text:changed-region text:id="ct162420568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1572416">
          <text:deletion>
            <office:change-info>
              <dc:creator>Auteur inconnu</dc:creator>
              <dc:date>2010-11-03T20:01:00</dc:date>
            </office:change-info>
            <text:p text:style-name="P2">e</text:p>
          </text:deletion>
        </text:changed-region>
        <text:changed-region text:id="ct162641960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2449040">
          <text:deletion>
            <office:change-info>
              <dc:creator>Auteur inconnu</dc:creator>
              <dc:date>2010-11-03T20:01:00</dc:date>
            </office:change-info>
            <text:p text:style-name="P2">e</text:p>
          </text:deletion>
        </text:changed-region>
        <text:changed-region text:id="ct162126808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2333696">
          <text:deletion>
            <office:change-info>
              <dc:creator>Auteur inconnu</dc:creator>
              <dc:date>2010-11-03T20:01:00</dc:date>
            </office:change-info>
            <text:p text:style-name="P2">e</text:p>
          </text:deletion>
        </text:changed-region>
        <text:changed-region text:id="ct162674192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2433296">
          <text:deletion>
            <office:change-info>
              <dc:creator>Auteur inconnu</dc:creator>
              <dc:date>2010-11-03T20:01:00</dc:date>
            </office:change-info>
            <text:p text:style-name="P2">e</text:p>
          </text:deletion>
        </text:changed-region>
        <text:changed-region text:id="ct162597512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2495232">
          <text:deletion>
            <office:change-info>
              <dc:creator>Auteur inconnu</dc:creator>
              <dc:date>2010-11-03T20:01:00</dc:date>
            </office:change-info>
            <text:p text:style-name="P2">e</text:p>
          </text:deletion>
        </text:changed-region>
        <text:changed-region text:id="ct162601552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2657880">
          <text:deletion>
            <office:change-info>
              <dc:creator>Auteur inconnu</dc:creator>
              <dc:date>2010-11-03T20:01:00</dc:date>
            </office:change-info>
            <text:p text:style-name="P2">e</text:p>
          </text:deletion>
        </text:changed-region>
        <text:changed-region text:id="ct162387696">
          <text:deletion>
            <office:change-info>
              <dc:creator>Auteur inconnu</dc:creator>
              <dc:date>2010-11-03T20:01:00</dc:date>
            </office:change-info>
            <text:p text:style-name="P1">e</text:p>
          </text:deletion>
        </text:changed-region>
        <text:changed-region text:id="ct162433424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2490304">
          <text:deletion>
            <office:change-info>
              <dc:creator>Auteur inconnu</dc:creator>
              <dc:date>2010-11-03T20:01:00</dc:date>
            </office:change-info>
            <text:p text:style-name="P1">e</text:p>
          </text:deletion>
        </text:changed-region>
        <text:changed-region text:id="ct162497864">
          <text:insertion>
            <office:change-info>
              <dc:creator>Auteur inconnu</dc:creator>
              <dc:date>2010-11-03T20:01:00</dc:date>
            </office:change-info>
          </text:insertion>
        </text:changed-region>
        <text:changed-region text:id="ct162564824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660160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603608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371512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491408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357192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562192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375696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669064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662656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330608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656888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668208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494392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552208">
          <text:insertion>
            <office:change-info>
              <dc:creator>Auteur inconnu</dc:creator>
              <dc:date>2010-11-03T19:57:00</dc:date>
            </office:change-info>
          </text:insertion>
        </text:changed-region>
        <text:changed-region text:id="ct162665920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662752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494848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422400">
          <text:insertion>
            <office:change-info>
              <dc:creator>Auteur inconnu</dc:creator>
              <dc:date>2010-11-03T19:57:00</dc:date>
            </office:change-info>
          </text:insertion>
        </text:changed-region>
        <text:changed-region text:id="ct162575120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141296">
          <text:deletion>
            <office:change-info>
              <dc:creator>Auteur inconnu</dc:creator>
              <dc:date>2010-11-03T20:02:00</dc:date>
            </office:change-info>
            <text:p text:style-name="P2">e</text:p>
          </text:deletion>
        </text:changed-region>
        <text:changed-region text:id="ct162703328">
          <text:insertion>
            <office:change-info>
              <dc:creator>Auteur inconnu</dc:creator>
              <dc:date>2010-11-03T20:02:00</dc:date>
            </office:change-info>
          </text:insertion>
        </text:changed-region>
        <text:changed-region text:id="ct162701976">
          <text:insertion>
            <office:change-info>
              <dc:creator>Auteur inconnu</dc:creator>
              <dc:date>2010-11-03T20:03:00</dc:date>
            </office:change-info>
          </text:insertion>
        </text:changed-region>
        <text:changed-region text:id="ct161583728">
          <text:deletion>
            <office:change-info>
              <dc:creator>Auteur inconnu</dc:creator>
              <dc:date>2010-11-03T20:03:00</dc:date>
            </office:change-info>
            <text:p text:style-name="P2">i</text:p>
          </text:deletion>
        </text:changed-region>
        <text:changed-region text:id="ct152626480">
          <text:insertion>
            <office:change-info>
              <dc:creator>Auteur inconnu</dc:creator>
              <dc:date>2010-11-03T20:03:00</dc:date>
            </office:change-info>
          </text:insertion>
        </text:changed-region>
        <text:changed-region text:id="ct162289184">
          <text:deletion>
            <office:change-info>
              <dc:creator>Auteur inconnu</dc:creator>
              <dc:date>2010-11-03T20:03:00</dc:date>
            </office:change-info>
            <text:p text:style-name="P2">i</text:p>
          </text:deletion>
        </text:changed-region>
        <text:changed-region text:id="ct156914064">
          <text:insertion>
            <office:change-info>
              <dc:creator>Auteur inconnu</dc:creator>
              <dc:date>2010-11-03T20:03:00</dc:date>
            </office:change-info>
          </text:insertion>
        </text:changed-region>
        <text:changed-region text:id="ct162493904">
          <text:deletion>
            <office:change-info>
              <dc:creator>Auteur inconnu</dc:creator>
              <dc:date>2010-11-03T20:03:00</dc:date>
            </office:change-info>
            <text:p text:style-name="P2">i</text:p>
          </text:deletion>
        </text:changed-region>
        <text:changed-region text:id="ct162570424">
          <text:insertion>
            <office:change-info>
              <dc:creator>Auteur inconnu</dc:creator>
              <dc:date>2010-11-03T20:03:00</dc:date>
            </office:change-info>
          </text:insertion>
        </text:changed-region>
        <text:changed-region text:id="ct162127624">
          <text:deletion>
            <office:change-info>
              <dc:creator>Auteur inconnu</dc:creator>
              <dc:date>2010-11-03T20:03:00</dc:date>
            </office:change-info>
            <text:p text:style-name="P1"><text:span text:style-name="T1">e</text:span></text:p>
          </text:deletion>
        </text:changed-region>
        <text:changed-region text:id="ct162442088">
          <text:insertion>
            <office:change-info>
              <dc:creator>Auteur inconnu</dc:creator>
              <dc:date>2010-11-03T20:03:00</dc:date>
            </office:change-info>
          </text:insertion>
        </text:changed-region>
        <text:changed-region text:id="ct161576080">
          <text:deletion>
            <office:change-info>
              <dc:creator>Auteur inconnu</dc:creator>
              <dc:date>2010-11-03T20:03:00</dc:date>
            </office:change-info>
            <text:p text:style-name="P2">i</text:p>
          </text:deletion>
        </text:changed-region>
        <text:changed-region text:id="ct162366360">
          <text:insertion>
            <office:change-info>
              <dc:creator>Auteur inconnu</dc:creator>
              <dc:date>2010-11-03T20:03:00</dc:date>
            </office:change-info>
          </text:insertion>
        </text:changed-region>
        <text:changed-region text:id="ct161595424">
          <text:deletion>
            <office:change-info>
              <dc:creator>Auteur inconnu</dc:creator>
              <dc:date>2010-11-03T20:03:00</dc:date>
            </office:change-info>
            <text:p text:style-name="P2">i</text:p>
          </text:deletion>
        </text:changed-region>
        <text:changed-region text:id="ct162663568">
          <text:insertion>
            <office:change-info>
              <dc:creator>Auteur inconnu</dc:creator>
              <dc:date>2010-11-03T20:03:00</dc:date>
            </office:change-info>
          </text:insertion>
        </text:changed-region>
        <text:changed-region text:id="ct162570656">
          <text:deletion>
            <office:change-info>
              <dc:creator>Auteur inconnu</dc:creator>
              <dc:date>2010-11-03T20:03:00</dc:date>
            </office:change-info>
            <text:p text:style-name="P1">e</text:p>
          </text:deletion>
        </text:changed-region>
        <text:changed-region text:id="ct162649616">
          <text:insertion>
            <office:change-info>
              <dc:creator>Auteur inconnu</dc:creator>
              <dc:date>2010-11-03T20:04:00</dc:date>
            </office:change-info>
          </text:insertion>
        </text:changed-region>
        <text:changed-region text:id="ct152635656">
          <text:deletion>
            <office:change-info>
              <dc:creator>Auteur inconnu</dc:creator>
              <dc:date>2010-11-03T20:04:00</dc:date>
            </office:change-info>
            <text:p text:style-name="P1">e</text:p>
          </text:deletion>
        </text:changed-region>
        <text:changed-region text:id="ct162126040">
          <text:insertion>
            <office:change-info>
              <dc:creator>Auteur inconnu</dc:creator>
              <dc:date>2010-11-03T20:04:00</dc:date>
            </office:change-info>
          </text:insertion>
        </text:changed-region>
        <text:changed-region text:id="ct162336112">
          <text:deletion>
            <office:change-info>
              <dc:creator>Auteur inconnu</dc:creator>
              <dc:date>2010-11-03T20:04:00</dc:date>
            </office:change-info>
            <text:p text:style-name="P2">e</text:p>
          </text:deletion>
        </text:changed-region>
        <text:changed-region text:id="ct162683864">
          <text:insertion>
            <office:change-info>
              <dc:creator>Auteur inconnu</dc:creator>
              <dc:date>2010-11-03T20:04:00</dc:date>
            </office:change-info>
          </text:insertion>
        </text:changed-region>
        <text:changed-region text:id="ct162682144">
          <text:deletion>
            <office:change-info>
              <dc:creator>Auteur inconnu</dc:creator>
              <dc:date>2010-11-03T20:04:00</dc:date>
            </office:change-info>
            <text:p text:style-name="P2">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lier 2</text:p>
      <text:p text:style-name="P9"><text:tab/>Compétence 1 </text:p>
      <text:p text:style-name="P9"><text:tab/><text:tab/>La maîtrise de la langue française</text:p>
      <text:p text:style-name="P10">D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Objectifs</text:p>
          </table:table-cell>
          <table:table-cell table:style-name="Tableau1.A1" office:value-type="string">
            <text:p text:style-name="P8">Compétence métier</text:p>
          </table:table-cell>
          <table:table-cell table:style-name="Tableau1.A1" office:value-type="string">
            <text:p text:style-name="P8">Compétence Le Terrier</text:p>
          </table:table-cell>
          <table:table-cell table:style-name="Tableau1.D1" office:value-type="string">
            <text:p text:style-name="P8">Logiciel</text:p>
          </table:table-cell>
        </table:table-row>
        <table:table-row>
          <table:table-cell table:style-name="Tableau1.A2" table:number-rows-spanned="4" office:value-type="string">
            <text:p text:style-name="P2">S’exprimer à l’oral comme à l’écrit dans un vocabulaire approprié et précis</text:p>
          </table:table-cell>
          <table:table-cell table:style-name="Tableau1.A2" office:value-type="string">
            <text:p text:style-name="P1">S’exprimer clairement à l’oral</text:p>
          </table:table-cell>
          <table:table-cell table:style-name="Tableau1.A2" office:value-type="string">
            <text:p text:style-name="P1">s’exprimer oralement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">S’exprimer clairement à l’écrit</text:p>
          </table:table-cell>
          <table:table-cell table:style-name="Tableau1.A2" office:value-type="string">
            <text:p text:style-name="P1">s’exprimer par ecrit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">Utiliser un vocabulaire approprié et précis pour s’exprimer oralement</text:p>
          </table:table-cell>
          <table:table-cell table:style-name="Tableau1.A2" office:value-type="string">
            <text:p text:style-name="P1">parler en utilisant un vocabulaire appropri<text:change-start text:change-id="ct162556664"/>é<text:change-end text:change-id="ct162556664"/><text:change text:change-id="ct162443448"/> et precis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">Utiliser un vocabulaire approprié et précis pour s’exprimer à l'écrit</text:p>
          </table:table-cell>
          <table:table-cell table:style-name="Tableau1.A2" office:value-type="string">
            <text:p text:style-name="P1"><text:change-start text:change-id="ct162276200"/>é<text:change-end text:change-id="ct162276200"/><text:change text:change-id="ct162557032"/>crire en utilisant un vocabulaire appropri<text:change-start text:change-id="ct152598152"/>é<text:change-end text:change-id="ct152598152"/><text:change text:change-id="ct162399144"/> et preci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Prendre la parole en respectant le niveau de langue adapté</text:p>
          </table:table-cell>
          <table:table-cell table:style-name="Tableau1.A2" office:value-type="string">
            <text:p text:style-name="P6"><text:span text:style-name="T1">Prendre la parole en r</text:span><text:span text:style-name="T3">espectant les niveaux de langue</text:span></text:p>
          </table:table-cell>
          <table:table-cell table:style-name="Tableau1.A2" office:value-type="string">
            <text:p text:style-name="P1">prendre la parole en respectant les niveaux de langue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Répondre à une question par une phrase complète à l’oral</text:p>
          </table:table-cell>
          <table:table-cell table:style-name="Tableau1.A2" office:value-type="string">
            <text:p text:style-name="P2">Répondre à une question par une phrase complète à l’oral</text:p>
          </table:table-cell>
          <table:table-cell table:style-name="Tableau1.A2" office:value-type="string">
            <text:p text:style-name="P2">r<text:change-start text:change-id="ct162445880"/>é<text:change-end text:change-id="ct162445880"/><text:change text:change-id="ct162431408"/>pondre oralement <text:change-start text:change-id="ct162570128"/>à<text:change-end text:change-id="ct162570128"/><text:change text:change-id="ct162436632"/> une question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table:number-rows-spanned="4" office:value-type="string">
            <text:p text:style-name="P2">Prendre part à un dialogue : prendre la parole devant les autres, écouter autrui, formuler</text:p>
            <text:p text:style-name="P2">et justifier un point de vue</text:p>
          </table:table-cell>
          <table:table-cell table:style-name="Tableau1.A2" office:value-type="string">
            <text:p text:style-name="P2">Prendre la parole devant les autres</text:p>
          </table:table-cell>
          <table:table-cell table:style-name="Tableau1.A2" office:value-type="string">
            <text:p text:style-name="P2">prendre la parole dans un dialogue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2">Écouter son interlocuteur</text:p>
          </table:table-cell>
          <table:table-cell table:style-name="Tableau1.A2" office:value-type="string">
            <text:p text:style-name="P2"><text:change-start text:change-id="ct162442808"/>é<text:change-end text:change-id="ct162442808"/><text:change text:change-id="ct162457040"/>couter son interlocuteur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2">Formuler un point de vue</text:p>
          </table:table-cell>
          <table:table-cell table:style-name="Tableau1.A2" office:value-type="string">
            <text:p text:style-name="P2">formuler un point de vue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2">Justifier un point de vue</text:p>
          </table:table-cell>
          <table:table-cell table:style-name="Tableau1.A2" office:value-type="string">
            <text:p text:style-name="P2">justifier un point de vue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table:number-rows-spanned="3" office:value-type="string">
            <text:p text:style-name="P2">Dire de mémoire, de façon expressive, une dizaine de poèmes et de textes en prose</text:p>
          </table:table-cell>
          <table:table-cell table:style-name="Tableau1.A2" office:value-type="string">
            <text:p text:style-name="P1">Dire de mémoire <text:span text:style-name="T1">une dizaine</text:span><text:change-start text:change-id="ct162412880"/><text:span text:style-name="T1"> de</text:span><text:change-end text:change-id="ct162412880"/> textes en prose</text:p>
          </table:table-cell>
          <table:table-cell table:style-name="Tableau1.A2" office:value-type="string">
            <text:p text:style-name="P1">r<text:change text:change-id="ct162568800"/><text:change-start text:change-id="ct162563360"/>é<text:change-end text:change-id="ct162563360"/>citer des textes en prose</text:p>
          </table:table-cell>
          <table:table-cell table:style-name="Tableau1.D2" office:value-type="string">
            <text:p text:style-name="P1"/>
          </table:table-cell>
        </table:table-row>
        <table:table-row>
          <table:covered-table-cell/>
          <table:table-cell table:style-name="Tableau1.A2" office:value-type="string">
            <text:p text:style-name="P1">Dire de mémoire <text:span text:style-name="T1">une dizaine</text:span> <text:change-start text:change-id="ct156929936"/>de <text:change-end text:change-id="ct156929936"/>poèmes</text:p>
          </table:table-cell>
          <table:table-cell table:style-name="Tableau1.A2" office:value-type="string">
            <text:p text:style-name="P1">r<text:change-start text:change-id="ct162565288"/>é<text:change-end text:change-id="ct162565288"/><text:change text:change-id="ct162067768"/>citer des po<text:change text:change-id="ct156972800"/><text:change-start text:change-id="ct-1403884160"/>è<text:change-end text:change-id="ct-1403884160"/>mes</text:p>
          </table:table-cell>
          <table:table-cell table:style-name="Tableau1.D2" table:number-rows-spanned="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2">Réciter de façon expressive</text:p>
          </table:table-cell>
          <table:table-cell table:style-name="Tableau1.A2" office:value-type="string">
            <text:p text:style-name="P2">reciter de facon expressive</text:p>
          </table:table-cell>
          <table:covered-table-cell/>
        </table:table-row>
      </table:table>
      <text:p text:style-name="P10">Li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Objectifs</text:p>
          </table:table-cell>
          <table:table-cell table:style-name="Tableau2.A1" office:value-type="string">
            <text:p text:style-name="P8">Compétence métier</text:p>
          </table:table-cell>
          <table:table-cell table:style-name="Tableau2.A1" office:value-type="string">
            <text:p text:style-name="P8">Compétence Le Terrier</text:p>
          </table:table-cell>
          <table:table-cell table:style-name="Tableau2.D1" office:value-type="string">
            <text:p text:style-name="P8">Logiciel</text:p>
          </table:table-cell>
        </table:table-row>
        <table:table-row>
          <table:table-cell table:style-name="Tableau2.A2" table:number-rows-spanned="2" office:value-type="string">
            <text:p text:style-name="P2">Lire avec aisance (à haute voix, silencieusement) un texte</text:p>
          </table:table-cell>
          <table:table-cell table:style-name="Tableau2.A2" office:value-type="string">
            <text:p text:style-name="P2">Lire avec aisance à haute voix un texte</text:p>
          </table:table-cell>
          <table:table-cell table:style-name="Tableau2.A2" office:value-type="string">
            <text:p text:style-name="P2">lire <text:change-start text:change-id="ct162469928"/>à<text:change-end text:change-id="ct162469928"/><text:change text:change-id="ct162559184"/> haute voix</text:p>
          </table:table-cell>
          <table:table-cell table:style-name="Tableau2.D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2">Lire avec aisance silencieusement un texte</text:p>
          </table:table-cell>
          <table:table-cell table:style-name="Tableau2.A2" office:value-type="string">
            <text:p text:style-name="P2">lire silencieusement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Lire seul des textes du patrimoine et des œuvres intégrales de la littérature de jeunesse, adaptés à son âge</text:p>
          </table:table-cell>
          <table:table-cell table:style-name="Tableau2.A2" office:value-type="string">
            <text:p text:style-name="P1">Lire seul des textes du patrimoine et des œuvres intégrales de la littérature de jeunesse adaptés à son âge</text:p>
          </table:table-cell>
          <table:table-cell table:style-name="Tableau2.A2" office:value-type="string">
            <text:p text:style-name="P1">lire des textes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table:number-rows-spanned="4" office:value-type="string">
            <text:p text:style-name="P2">Lire seul et comprendre un énoncé, une consigne</text:p>
          </table:table-cell>
          <table:table-cell table:style-name="Tableau2.A2" office:value-type="string">
            <text:p text:style-name="P1">Lire seul un énoncé</text:p>
          </table:table-cell>
          <table:table-cell table:style-name="Tableau2.A2" office:value-type="string">
            <text:p text:style-name="P1">lire un <text:change-start text:change-id="ct162344472"/>é<text:change-end text:change-id="ct162344472"/><text:change text:change-id="ct162561208"/>nonc<text:change-start text:change-id="ct162557160"/>é<text:change-end text:change-id="ct162557160"/><text:change text:change-id="ct152602024"/></text:p>
          </table:table-cell>
          <table:table-cell table:style-name="Tableau2.D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1">Lire seul une consigne </text:p>
          </table:table-cell>
          <table:table-cell table:style-name="Tableau2.A2" office:value-type="string">
            <text:p text:style-name="P1">lire une consigne</text:p>
          </table:table-cell>
          <table:table-cell table:style-name="Tableau2.D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1">Comprendre un énoncé</text:p>
          </table:table-cell>
          <table:table-cell table:style-name="Tableau2.A2" office:value-type="string">
            <text:p text:style-name="P1">comprendre un <text:change text:change-id="ct161572696"/><text:change-start text:change-id="ct162448240"/>é<text:change-end text:change-id="ct162448240"/>nonc<text:change text:change-id="ct162643696"/><text:change-start text:change-id="ct-1404023168"/>é<text:change-end text:change-id="ct-1404023168"/></text:p>
          </table:table-cell>
          <table:table-cell table:style-name="Tableau2.D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1">Comprendre une consigne </text:p>
          </table:table-cell>
          <table:table-cell table:style-name="Tableau2.A2" office:value-type="string">
            <text:p text:style-name="P1">comprendre une consigne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Dégager le thème d’un texte</text:p>
          </table:table-cell>
          <table:table-cell table:style-name="Tableau2.A2" office:value-type="string">
            <text:p text:style-name="P1">Dégager le thème d’un texte court</text:p>
          </table:table-cell>
          <table:table-cell table:style-name="Tableau2.A2" office:value-type="string">
            <text:p text:style-name="P1">d<text:change-start text:change-id="ct162575608"/>é<text:change-end text:change-id="ct162575608"/><text:change text:change-id="ct162396320"/>gager le th<text:change text:change-id="ct162281320"/><text:change-start text:change-id="ct162374240"/>è<text:change-end text:change-id="ct162374240"/>me d’un texte</text:p>
          </table:table-cell>
          <table:table-cell table:style-name="Tableau2.D2" office:value-type="string">
            <text:p text:style-name="P3"/>
          </table:table-cell>
        </table:table-row>
        <text:soft-page-break/>
        <table:table-row>
          <table:table-cell table:style-name="Tableau2.A2" office:value-type="string">
            <text:p text:style-name="P2">Repérer dans un texte des informations explicites</text:p>
          </table:table-cell>
          <table:table-cell table:style-name="Tableau2.A2" office:value-type="string">
            <text:p text:style-name="P2">Repérer dans un texte des informations explicites</text:p>
          </table:table-cell>
          <table:table-cell table:style-name="Tableau2.A2" office:value-type="string">
            <text:p text:style-name="P2">rep<text:change-start text:change-id="ct162643808"/>é<text:change-end text:change-id="ct162643808"/><text:change text:change-id="ct162667576"/>rer des informations explicites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Inférer des informations nouvelles (implicites)</text:p>
          </table:table-cell>
          <table:table-cell table:style-name="Tableau2.A2" office:value-type="string">
            <text:p text:style-name="P2">Inférer des informations nouvelles (implicites)</text:p>
          </table:table-cell>
          <table:table-cell table:style-name="Tableau2.A2" office:value-type="string">
            <text:p text:style-name="P2">d<text:change-start text:change-id="ct162556328"/>é<text:change-end text:change-id="ct162556328"/><text:change text:change-id="ct162562592"/>duire des informations implicites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table:number-rows-spanned="2" office:value-type="string">
            <text:p text:style-name="P2">Repérer les effets de choix formels (emploi de certains mots, utilisation d’un niveau de langue)</text:p>
          </table:table-cell>
          <table:table-cell table:style-name="Tableau2.A2" office:value-type="string">
            <text:p text:style-name="P2">Repérer les effets de l'emploi de certains mots</text:p>
          </table:table-cell>
          <table:table-cell table:style-name="Tableau2.A2" office:value-type="string">
            <text:p text:style-name="P2">rep<text:change text:change-id="ct162562720"/><text:change-start text:change-id="ct162596256"/>é<text:change-end text:change-id="ct162596256"/>rer les effets de l'emploi de certains mots</text:p>
          </table:table-cell>
          <table:table-cell table:style-name="Tableau2.D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2">Repérer les effets de l'utilisation d’un niveau de langue</text:p>
          </table:table-cell>
          <table:table-cell table:style-name="Tableau2.A2" office:value-type="string">
            <text:p text:style-name="P2">rep<text:change-start text:change-id="ct162344144"/>é<text:change-end text:change-id="ct162344144"/><text:change text:change-id="ct162594344"/>rer les effets de l'utilisation d’un niveau de langue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table:number-rows-spanned="2" office:value-type="string">
            <text:p text:style-name="P2">Utiliser ses connaissances pour réfléchir sur un texte, mieux le comprendre</text:p>
          </table:table-cell>
          <table:table-cell table:style-name="Tableau2.A2" office:value-type="string">
            <text:p text:style-name="P2">Utiliser ses connaissances pour réfléchir sur un texte</text:p>
          </table:table-cell>
          <table:table-cell table:style-name="Tableau2.A2" office:value-type="string">
            <text:p text:style-name="P2">utiliser ses connaissances pour r<text:change text:change-id="ct162386912"/><text:change-start text:change-id="ct162594784"/>é<text:change-end text:change-id="ct162594784"/>fl<text:change text:change-id="ct162433936"/><text:change-start text:change-id="ct162375008"/>é<text:change-end text:change-id="ct162375008"/>chir sur un texte</text:p>
          </table:table-cell>
          <table:table-cell table:style-name="Tableau2.D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2">Utiliser ses connaissances pour mieux comprendre un texte, </text:p>
          </table:table-cell>
          <table:table-cell table:style-name="Tableau2.A2" office:value-type="string">
            <text:p text:style-name="P2">utiliser ses connaissances pour mieux comprendre un texte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table:number-rows-spanned="2" office:value-type="string">
            <text:p text:style-name="P2">Effectuer, seul, des recherches dans des ouvrages documentaires (livres, produits multimédia)</text:p>
          </table:table-cell>
          <table:table-cell table:style-name="Tableau2.A2" office:value-type="string">
            <text:p text:style-name="P2">Effectuer, seul, des recherches dans des livres documentaires</text:p>
          </table:table-cell>
          <table:table-cell table:style-name="Tableau2.A2" office:value-type="string">
            <text:p text:style-name="P2">rechercher dans des livres documentaires</text:p>
          </table:table-cell>
          <table:table-cell table:style-name="Tableau2.D2" table:number-rows-spanned="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2">Effectuer, seul, des recherches dans des produits multimédia documentaires</text:p>
          </table:table-cell>
          <table:table-cell table:style-name="Tableau2.A2" office:value-type="string">
            <text:p text:style-name="P2">rechercher dans des produits multim<text:change-start text:change-id="ct162594024"/>é<text:change-end text:change-id="ct162594024"/><text:change text:change-id="ct162642720"/>dia documentaires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2">Se repérer dans une bibliothèque, une médiathèque</text:p>
          </table:table-cell>
          <table:table-cell table:style-name="Tableau2.A2" office:value-type="string">
            <text:p text:style-name="P2">Se repérer dans une bibliothèque</text:p>
          </table:table-cell>
          <table:table-cell table:style-name="Tableau2.A2" office:value-type="string">
            <text:p text:style-name="P2">se r<text:change text:change-id="ct162410640"/>p<text:change-start text:change-id="ct162442968"/>é<text:change-end text:change-id="ct162442968"/><text:change text:change-id="ct162371848"/>rer dans une biblioth<text:change-start text:change-id="ct162432184"/>è<text:change-end text:change-id="ct162432184"/><text:change text:change-id="ct162432384"/>que</text:p>
          </table:table-cell>
          <table:table-cell table:style-name="Tableau2.D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2">Se repérer dans une médiathèque</text:p>
          </table:table-cell>
          <table:table-cell table:style-name="Tableau2.A2" office:value-type="string">
            <text:p text:style-name="P2">se rep<text:change-start text:change-id="ct162603816"/>é<text:change-end text:change-id="ct162603816"/><text:change text:change-id="ct162642272"/>rer dans une médiath<text:change-start text:change-id="ct162420568"/>è<text:change-end text:change-id="ct162420568"/><text:change text:change-id="ct161572416"/>que</text:p>
          </table:table-cell>
          <table:table-cell table:style-name="Tableau2.D2" office:value-type="string">
            <text:p text:style-name="P3"/>
          </table:table-cell>
        </table:table-row>
      </table:table>
      <text:p text:style-name="P10">Écrir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>Objectifs</text:p>
          </table:table-cell>
          <table:table-cell table:style-name="Tableau3.A1" office:value-type="string">
            <text:p text:style-name="P8">Compétence métier</text:p>
          </table:table-cell>
          <table:table-cell table:style-name="Tableau3.A1" office:value-type="string">
            <text:p text:style-name="P8">Compétence Le Terrier</text:p>
          </table:table-cell>
          <table:table-cell table:style-name="Tableau3.D1" office:value-type="string">
            <text:p text:style-name="P8">Logiciel</text:p>
          </table:table-cell>
        </table:table-row>
        <table:table-row>
          <table:table-cell table:style-name="Tableau3.A2" table:number-rows-spanned="2" office:value-type="string">
            <text:p text:style-name="P2">Copier sans erreur un texte d’au moins quinze lignes en lui donnant une présentation adaptée</text:p>
          </table:table-cell>
          <table:table-cell table:style-name="Tableau3.A2" office:value-type="string">
            <text:p text:style-name="P2">Copier sans erreur un texte d’au moins quinze lignes</text:p>
          </table:table-cell>
          <table:table-cell table:style-name="Tableau3.A2" office:value-type="string">
            <text:p text:style-name="P1">copier un texte</text:p>
          </table:table-cell>
          <table:table-cell table:style-name="Tableau3.D2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2">donner une présentation adaptée à un texte</text:p>
          </table:table-cell>
          <table:table-cell table:style-name="Tableau3.A2" office:value-type="string">
            <text:p text:style-name="P2">donner une pr<text:change-start text:change-id="ct162641960"/>é<text:change-end text:change-id="ct162641960"/><text:change text:change-id="ct162449040"/>sentation adapt<text:change-start text:change-id="ct162126808"/>é<text:change-end text:change-id="ct162126808"/><text:change text:change-id="ct162333696"/>e à un texte</text:p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table:number-rows-spanned="2" office:value-type="string">
            <text:p text:style-name="P2">Utiliser ses connaissances pour réfléchir sur un texte, mieux l’écrire</text:p>
          </table:table-cell>
          <table:table-cell table:style-name="Tableau3.A2" office:value-type="string">
            <text:p text:style-name="P2">Utiliser ses connaissances pour réfléchir sur un texte écrit</text:p>
          </table:table-cell>
          <table:table-cell table:style-name="Tableau3.A2" office:value-type="string">
            <text:p text:style-name="P2">r<text:change-start text:change-id="ct162674192"/>é<text:change-end text:change-id="ct162674192"/><text:change text:change-id="ct162433296"/>fl<text:change-start text:change-id="ct162597512"/>é<text:change-end text:change-id="ct162597512"/><text:change text:change-id="ct162495232"/>chir sur un texte <text:change-start text:change-id="ct162601552"/>é<text:change-end text:change-id="ct162601552"/><text:change text:change-id="ct162657880"/>crit</text:p>
          </table:table-cell>
          <table:table-cell table:style-name="Tableau3.D2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1">Utiliser ses connaissances pour mieux écrire un texte court</text:p>
          </table:table-cell>
          <table:table-cell table:style-name="Tableau3.A2" office:value-type="string">
            <text:p text:style-name="P1">am<text:change text:change-id="ct162387696"/><text:change-start text:change-id="ct162433424"/>é<text:change-end text:change-id="ct162433424"/>liorer un texte <text:change text:change-id="ct162490304"/><text:change-start text:change-id="ct162497864"/>é<text:change-end text:change-id="ct162497864"/>crit</text:p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Répondre à une question par une phrase complète à l’écrit</text:p>
          </table:table-cell>
          <table:table-cell table:style-name="Tableau3.A2" office:value-type="string">
            <text:p text:style-name="P2">Répondre à une question par une phrase complète à l’écrit</text:p>
          </table:table-cell>
          <table:table-cell table:style-name="Tableau3.A2" office:value-type="string">
            <text:p text:style-name="P2">r<text:change-start text:change-id="ct162564824"/>é<text:change-end text:change-id="ct162564824"/><text:change text:change-id="ct162660160"/>pondre par <text:change-start text:change-id="ct162603608"/>é<text:change-end text:change-id="ct162603608"/><text:change text:change-id="ct162371512"/>crit</text:p>
          </table:table-cell>
          <table:table-cell table:style-name="Tableau3.D2" office:value-type="string">
            <text:p text:style-name="P1"/>
          </table:table-cell>
        </table:table-row>
        <table:table-row>
          <table:table-cell table:style-name="Tableau3.A2" table:number-rows-spanned="7" office:value-type="string">
            <text:p text:style-name="P2">Rédiger un texte d’une quinzaine de lignes (récit, description, dialogue, texte poétique, compte</text:p>
            <text:p text:style-name="P2">rendu) en utilisant ses connaissances en vocabulaire et en grammaire</text:p>
          </table:table-cell>
          <table:table-cell table:style-name="Tableau3.A2" office:value-type="string">
            <text:p text:style-name="P2">Rédiger un récit d’une quinzaine de lignes</text:p>
          </table:table-cell>
          <table:table-cell table:style-name="Tableau3.A2" office:value-type="string">
            <text:p text:style-name="P2">r<text:change text:change-id="ct162491408"/><text:change-start text:change-id="ct162357192"/>é<text:change-end text:change-id="ct162357192"/>diger un récit</text:p>
          </table:table-cell>
          <table:table-cell table:style-name="Tableau3.D2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2">Rédiger une description d’une quinzaine de lignes</text:p>
          </table:table-cell>
          <table:table-cell table:style-name="Tableau3.A2" office:value-type="string">
            <text:p text:style-name="P2">r<text:change-start text:change-id="ct162562192"/>é<text:change-end text:change-id="ct162562192"/><text:change text:change-id="ct162375696"/>diger une description</text:p>
          </table:table-cell>
          <table:table-cell table:style-name="Tableau3.D2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2">Rédiger un dialogue d’une quinzaine de lignes</text:p>
          </table:table-cell>
          <table:table-cell table:style-name="Tableau3.A2" office:value-type="string">
            <text:p text:style-name="P2">r<text:change-start text:change-id="ct162669064"/>é<text:change-end text:change-id="ct162669064"/><text:change text:change-id="ct162662656"/>diger un dialogue</text:p>
          </table:table-cell>
          <table:table-cell table:style-name="Tableau3.D2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2">Rédiger un texte poétique d’une quinzaine de lignes</text:p>
          </table:table-cell>
          <table:table-cell table:style-name="Tableau3.A2" office:value-type="string">
            <text:p text:style-name="P2">r<text:change-start text:change-id="ct162330608"/>é<text:change-end text:change-id="ct162330608"/><text:change text:change-id="ct162656888"/>diger un texte poétique</text:p>
          </table:table-cell>
          <table:table-cell table:style-name="Tableau3.D2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2">Rédiger un compte-rendu d’une quinzaine de lignes</text:p>
          </table:table-cell>
          <table:table-cell table:style-name="Tableau3.A2" office:value-type="string">
            <text:p text:style-name="P2">r<text:change-start text:change-id="ct162668208"/>é<text:change-end text:change-id="ct162668208"/><text:change text:change-id="ct162494392"/>diger un compte-rendu</text:p>
          </table:table-cell>
          <table:table-cell table:style-name="Tableau3.D2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2">Rédiger un texte d’une quinzaine de lignes en utilisant ses connaissances lexicale<text:change-start text:change-id="ct162552208"/>s<text:change-end text:change-id="ct162552208"/></text:p>
          </table:table-cell>
          <table:table-cell table:style-name="Tableau3.A2" office:value-type="string">
            <text:p text:style-name="P2"><text:change-start text:change-id="ct162665920"/>é<text:change-end text:change-id="ct162665920"/><text:change text:change-id="ct162662752"/>crire en utilisant ses connaissances lexicale<text:change-start text:change-id="ct162494848"/>s<text:change-end text:change-id="ct162494848"/></text:p>
          </table:table-cell>
          <table:table-cell table:style-name="Tableau3.D2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2">Rédiger un texte d’une quinzaine de lignes en utilisant ses connaissances grammaticale<text:change-start text:change-id="ct162422400"/>s<text:change-end text:change-id="ct162422400"/></text:p>
          </table:table-cell>
          <table:table-cell table:style-name="Tableau3.A2" office:value-type="string">
            <text:p text:style-name="P2"><text:change-start text:change-id="ct162575120"/>é<text:change-end text:change-id="ct162575120"/><text:change text:change-id="ct162141296"/>crire en utilisant ses connaissances grammaticale<text:change-start text:change-id="ct162703328"/>s<text:change-end text:change-id="ct162703328"/></text:p>
          </table:table-cell>
          <table:table-cell table:style-name="Tableau3.D2" office:value-type="string">
            <text:p text:style-name="P1"/>
          </table:table-cell>
        </table:table-row>
      </table:table>
      <text:p text:style-name="P10">Étude de la langue - vocabulair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">Objectifs</text:p>
          </table:table-cell>
          <table:table-cell table:style-name="Tableau4.A1" office:value-type="string">
            <text:p text:style-name="P8">Compétence métier</text:p>
          </table:table-cell>
          <table:table-cell table:style-name="Tableau4.A1" office:value-type="string">
            <text:p text:style-name="P8">Compétence Le Terrier</text:p>
          </table:table-cell>
          <table:table-cell table:style-name="Tableau4.D1" office:value-type="string">
            <text:p text:style-name="P8">Logiciel</text:p>
          </table:table-cell>
        </table:table-row>
        <table:table-row>
          <table:table-cell table:style-name="Tableau4.A2" table:number-rows-spanned="2" office:value-type="string">
            <text:p text:style-name="P2">Comprendre des mots nouveaux et les utiliser à bon escient</text:p>
          </table:table-cell>
          <table:table-cell table:style-name="Tableau4.A2" office:value-type="string">
            <text:p text:style-name="P2">Comprendre des mots nouveaux</text:p>
          </table:table-cell>
          <table:table-cell table:style-name="Tableau4.A2" office:value-type="string">
            <text:p text:style-name="P2">comprendre des mots nouveaux</text:p>
          </table:table-cell>
          <table:table-cell table:style-name="Tableau4.D2" office:value-type="string">
            <text:p text:style-name="P1"/>
          </table:table-cell>
        </table:table-row>
        <table:table-row>
          <table:covered-table-cell/>
          <table:table-cell table:style-name="Tableau4.A2" office:value-type="string">
            <text:p text:style-name="P1">Utiliser des mots nouveaux à bon escient</text:p>
          </table:table-cell>
          <table:table-cell table:style-name="Tableau4.A2" office:value-type="string">
            <text:p text:style-name="P1">utiliser des mots nouveaux</text:p>
          </table:table-cell>
          <table:table-cell table:style-name="Tableau4.D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2">Maîtriser quelques relations de sens entre les mots</text:p>
          </table:table-cell>
          <table:table-cell table:style-name="Tableau4.A2" office:value-type="string">
            <text:p text:style-name="P2">Maîtriser quelques relations de sens entre les mots</text:p>
          </table:table-cell>
          <table:table-cell table:style-name="Tableau4.A2" office:value-type="string">
            <text:p text:style-name="P2">ma<text:change-start text:change-id="ct162701976"/>î<text:change-end text:change-id="ct162701976"/><text:change text:change-id="ct161583728"/>triser des relations de sens entre les mots</text:p>
          </table:table-cell>
          <table:table-cell table:style-name="Tableau4.D2" office:value-type="string">
            <text:p text:style-name="P1"/>
          </table:table-cell>
        </table:table-row>
        <table:table-row>
          <table:table-cell table:style-name="Tableau4.A2" table:number-rows-spanned="2" office:value-type="string">
            <text:p text:style-name="P2">Maîtriser quelques relations concernant la forme et le sens des mots</text:p>
          </table:table-cell>
          <table:table-cell table:style-name="Tableau4.A2" office:value-type="string">
            <text:p text:style-name="P2">Maîtriser quelques relations concernant la forme des mots</text:p>
          </table:table-cell>
          <table:table-cell table:style-name="Tableau4.A2" office:value-type="string">
            <text:p text:style-name="P2">ma<text:change-start text:change-id="ct152626480"/>î<text:change-end text:change-id="ct152626480"/><text:change text:change-id="ct162289184"/>triser des relations concernant la forme des mots</text:p>
          </table:table-cell>
          <table:table-cell table:style-name="Tableau4.D2" office:value-type="string">
            <text:p text:style-name="P1"/>
          </table:table-cell>
        </table:table-row>
        <table:table-row>
          <table:covered-table-cell/>
          <table:table-cell table:style-name="Tableau4.A2" office:value-type="string">
            <text:p text:style-name="P2">Maîtriser quelques relations concernant le sens des mots</text:p>
          </table:table-cell>
          <table:table-cell table:style-name="Tableau4.A2" office:value-type="string">
            <text:p text:style-name="P2">ma<text:change-start text:change-id="ct156914064"/>î<text:change-end text:change-id="ct156914064"/><text:change text:change-id="ct162493904"/>triser quelques relations concernant le sens des mots</text:p>
          </table:table-cell>
          <table:table-cell table:style-name="Tableau4.D2" office:value-type="string">
            <text:p text:style-name="P1"/>
          </table:table-cell>
        </table:table-row>
        <table:table-row>
          <table:table-cell table:style-name="Tableau4.A2" table:number-rows-spanned="2" office:value-type="string">
            <text:p text:style-name="P2">Savoir utiliser un dictionnaire papier ou numérique</text:p>
          </table:table-cell>
          <table:table-cell table:style-name="Tableau4.A2" office:value-type="string">
            <text:p text:style-name="P2">Savoir utiliser un dictionnaire papier</text:p>
          </table:table-cell>
          <table:table-cell table:style-name="Tableau4.A2" office:value-type="string">
            <text:p text:style-name="P2">utiliser un dictionnaire papier</text:p>
          </table:table-cell>
          <table:table-cell table:style-name="Tableau4.D2" office:value-type="string">
            <text:p text:style-name="P1"/>
          </table:table-cell>
        </table:table-row>
        <table:table-row>
          <table:covered-table-cell/>
          <table:table-cell table:style-name="Tableau4.A2" office:value-type="string">
            <text:p text:style-name="P2">Savoir utiliser un dictionnaire numérique</text:p>
          </table:table-cell>
          <table:table-cell table:style-name="Tableau4.A2" office:value-type="string">
            <text:p text:style-name="P1"><text:span text:style-name="T1">utiliser un dictionnaire num</text:span><text:change-start text:change-id="ct162570424"/><text:span text:style-name="T1">é</text:span><text:change-end text:change-id="ct162570424"/><text:change text:change-id="ct162127624"/><text:span text:style-name="T1">r</text:span>ique</text:p>
          </table:table-cell>
          <table:table-cell table:style-name="Tableau4.D2" office:value-type="string">
            <text:p text:style-name="P1"/>
          </table:table-cell>
        </table:table-row>
      </table:table>
      <text:p text:style-name="P10">Étude de la langue - grammair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Distinguer les mots selon leur nature</text:p>
          </table:table-cell>
          <table:table-cell table:style-name="Tableau5.A1" office:value-type="string">
            <text:p text:style-name="P2">Distinguer les mots selon leur nature</text:p>
          </table:table-cell>
          <table:table-cell table:style-name="Tableau5.A1" office:value-type="string">
            <text:p text:style-name="P2">distinguer les mots selon leur nature</text:p>
          </table:table-cell>
          <table:table-cell table:style-name="Tableau5.D1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2">Identifier les fonctions des mots dans la phrase</text:p>
          </table:table-cell>
          <table:table-cell table:style-name="Tableau5.A2" office:value-type="string">
            <text:p text:style-name="P2">Identifier les fonctions des mots dans la phrase</text:p>
          </table:table-cell>
          <table:table-cell table:style-name="Tableau5.A2" office:value-type="string">
            <text:p text:style-name="P2">identifier les fonctions des mots dans la phrase</text:p>
          </table:table-cell>
          <table:table-cell table:style-name="Tableau5.D2" office:value-type="string">
            <text:p text:style-name="P1"/>
          </table:table-cell>
        </table:table-row>
        <table:table-row>
          <table:table-cell table:style-name="Tableau5.A2" table:number-rows-spanned="2" office:value-type="string">
            <text:p text:style-name="P2">Conjuguer les verbes, utiliser les temps à bon escient</text:p>
          </table:table-cell>
          <table:table-cell table:style-name="Tableau5.A2" office:value-type="string">
            <text:p text:style-name="P2">Conjuguer correctement les verbes</text:p>
          </table:table-cell>
          <table:table-cell table:style-name="Tableau5.A2" office:value-type="string">
            <text:p text:style-name="P2">conjuguer correctement les verbes</text:p>
          </table:table-cell>
          <table:table-cell table:style-name="Tableau5.D2" office:value-type="string">
            <text:p text:style-name="P1"/>
          </table:table-cell>
        </table:table-row>
        <table:table-row>
          <table:covered-table-cell/>
          <table:table-cell table:style-name="Tableau5.A2" office:value-type="string">
            <text:p text:style-name="P2">Utiliser les temps à bon escient</text:p>
          </table:table-cell>
          <table:table-cell table:style-name="Tableau5.A2" office:value-type="string">
            <text:p text:style-name="P2">utiliser correctement les temps</text:p>
          </table:table-cell>
          <table:table-cell table:style-name="Tableau5.D2" office:value-type="string">
            <text:p text:style-name="P1"/>
          </table:table-cell>
        </table:table-row>
      </table:table>
      <text:p text:style-name="P10">Étude de la langue - orthograph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">Maîtriser l’orthographe grammaticale</text:p>
          </table:table-cell>
          <table:table-cell table:style-name="Tableau6.A1" office:value-type="string">
            <text:p text:style-name="P2">Maîtriser l’orthographe grammaticale</text:p>
          </table:table-cell>
          <table:table-cell table:style-name="Tableau6.A1" office:value-type="string">
            <text:p text:style-name="P2">ma<text:change-start text:change-id="ct162442088"/>î<text:change-end text:change-id="ct162442088"/><text:change text:change-id="ct161576080"/>triser l’orthographe grammaticale</text:p>
          </table:table-cell>
          <table:table-cell table:style-name="Tableau6.D1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2">Maîtriser l’orthographe lexicale</text:p>
          </table:table-cell>
          <table:table-cell table:style-name="Tableau6.A2" office:value-type="string">
            <text:p text:style-name="P2">Maîtriser l’orthographe lexicale</text:p>
          </table:table-cell>
          <table:table-cell table:style-name="Tableau6.A2" office:value-type="string">
            <text:p text:style-name="P2">ma<text:change-start text:change-id="ct162366360"/>î<text:change-end text:change-id="ct162366360"/><text:change text:change-id="ct161595424"/>triser l’orthographe lexicale</text:p>
          </table:table-cell>
          <table:table-cell table:style-name="Tableau6.D2" office:value-type="string">
            <text:p text:style-name="P1"/>
          </table:table-cell>
        </table:table-row>
        <table:table-row>
          <table:table-cell table:style-name="Tableau6.A2" table:number-rows-spanned="5" office:value-type="string">
            <text:p text:style-name="P2">Orthographier correctement un texte simple de dix lignes - lors de sa rédaction ou de sa dictée -</text:p>
            <text:p text:style-name="P2">en se référant aux règles connues d’orthographe et de grammaire ainsi qu’à la connaissance du</text:p>
            <text:p text:style-name="P2">vocabulaire</text:p>
          </table:table-cell>
          <table:table-cell table:style-name="Tableau6.A2" office:value-type="string">
            <text:p text:style-name="P2">Orthographier correctement un texte simple de dix lignes lors de sa rédaction</text:p>
          </table:table-cell>
          <table:table-cell table:style-name="Tableau6.A2" office:value-type="string">
            <text:p text:style-name="P1">r<text:change-start text:change-id="ct162663568"/>é<text:change-end text:change-id="ct162663568"/><text:change text:change-id="ct162570656"/>diger avec une orthographe correcte</text:p>
          </table:table-cell>
          <table:table-cell table:style-name="Tableau6.D2" office:value-type="string">
            <text:p text:style-name="P1"/>
          </table:table-cell>
        </table:table-row>
        <table:table-row>
          <table:covered-table-cell/>
          <table:table-cell table:style-name="Tableau6.A2" office:value-type="string">
            <text:p text:style-name="P2">Orthographier correctement un texte simple de dix lignes lors de sa dictée</text:p>
          </table:table-cell>
          <table:table-cell table:style-name="Tableau6.A2" office:value-type="string">
            <text:p text:style-name="P1">orthographier correctement sous la dict<text:change-start text:change-id="ct162649616"/>é<text:change-end text:change-id="ct162649616"/><text:change text:change-id="ct152635656"/>e</text:p>
          </table:table-cell>
          <table:table-cell table:style-name="Tableau6.D2" office:value-type="string">
            <text:p text:style-name="P1"/>
          </table:table-cell>
        </table:table-row>
        <table:table-row>
          <table:covered-table-cell/>
          <table:table-cell table:style-name="Tableau6.A2" office:value-type="string">
            <text:p text:style-name="P2">Se référer aux règles connues d’orthographe pour orthographier correctement un texte</text:p>
          </table:table-cell>
          <table:table-cell table:style-name="Tableau6.A2" office:value-type="string">
            <text:p text:style-name="P2">utiliser les r<text:change-start text:change-id="ct162126040"/>è<text:change-end text:change-id="ct162126040"/><text:change text:change-id="ct162336112"/>gles d’orthographe</text:p>
          </table:table-cell>
          <table:table-cell table:style-name="Tableau6.D2" office:value-type="string">
            <text:p text:style-name="P1"/>
          </table:table-cell>
        </table:table-row>
        <table:table-row>
          <table:covered-table-cell/>
          <table:table-cell table:style-name="Tableau6.A2" office:value-type="string">
            <text:p text:style-name="P2">Se référer aux règles connues de grammaire pour orthographier correctement un texte</text:p>
          </table:table-cell>
          <table:table-cell table:style-name="Tableau6.A2" office:value-type="string">
            <text:p text:style-name="P2">utiliser les r<text:change-start text:change-id="ct162683864"/>è<text:change-end text:change-id="ct162683864"/><text:change text:change-id="ct162682144"/>gles grammaticale</text:p>
          </table:table-cell>
          <table:table-cell table:style-name="Tableau6.D2" office:value-type="string">
            <text:p text:style-name="P1"/>
          </table:table-cell>
        </table:table-row>
        <table:table-row>
          <table:covered-table-cell/>
          <table:table-cell table:style-name="Tableau6.A2" office:value-type="string">
            <text:p text:style-name="P2">Se référer à ses connaissances du vocabulaire pour orthographier correctementun texte</text:p>
          </table:table-cell>
          <table:table-cell table:style-name="Tableau6.A2" office:value-type="string">
            <text:p text:style-name="P2">utiliser ses connaissances du vocabulaire</text:p>
          </table:table-cell>
          <table:table-cell table:style-name="Tableau6.D2" office:value-type="string">
            <text:p text:style-name="P1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WMXYVZ+Wingdings3" svg:font-family="WMXYVZ+Wingdings3"/>
    <style:font-face style:name="OXVCNP+Univers-Condensed" svg:font-family="OXVCNP+Univers-Condensed" style:font-family-generic="swiss"/>
    <style:font-face style:name="RYZUDJ+Univers-CondensedBold-SC700" svg:font-family="RYZUDJ+Univers-CondensedBold-SC700" style:font-family-generic="swiss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Univers-CondensedBold-SC700" svg:font-family="Univers-CondensedBold-SC7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Hervé Baronnet</meta:initial-creator>
    <meta:creation-date>2010-10-31T15:19:37.51</meta:creation-date>
    <dc:date>2010-11-03T20:04:52</dc:date>
    <meta:editing-duration>PT04H50M24S</meta:editing-duration>
    <meta:editing-cycles>11</meta:editing-cycles>
    <meta:generator>OpenOffice.org/3.0$Linux OpenOffice.org_project/300m15$Build-9379</meta:generator>
    <meta:document-statistic meta:table-count="6" meta:image-count="0" meta:object-count="0" meta:page-count="3" meta:paragraph-count="234" meta:word-count="1177" meta:character-count="7462"/>
    <meta:user-defined meta:name="Info 1"/>
    <meta:user-defined meta:name="Info 2"/>
    <meta:user-defined meta:name="Info 3"/>
    <meta:user-defined meta:name="Info 4"/>
  </office:meta>
</office:document-meta>
</file>