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  <style:text-properties fo:color="#008000" style:font-name="Nimbus Sans L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ff0000" style:font-name="Nimbus Sans L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ff" style:font-name="Nimbus Sans L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Nimbus Sans L" fo:font-size="15pt" style:font-size-asian="15pt" style:font-size-complex="15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Sans 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Sans L" fo:font-size="10pt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" fo:font-size="15pt" style:font-size-asian="15pt" style:font-size-complex="15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Nimbus Sans L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lculatrice cassée - aide contextuelle</text:p>
      <text:p text:style-name="P8"/>
      <text:list xml:id="list1853802622" text:style-name="L1">
        <text:list-item>
          <text:p text:style-name="P10">Trouver la ou les touches qui sont cassées :</text:p>
        </text:list-item>
      </text:list>
      <text:p text:style-name="P5">Une touche ne correspond pas à ce qui s'écrit quand tu tapes dessus !</text:p>
      <text:p text:style-name="P5">Essaie toutes les touches les unes après les autres en utilisant des opérations simples.</text:p>
      <text:p text:style-name="P5">Par exemple : </text:p>
      <text:p text:style-name="P5">0 + 0 =</text:p>
      <text:p text:style-name="P5">0 + 1 =</text:p>
      <text:p text:style-name="P5">Si tu trouves un résultat faux, c'est qu'une touche utilisée est cassée.</text:p>
      <text:p text:style-name="P5">Il faut essayer une des ces touches avec une touche déjà vérifiée. </text:p>
      <text:p text:style-name="P5"/>
      <text:list xml:id="list484118231" text:continue-numbering="true" text:style-name="L1">
        <text:list-item>
          <text:p text:style-name="P6">Obtenir les nombres de 1 à 20 :</text:p>
        </text:list-item>
      </text:list>
      <text:p text:style-name="P5">Par exemple : seul le 4 et le 6 fonctionnent sur la calculatrice</text:p>
      <text:p text:style-name="P5">Tous les nombres de 1 à 20 doivent s'écrire comme résultat d'une opération utilisant ces deux chiffres.</text:p>
      <text:p text:style-name="P5">Il est possible d'utiliser plusieurs fois le même nombre.</text:p>
      <text:p text:style-name="P5"/>
      <text:p text:style-name="P5">Pour obtenir 0 avec une calculette qui n'a que les touches 4 et 6 : </text:p>
      <text:p text:style-name="P2">4 – 4 = 0</text:p>
      <text:p text:style-name="P3">4 : <text:s/>4 = 1</text:p>
      <text:p text:style-name="P4">6 – 4 = 2</text:p>
      <text:p text:style-name="P5">A partir de ces résultats il est possible d'obtenir les autres nombres, par exemple :</text:p>
      <text:p text:style-name="P5"><text:span text:style-name="T2">1</text:span> + <text:span text:style-name="T1">2</text:span> = 3</text:p>
      <text:p text:style-name="P5">pour obtenir 3 en utilisant que les touches 4 et 6 il suffit d'utiliser les opérations déjà faite entre parenthèses.</text:p>
      <text:p text:style-name="P5"><text:span text:style-name="T2">(4 : 4)</text:span> + <text:span text:style-name="T1">(6 – 4 )</text:span> = 3</text:p>
      <text:p text:style-name="P5">mais il y a beaucoup d'autres solutions plus rapide comme :</text:p>
      <text:p text:style-name="P5">(6 + 6) : 4 = 3</text:p>
      <text:p text:style-name="P5"/>
      <text:p text:style-name="P5">Il est toujours très simple d'obtenir 1 en utilisant un chiffre et le divisant par lui-même. A partir de 1 il est possible d'obtenir tous les autres nombres mais ce sera toujours la solution la plus longue.</text:p>
      <text:p text:style-name="P5">20 = <text:span text:style-name="T2">1 + 1 + 1 + 1 + 1 + 1 + 1 +1 + 1 +1 + 1 +1 + 1 + 1 + 1 + 1 + 1 +1 + 1 + 1 + 1</text:span></text:p>
      <text:p text:style-name="P5"><text:span text:style-name="T3">en utilisant le résultat </text:span><text:span text:style-name="T2">(4 : 4) = 1</text:span></text:p>
      <text:p text:style-name="P9">On obtient :</text:p>
      <text:p text:style-name="P9">20 = <text:span text:style-name="T2">(4 : 4) + (4 : 4) + (4 : 4) + (4 : 4) + (4 : 4) + (4 : 4) + (4 : 4) +(4 : 4) + (4 : 4) +(4 : 4) + (4 : 4) +(4 : 4) + (4 : 4) + (4 : 4) + (4 : 4) + (4 : 4) + (4 : 4) +(4 : 4) + (4 : 4) + (4 : 4) + (4 : 4)</text:span></text:p>
      <text:p text:style-name="P9">Alors qu'en réfléchissant un peu la solution la plus courte est :</text:p>
      <text:p text:style-name="P9">(6 X 4) - 4 =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onnet </meta:initial-creator>
    <meta:creation-date>2010-08-06T16:19:26</meta:creation-date>
    <dc:date>2010-12-12T12:34:06</dc:date>
    <dc:creator>Baronnet </dc:creator>
    <meta:editing-duration>PT02H35M11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1" meta:paragraph-count="30" meta:word-count="413" meta:character-count="1694"/>
  </office:meta>
</office:document-meta>
</file>