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text-properties style:font-name="Nimbus Sans L"/>
    </style:style>
    <style:style style:name="P3" style:family="paragraph" style:parent-style-name="Preformatted_20_Text">
      <style:text-properties style:font-name="Nimbus Sans L"/>
    </style:style>
    <style:style style:name="T1" style:family="text">
      <style:text-properties style:font-name="Nimbus Sans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nnie 27/10/09</text:p>
      <text:p text:style-name="P3">la quasi-totalité, pardon une très grande partie des difficultés rencontrées par mes "élèves à besoins particuliers" que ce soit en GS, CP et CE1 sont liées à des pb de repérage dans le temps et dans l'espace.</text:p>
      <text:p text:style-name="P3">j'ai noté : en haut/en bas, devant/derrière, dessus/dessous, grand/petit, début/fin (histoire et colonne), intérieur/extérieur ; sur la feuille coin supérieur gauche/inférieur droit ; au tableau, gauche/droit, je continue à chercher</text:p>
      <text:p text:style-name="P3"/>
      <text:p text:style-name="P3">par contre je ne sais pas si c'est une bonne idée de travailler par couples de contraires</text:p>
      <text:p text:style-name="P1"><text:a xlink:type="simple" xlink:href="http://www.ia95.ac-versailles.fr/1degre/IMG/pdf/Groupe_aides_personnalisees_topologie.pdf"><text:span text:style-name="T1">http://www.ia95.ac-versailles.fr/1degre/IMG/pdf/Groupe_aides_personnalisees_topologie.pdf</text:span></text:a></text:p>
      <text:p text:style-name="P2"/>
      <text:p text:style-name="P2">RV 2/11/09</text:p>
      <text:p text:style-name="Standard"><text:span text:style-name="T1">Du point de vue de la forme la possibilité de répondre de façon aléatoire tout en ayant 1 chance sur 2 de réussite. <text:line-break/><text:line-break/>Sur le fond il est nécessaire que les notions spatiales abordées soient des solutions de situations problèmes utilisant le langage. <text:line-break/><text:line-break/>Pour faire un parallèle avec une situation de classe : <text:line-break/><text:line-break/>l'élève 1 a un dessin complet avec un ensemble de détails . <text:line-break/>l'élève 2 a le dessin incomplet et une enveloppe avec des détails du dessin. <text:line-break/>Ils sont séparés par un cache. <text:line-break/>Le but est de replacer les détails sur le dessin incomplet pour que les 2 soient identiques. <text:line-break/><text:line-break/>2 tire un détail de l'enveloppe, le dessin d'une peluche par exemple, et demande  : "où est la peluche ?" <text:line-break/>1 peut répondre : "elle est sur la chaise" <text:line-break/><text:line-break/>Inconvénient de la situation : <text:line-break/>- les élèves doivent connaître les mots pour les utiliser <text:line-break/>- la situation nécessite souvent la présence de l'adulte <text:line-break/><text:line-break/>Un logiciel permettrait : <text:line-break/>1 - d'introduire le vocabulaire par entrainement : "place la peluche sur la chaise" avec essai erreur comme dans "Tableaux" <text:line-break/>2 - de le réinvestir en répondant à des questions du type : "Où est la peluche ?" avec 5 réponse au moins <text:line-break/>la réponse pourrait se faire en boutons icône du type de ceci </text:span><text:a xlink:type="simple" xlink:href="http://jt44.free.fr/divers/prepositions.zip"><text:span text:style-name="T1">http://jt44.free.fr/divers/prepositions.zip</text:span></text:a><text:span text:style-name="T1"> <text:line-break/>simplifiée (rond noir à la place de l'enfant et cube transparent) <text:line-break/><text:line-break/>Un jeu qui fonctionne très bien c'est "Donde esta" ou "Where is it" de Arkos diffusé par sedrap <text:line-break/></text:span><text:a xlink:type="simple" xlink:href="http://netia59a.ac-lille.fr/dk.bergues/IMG/pdf/JEU_DE_LA_NICHE.pdf"><text:span text:style-name="T1">http://netia59a.ac-lille.fr/dk.bergues/IMG/pdf/JEU_DE_LA_NICHE.pdf</text:span></text:a><text:span text:style-name="T1"> <text:line-break/><text:line-break/>D'autre activités très bien décrites ici : <text:line-break/></text:span><text:a xlink:type="simple" xlink:href="http://netia59a.ac-lille.fr/dk.bergues/article.php3?id_article=109"><text:span text:style-name="T1">http://netia59a.ac-lille.fr/dk.bergues/article.php3?id_article=10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21:46:07</meta:creation-date>
    <dc:date>2010-12-13T21:55:22</dc:date>
    <meta:editing-duration>PT00H09M20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7" meta:word-count="342" meta:character-count="2230"/>
  </office:meta>
</office:document-meta>
</file>