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C0000003D27F5F96D.png"/>
  <manifest:file-entry manifest:media-type="image/png" manifest:full-path="Pictures/10000201000001D00000003F71E1B257.png"/>
  <manifest:file-entry manifest:media-type="image/png" manifest:full-path="Pictures/10000201000003540000024DE8D11A0D.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93800000186F361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apazapa-accueil">
      <style:paragraph-properties style:page-number="aut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images5" text:anchor-type="paragraph" svg:x="0cm" svg:y="0.907cm" svg:width="7.213cm" svg:height="4.987cm" draw:z-index="6"><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Standard"/>
      <text:p text:style-name="Standard"/>
      <text:p text:style-name="Standard"/>
      <text:p text:style-name="Standard"/>
      <text:p text:style-name="Standard"/>
      <text:p text:style-name="P1"><draw:frame draw:style-name="fr2" draw:name="images8" text:anchor-type="paragraph" svg:x="0cm" svg:y="0.907cm" svg:width="16.484cm" svg:height="6.384cm" draw:z-index="7"><draw:image xlink:href="Pictures/100002010000079B000002F2449BFF49.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6T20:57:21</meta:creation-date>
    <meta:editing-duration>PT00H00M21S</meta:editing-duration>
    <meta:editing-cycles>2</meta:editing-cycles>
    <meta:generator>OpenOffice.org/3.0$Linux OpenOffice.org_project/300m15$Build-9379</meta:generator>
    <meta:document-statistic meta:table-count="0" meta:image-count="8" meta:object-count="0" meta:page-count="3" meta:paragraph-count="3" meta:word-count="0" meta:character-count="3"/>
    <dc:date>2010-12-26T20:57:40</dc:date>
    <meta:user-defined meta:name="Info 1"/>
    <meta:user-defined meta:name="Info 2"/>
    <meta:user-defined meta:name="Info 3"/>
    <meta:user-defined meta:name="Info 4"/>
  </office:meta>
</office:document-meta>
</file>