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C0000003D27F5F96D.png"/>
  <manifest:file-entry manifest:media-type="image/png" manifest:full-path="Pictures/10000201000001D00000003F71E1B257.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3540000024DB8693561.png"/>
  <manifest:file-entry manifest:media-type="image/png" manifest:full-path="Pictures/100002010000093800000186F361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apazapa-accueil">
      <style:paragraph-properties style:page-number="aut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images5" text:anchor-type="paragraph" svg:x="0cm" svg:y="0.907cm" svg:width="7.213cm" svg:height="4.987cm" draw:z-index="7"><draw:image xlink:href="Pictures/10000201000003540000024DB8693561.png" xlink:type="simple" xlink:show="embed" xlink:actuate="onLoad"/><draw:contour-polygon svg:width="7.541cm" svg:height="5.133cm" svg:viewBox="0 0 7541 5133" draw:points="0,0 0,4974 0,4974 0,5001 0,5001 53,5001 185,5001 609,5027 1958,5054 3281,5080 3704,5106 3836,5133 3863,5133 3889,5133 3889,5133 3889,5133 3889,5133 3889,5133 3889,5133 3889,5106 3916,5080 3916,5054 3942,5027 3942,5027 3942,5001 3969,5001 3969,5001 3969,5001 3969,5001 3969,5001 3969,5001 3969,4974 3969,4974 3969,4974 3969,4974 3969,4948 3995,4948 3995,4948 3995,4921 3995,4921 3995,4921 3995,4895 3995,4895 4022,4895 4022,4868 4022,4868 4022,4868 4022,4842 4022,4842 4022,4842 4022,4815 4022,4815 4022,4815 4022,4789 4048,4789 4048,4789 4048,4789 4048,4736 4048,4736 4048,4736 4048,4710 4048,4710 4048,4710 4075,4683 4075,4683 4075,4683 4075,4657 4075,4657 4075,4657 4075,4630 4075,4630 4075,4630 4075,4604 4075,4604 4075,4604 4075,4577 4075,4577 4075,4577 4075,4551 4128,4551 4128,4551 4154,4551 4154,4524 4154,4524 4154,4524 4154,4471 4154,4471 4154,4471 4154,4445 4154,4445 4154,4445 4154,4419 4154,4419 4154,4419 4154,4392 4154,4392 4154,4392 4154,4366 4154,4366 4154,4366 4154,4339 4154,4339 4154,4339 4154,4313 4154,4313 4154,4313 4154,4313 4154,4286 4154,4286 4154,4286 4154,4260 4154,4260 4154,4260 4154,4207 4154,4207 4154,4207 4154,4180 4154,4180 4154,4180 4154,4154 4154,4154 4154,4154 4154,4128 4154,4128 4154,4128 4154,4101 4154,4101 4154,4101 4154,4075 4154,4075 4154,4075 4154,4075 4154,4048 4154,4048 4128,4048 4128,4022 4128,4022 4128,4022 4128,3995 4128,3995 4128,3995 4128,3942 4128,3942 4128,3942 4128,3916 4128,3916 4128,3916 4128,3889 4128,3889 4101,3889 4101,3863 4101,3863 4101,3863 4101,3836 4101,3836 4101,3836 4101,3836 4101,3810 4075,3810 4075,3810 4075,3784 4075,3784 4075,3784 4075,3757 4075,3757 4048,3757 4048,3731 4048,3731 4048,3731 4048,3678 4022,3678 4022,3678 4022,3651 4022,3651 4022,3651 4022,3625 3995,3625 3995,3625 3995,3598 3995,3598 5133,3784 5265,3784 5318,3757 5371,3757 5398,3757 5398,3731 5424,3731 5450,3731 5450,3704 5477,3704 5477,3704 5477,3678 5503,3678 5503,3678 5503,3625 5503,3625 5530,3625 5530,3598 5530,3598 5530,3598 5530,3572 5530,3572 5530,3572 5556,3572 5556,3572 5583,3598 5583,3598 5609,3598 5636,3598 5662,3572 5715,3572 5741,3545 5794,3519 5821,3493 5847,3466 5874,3440 5900,3413 5927,3360 5953,3334 5980,3307 5980,3254 5980,3254 5980,3228 6138,3228 6138,3228 6165,3228 6165,3228 6191,3228 6218,3228 6218,3201 6244,3201 6271,3175 6271,3175 6297,3149 6297,3122 6297,3122 6297,3096 6324,3096 6324,3069 6297,3069 6297,3043 6297,3043 6297,3016 6297,3016 6297,3016 6271,2990 6271,2990 6244,2963 6244,2963 6271,2963 6324,2963 6403,2937 6403,2937 6429,2937 6456,2910 6509,2910 6509,2910 6535,2884 6562,2884 6588,2884 6615,2858 6615,2858 6641,2858 6668,2858 6694,2831 6694,2831 6720,2831 6720,2778 6747,2778 6747,2778 6773,2752 6826,2752 6826,2752 6853,2725 6853,2725 6879,2725 6879,2699 6906,2699 6906,2699 6932,2672 6932,2672 6932,2672 6959,2646 6959,2646 6985,2646 7011,2619 6985,2619 6985,2619 6985,2619 6985,2619 6985,2619 6985,2619 6985,2619 6985,2619 6985,2619 6985,2619 7011,2619 7011,2619 7038,2593 7038,2593 7038,2593 7064,2540 7091,2540 7091,2540 7091,2540 7091,2540 7091,2540 7091,2540 7091,2540 7091,2540 7091,2540 7091,2540 7064,2540 7091,2514 7091,2514 7091,2514 7117,2487 7117,2487 7117,2487 7144,2461 7144,2461 7144,2461 7144,2434 7170,2434 7170,2434 7170,2408 7170,2408 7197,2408 7197,2408 7197,2381 7250,2381 7250,2381 7250,2355 7250,2355 7250,2355 7276,2328 7276,2328 7276,2328 7276,2302 7303,2302 7303,2302 7303,2249 7303,2249 7329,2249 7329,2223 7329,2223 7329,2223 7329,2196 7329,2196 7355,2196 7355,2170 7355,2170 7355,2170 7355,2143 7382,2143 7382,2143 7382,2143 7382,2117 7382,2117 7382,2117 7382,2090 7382,2090 7382,2090 7408,2064 7408,2064 7408,2064 7408,2037 7408,2037 7408,2037 7408,1984 7435,1984 7435,1984 7435,1958 7435,1958 7435,1958 7435,1931 7435,1931 7461,1931 7461,1905 7461,1905 7461,1905 7461,1905 7461,1879 7461,1879 7461,1879 7461,1852 7461,1852 7488,1852 7488,1826 7488,1826 7488,1826 7488,1799 7488,1799 7488,1799 7488,1773 7488,1773 7488,1773 7488,1720 7488,1720 7488,1720 7514,1693 7514,1693 7514,1693 7514,1693 7514,1667 7514,1667 7514,1667 7514,1640 7514,1640 7514,1640 7514,1614 7514,1614 7514,1614 7514,1588 7514,1588 7514,1588 7514,1561 7514,1561 7541,1561 7541,1535 7541,1535 7541,1535 7541,1508 7541,1508 7541,1508 7541,1455 7541,1455 7541,1455 7541,1429 7541,1429 7541,1429 7541,1429 7541,1402 7541,1402 7541,1402 7541,1376 7541,1376 7541,1376 7541,1349 7541,1349 7541,1349 7541,1323 7541,1323 7541,1323 7541,1296 7541,1296 7541,1296 7541,1270 7541,1270 7541,1270 7541,1244 7541,1244 7541,1244 7541,1191 7541,1191 7541,1191 7541,1191 7541,1164 7541,1164 7541,1164 7541,1138 7541,1138 7541,1138 7541,1111 7541,1111 7514,1111 7514,1085 7514,1085 7514,1085 7514,1058 7514,1058 7514,1058 7514,1032 7514,1032 7514,1032 7514,1005 7514,1005 7514,1005 7514,1005 7514,979 7514,979 7514,979 7488,926 7488,926 7488,926 7488,900 7488,900 7488,900 7488,873 7488,873 7488,873 7488,847 7488,847 7488,847 7461,820 7461,820 7461,820 7461,794 7461,794 7461,794 7461,767 7461,767 7461,767 7435,741 7435,741 7435,741 7435,741 7435,714 7435,714 7408,714 7408,688 7408,688 7408,688 7408,635 7408,635 7382,635 7382,609 7382,609 7382,609 7382,582 7382,582 7382,582 7382,556 7355,556 7355,556 7461,370 7461,370 7461,370 7435,370 7435,344 7435,344 7435,344 7408,291 7038,291 7038,291 7038,265 7038,265 7038,265 7038,238 7038,238 7038,238 7038,212 7038,212 7038,212 7038,185 7038,185 7038,185 7038,159 7038,159 7038,159 7038,132 7038,132 7038,132 7038,132 7038,106 7038,106 7064,0 6694,0 5874,0 3466,0"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2" draw:name="images8" text:anchor-type="paragraph" svg:x="0cm" svg:y="0.907cm" svg:width="16.484cm" svg:height="6.384cm" draw:z-index="6"><draw:image xlink:href="Pictures/100002010000079B000002F2449BFF49.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6T20:56:59</meta:creation-date>
    <meta:editing-duration>PT00H00M18S</meta:editing-duration>
    <meta:editing-cycles>2</meta:editing-cycles>
    <meta:generator>OpenOffice.org/3.0$Linux OpenOffice.org_project/300m15$Build-9379</meta:generator>
    <meta:document-statistic meta:table-count="0" meta:image-count="8" meta:object-count="0" meta:page-count="3" meta:paragraph-count="3" meta:word-count="0" meta:character-count="3"/>
    <dc:date>2010-12-26T20:57:16</dc:date>
    <meta:user-defined meta:name="Info 1"/>
    <meta:user-defined meta:name="Info 2"/>
    <meta:user-defined meta:name="Info 3"/>
    <meta:user-defined meta:name="Info 4"/>
  </office:meta>
</office:document-meta>
</file>