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3C0000003D27F5F96D.png"/>
  <manifest:file-entry manifest:media-type="image/png" manifest:full-path="Pictures/10000201000001D00000003F71E1B257.png"/>
  <manifest:file-entry manifest:media-type="image/png" manifest:full-path="Pictures/10000201000003540000024D4C4CD535.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93800000186F361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apazapa-accueil">
      <style:paragraph-properties style:page-number="aut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3" draw:name="images5" text:anchor-type="paragraph" svg:x="-0.298cm" svg:y="0.907cm" svg:width="7.213cm" svg:height="4.987cm" draw:z-index="7"><draw:image xlink:href="Pictures/10000201000003540000024D4C4CD535.png" xlink:type="simple" xlink:show="embed" xlink:actuate="onLoad"/><draw:contour-polygon svg:width="7.117cm" svg:height="4.736cm" svg:viewBox="0 0 7117 4736" draw:points="6959,-106 6959,-106 6959,-79 3201,-132 3201,-132 3201,-106 3201,-106 3201,-106 3201,-79 3201,-79 3201,-79 3201,-53 3201,-53 3201,-53 3201,-26 2884,-53 2646,-53 2540,-79 2487,-79 2514,-79 2514,-79 2540,-53 2540,-53 2540,-53 2540,-53 2540,-53 2540,-53 2540,-53 2540,-53 2540,-53 2540,-53 2540,-53 2540,-53 2540,-53 2540,-53 2540,-53 2540,-53 2540,-53 2540,-53 2566,-53 2566,-53 2566,-53 2566,-53 2593,-53 2540,-53 2434,-26 2143,-26 1323,26 556,53 318,79 238,79 238,79 238,79 238,79 238,79 238,79 238,79 212,79 212,106 212,106 185,132 185,132 159,212 132,291 79,503 53,794 26,1535 0,2381 0,3942 0,4471 0,4604 0,4657 0,4657 0,4657 0,4657 0,4657 0,4657 2275,4736 2328,4710 2434,4683 2699,4630 3413,4498 4101,4392 4339,4366 4419,4366 4419,4366 4445,4366 4445,4366 4445,4339 4445,4339 4445,4339 4445,4339 4445,4313 4445,4313 4445,4313 4445,4286 4445,4286 4445,4286 4445,4260 4445,4260 4471,4260 4471,4233 4471,4233 4498,4233 4524,4207 4948,3466 4974,3466 5001,3440 5027,3440 5054,3440 5080,3413 5080,3413 5106,3413 5106,3387 5133,3387 5133,3387 5133,3387 5133,3360 5159,3360 5159,3360 5159,3334 5159,3334 5159,3334 5159,3307 5159,3307 5159,3307 5159,3281 5186,3281 5186,3281 5186,3254 5159,3254 5159,3254 5159,3228 5159,3228 5159,3228 5530,3201 5715,3201 5821,3201 5874,3175 5927,3175 5953,3175 6006,3175 6033,3149 6085,3149 6112,3149 6138,3122 6165,3122 6191,3122 6218,3096 6244,3096 6271,3096 6271,3069 6297,3069 6324,3069 6350,3043 6350,3043 6376,3043 6403,3016 6403,3016 6429,3016 6429,2990 6456,2990 6482,2990 6482,2963 6509,2963 6509,2963 6535,2963 6535,2937 6562,2937 6562,2937 6588,2910 6588,2910 6615,2910 6562,2593 6562,2593 6588,2593 6588,2566 6615,2566 6615,2566 6615,2540 6641,2540 6641,2540 6641,2514 6668,2514 6668,2514 6668,2487 6694,2487 6694,2487 6694,2487 6720,2461 6720,2461 6720,2461 6747,2434 6747,2434 6747,2434 6773,2408 6773,2408 6773,2408 6773,2381 6773,2381 6800,2381 6800,2355 6800,2355 6826,2355 6826,2328 6826,2328 6826,2328 6826,2302 6853,2302 6853,2302 6853,2275 6879,2275 6879,2275 6879,2249 6879,2249 6879,2249 6906,2249 6906,2223 6906,2223 6906,2223 6906,2196 6932,2196 6932,2196 6932,2170 6932,2170 6932,2170 6932,2143 6959,2143 6959,2143 6959,2117 6959,2117 6959,2117 6985,2090 6985,2090 6985,2090 6985,2064 6985,2064 6985,2064 6985,2037 6985,2037 7011,2037 7011,2037 7011,2011 7011,2011 7011,2011 7011,1984 7011,1984 7011,1984 7038,1958 7038,1958 7038,1958 7038,1931 7038,1931 7038,1931 7038,1905 7038,1905 7038,1905 7038,1879 7064,1879 7064,1879 7064,1852 7064,1852 7064,1852 7064,1852 7064,1826 7064,1826 7064,1826 7064,1799 7064,1799 7064,1799 7091,1773 7091,1773 7091,1773 7091,1746 7091,1746 7091,1746 7091,1720 7091,1720 7091,1720 7091,1693 7091,1693 7091,1693 7117,1667 7117,1667 7117,1667 7117,1640 7117,1640 7117,1640 7117,1614 7117,1614 7117,1614 7117,1614 7117,1588 7117,1588 7117,1588 7117,1561 7117,1561 7117,1561 7117,1535 7117,1535 7117,1535 7117,1508 7117,1508 7117,1508 7117,1482 7117,1482 7117,1482 7117,1455 7117,1455 7117,1455 7117,1429 7117,1429 7117,1429 7117,1402 7117,1402 7117,1402 7117,1402 7117,1376 7117,1376 7117,1376 7117,1349 7117,1349 7117,1349 7117,1323 7117,1323 7117,1323 7117,1296 7117,1296 7117,1296 7117,1270 7117,1270 7117,1270 7117,1244 7117,1244 7117,1244 7117,1217 7117,1217 7117,1217 7117,1217 7117,1191 7117,1191 7117,1191 7117,1164 7117,1164 7117,1164 7117,1138 7117,1138 7117,1138 7091,1111 7091,1111 7091,1111 7091,1085 7091,1085 7091,1085 7091,1058 7091,1058 7091,1058 7091,1032 7091,1032 7064,1032 7064,767 7064,450 7064,53 7038,53 7038,53 7038,53 7038,26 7038,26 7038,26 7038,0 7011,0 7011,0 7011,-26 7011,-26 7011,-26 6985,-53 6985,-53 6985,-53 6985,-79 6959,-79 6959,-79" draw:recreate-on-edit="fals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draw:frame draw:style-name="fr2" draw:name="images8" text:anchor-type="paragraph" svg:x="0cm" svg:y="0.907cm" svg:width="16.484cm" svg:height="6.384cm" draw:z-index="6"><draw:image xlink:href="Pictures/100002010000079B000002F2449BFF49.png" xlink:type="simple" xlink:show="embed" xlink:actuate="onLoad"/></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5"><draw:image xlink:href="Pictures/100002010000023C0000003D27F5F96D.png" xlink:type="simple" xlink:show="embed" xlink:actuate="onLoad"/></draw:frame><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4"><draw:image xlink:href="Pictures/10000201000002ED0000004A1278D69E.png" xlink:type="simple" xlink:show="embed" xlink:actuate="onLoad"/></draw:frame><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3"><draw:image xlink:href="Pictures/10000201000001D00000003F71E1B257.png" xlink:type="simple" xlink:show="embed" xlink:actuate="onLoad"/></draw:frame><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6T20:56:27</meta:creation-date>
    <meta:editing-duration>PT00H00M28S</meta:editing-duration>
    <meta:editing-cycles>2</meta:editing-cycles>
    <meta:generator>OpenOffice.org/3.0$Linux OpenOffice.org_project/300m15$Build-9379</meta:generator>
    <meta:document-statistic meta:table-count="0" meta:image-count="8" meta:object-count="0" meta:page-count="3" meta:paragraph-count="3" meta:word-count="0" meta:character-count="3"/>
    <dc:date>2010-12-26T20:56:54</dc:date>
    <meta:user-defined meta:name="Info 1"/>
    <meta:user-defined meta:name="Info 2"/>
    <meta:user-defined meta:name="Info 3"/>
    <meta:user-defined meta:name="Info 4"/>
  </office:meta>
</office:document-meta>
</file>