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 style:list-style-name="L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Énigmes</text:p>
      <text:p text:style-name="Standard"/>
      <text:p text:style-name="Standard">l'idée est de faire découvrir un événement, une personne, une date, un monument... rien n'est vraiment fixé, tout est encore en phase de réflexion</text:p>
      <text:p text:style-name="Standard"/>
      <text:p text:style-name="Standard">pour l'instant on a trois séquences...</text:p>
      <text:p text:style-name="Standard">une séquence se découpe </text:p>
      <text:list xml:id="list174346906" text:style-name="L5">
        <text:list-item>
          <text:p text:style-name="P1">en une énigme générale (la réponse peut être donnée à tout moment)</text:p>
        </text:list-item>
        <text:list-item>
          <text:p text:style-name="P1">des petits « jeux » annexes qui donnent à l'enfant des mots qui lui serviront d'indices (les mots indices tomberaient dans une sorte de sac à dos ou de besace d'explorateur)</text:p>
        </text:list-item>
      </text:list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>Enigme </text:p>
          </table:table-cell>
          <table:table-cell table:style-name="Tableau1.A1" office:value-type="string">
            <text:p text:style-name="Table_20_Contents">Mots indices obtenus</text:p>
          </table:table-cell>
          <table:table-cell table:style-name="Tableau1.A1" office:value-type="string">
            <text:p text:style-name="Table_20_Contents">jeu</text:p>
          </table:table-cell>
          <table:table-cell table:style-name="Tableau1.D1" office:value-type="string">
            <text:p text:style-name="Table_20_Contents">période</text:p>
          </table:table-cell>
        </table:table-row>
        <table:table-row>
          <table:table-cell table:style-name="Tableau1.A1" table:number-rows-spanned="4" office:value-type="string">
            <text:p text:style-name="Table_20_Contents">Enigme 1 : monument</text:p>
            <text:p text:style-name="Table_20_Contents"/>
            <text:p text:style-name="Table_20_Contents">premières œuvres d'art</text:p>
            <text:p text:style-name="Table_20_Contents"/>
            <text:p text:style-name="Table_20_Contents">réponse: Lascaux</text:p>
          </table:table-cell>
          <table:table-cell table:style-name="Tableau1.B2" office:value-type="string">
            <text:p text:style-name="Table_20_Contents">Grotte</text:p>
          </table:table-cell>
          <table:table-cell table:style-name="Tableau1.B2" office:value-type="string">
            <text:p text:style-name="Table_20_Contents">Jeu du pendu</text:p>
          </table:table-cell>
          <table:table-cell table:style-name="Tableau1.D2" table:number-rows-spanned="4" office:value-type="string">
            <text:p text:style-name="Table_20_Contents">Préhistoire</text:p>
            <text:p text:style-name="Table_20_Contents">(apparition de l'art)</text:p>
          </table:table-cell>
        </table:table-row>
        <table:table-row>
          <table:covered-table-cell/>
          <table:table-cell table:style-name="Tableau1.B2" office:value-type="string">
            <text:p text:style-name="Table_20_Contents">Dordogne</text:p>
          </table:table-cell>
          <table:table-cell table:style-name="Tableau1.B2" office:value-type="string">
            <text:p text:style-name="Table_20_Contents">Puzzle avec les départements de la région Aquitaine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>Peinture</text:p>
          </table:table-cell>
          <table:table-cell table:style-name="Tableau1.B2" office:value-type="string">
            <text:p text:style-name="Table_20_Contents">Jeu d'association entre un artiste et un domaine artistique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>Animal</text:p>
          </table:table-cell>
          <table:table-cell table:style-name="Tableau1.B2" office:value-type="string">
            <text:p text:style-name="Table_20_Contents">Rébus</text:p>
          </table:table-cell>
          <table:covered-table-cell/>
        </table:table-row>
        <table:table-row>
          <table:table-cell table:style-name="Tableau1.B2" table:number-rows-spanned="4" office:value-type="string">
            <text:p text:style-name="Table_20_Contents">Enigme 2 : personnage</text:p>
            <text:p text:style-name="Table_20_Contents"/>
            <text:p text:style-name="Table_20_Contents">ancêtre de l'humanité</text:p>
            <text:p text:style-name="Table_20_Contents"/>
            <text:p text:style-name="Table_20_Contents">réponse: Lucie</text:p>
          </table:table-cell>
          <table:table-cell table:style-name="Tableau1.B2" office:value-type="string">
            <text:p text:style-name="Table_20_Contents">Australopithèque</text:p>
          </table:table-cell>
          <table:table-cell table:style-name="Tableau1.B2" office:value-type="string">
            <text:p text:style-name="Table_20_Contents">Remettre des dates dans l'ordre (les dates sont associées à un hominidé) l'enfant ne joue qu'avec les dates mais gagne un hominidé si l'ordre est bon</text:p>
          </table:table-cell>
          <table:table-cell table:style-name="Tableau1.D2" table:number-rows-spanned="4" office:value-type="string">
            <text:p text:style-name="Table_20_Contents">Préhistoire</text:p>
            <text:p text:style-name="Table_20_Contents">(premières traces de vie)</text:p>
          </table:table-cell>
        </table:table-row>
        <table:table-row>
          <table:covered-table-cell/>
          <table:table-cell table:style-name="Tableau1.B2" office:value-type="string">
            <text:p text:style-name="Table_20_Contents">Fille</text:p>
          </table:table-cell>
          <table:table-cell table:style-name="Tableau1.B2" office:value-type="string">
            <text:p text:style-name="Table_20_Contents">Classement de mots</text:p>
            <text:p text:style-name="Table_20_Contents">l'idée est de pouvoir classer selon plusieurs critère, quand l'enfant trouve le classement par genre du mot il reçoit « fille »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>Afrique</text:p>
          </table:table-cell>
          <table:table-cell table:style-name="Tableau1.B2" office:value-type="string">
            <text:p text:style-name="Table_20_Contents">Puzzle sur les continents sur une mappemonde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>Coppens</text:p>
          </table:table-cell>
          <table:table-cell table:style-name="Tableau1.B2" office:value-type="string">
            <text:p text:style-name="Table_20_Contents">Association inventeur invention </text:p>
          </table:table-cell>
          <table:covered-table-cell/>
        </table:table-row>
        <table:table-row>
          <table:table-cell table:style-name="Tableau1.B2" table:number-rows-spanned="4" office:value-type="string">
            <text:p text:style-name="Table_20_Contents">Enigme 3: événement</text:p>
            <text:p text:style-name="Table_20_Contents"/>
            <text:p text:style-name="Table_20_Contents">nouveau monde</text:p>
            <text:p text:style-name="Table_20_Contents"/>
            <text:p text:style-name="Table_20_Contents">réponse : découverte de l'Amérique</text:p>
            <text:p text:style-name="Table_20_Contents"><text:soft-page-break/></text:p>
          </table:table-cell>
          <table:table-cell table:style-name="Tableau1.B10" office:value-type="float" office:value="1492">
            <text:p text:style-name="Table_20_Contents">1492</text:p>
          </table:table-cell>
          <table:table-cell table:style-name="Tableau1.B2" office:value-type="string">
            <text:p text:style-name="Table_20_Contents">Opération à trous</text:p>
          </table:table-cell>
          <table:table-cell table:style-name="Tableau1.D2" table:number-rows-spanned="4" office:value-type="string">
            <text:p text:style-name="Table_20_Contents">Temps Modernes</text:p>
          </table:table-cell>
        </table:table-row>
        <table:table-row>
          <table:covered-table-cell/>
          <table:table-cell table:style-name="Tableau1.B2" office:value-type="string">
            <text:p text:style-name="Table_20_Contents">Bateau</text:p>
          </table:table-cell>
          <table:table-cell table:style-name="Tableau1.B2" office:value-type="string">
            <text:p text:style-name="Table_20_Contents">Déplacer une lorgnette (un œil de bœuf )</text:p>
            <text:p text:style-name="Table_20_Contents">sur un dessin noir pour trouver un élément qui n'est pas à sa place (un <text:soft-page-break/>bateau)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>Indien</text:p>
          </table:table-cell>
          <table:table-cell table:style-name="Tableau1.B2" office:value-type="string">
            <text:p text:style-name="Table_20_Contents">M. Patate avec différents costumes</text:p>
            <text:p text:style-name="Table_20_Contents">l'enfant reçoit « indien » quand il a trouvé la panoplie d'indien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>Colomb</text:p>
          </table:table-cell>
          <table:table-cell table:style-name="Tableau1.B2" office:value-type="string">
            <text:p text:style-name="Table_20_Contents">Association entre inventeur et invention dont le nom dérive de l'inventeur</text:p>
            <text:p text:style-name="Table_20_Contents">(Colomb – Colombie)</text:p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1T09:34:41</meta:creation-date>
    <meta:document-statistic meta:table-count="1" meta:image-count="0" meta:object-count="0" meta:page-count="2" meta:paragraph-count="52" meta:word-count="277" meta:character-count="1664"/>
    <dc:date>2011-07-11T10:13:56</dc:date>
    <meta:editing-duration>PT00H01M43S</meta:editing-duration>
    <meta:editing-cycles>1</meta:editing-cycles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