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png" manifest:full-path="Pictures/1000020100000640000000C25E64EC6D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OpenSymbol" svg:font-family="OpenSymbol"/>
    <style:font-face style:name="AR PL UMing HK1" svg:font-family="'AR PL UMing HK'" style:font-family-generic="modern" style:font-pitch="fixed"/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" style:font-adornments="Normal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>
        <style:tab-stops>
          <style:tab-stop style:position="10.386cm"/>
        </style:tab-stops>
      </style:paragraph-properties>
    </style:style>
    <style:style style:name="P3" style:family="paragraph" style:parent-style-name="Standard" style:list-style-name="L1"/>
    <style:style style:name="P4" style:family="paragraph" style:parent-style-name="Standard">
      <style:paragraph-properties>
        <style:tab-stops>
          <style:tab-stop style:position="10.386cm"/>
        </style:tab-stops>
      </style:paragraph-properties>
    </style:style>
    <style:style style:name="T1" style:family="text">
      <style:text-properties style:font-name="Liberation Sans1" fo:font-size="10pt" style:font-size-asian="10pt" style:font-size-complex="10pt"/>
    </style:style>
    <style:style style:name="T2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x="-2cm" svg:y="-2cm" svg:width="21.001cm" svg:height="2.551cm" draw:z-index="0"><draw:image xlink:href="Pictures/1000020100000640000000C25E64EC6D.png" xlink:type="simple" xlink:show="embed" xlink:actuate="onLoad"/></draw:frame></text:p>
      <text:p text:style-name="Standard">École Tests RyXeo</text:p>
      <text:p text:style-name="Standard">21 Avenue E. et M. Dulout</text:p>
      <text:p text:style-name="Standard">33600 Pessac</text:p>
      <text:p text:style-name="Standard"/>
      <text:p text:style-name="P2"><text:tab/>Parents ou responsable légal</text:p>
      <text:p text:style-name="P2"><text:tab/>de Mailis GILBERT</text:p>
      <text:p text:style-name="Standard">Date : Dimanche 25 septembre 2011</text:p>
      <text:p text:style-name="Standard"/>
      <text:p text:style-name="Standard"><text:span text:style-name="T2">Objet :</text:span> ouverture d'un compte sur l'ENT AbulÉdu</text:p>
      <text:p text:style-name="Standard"/>
      <text:p text:style-name="Standard">Madame, Monsieur, </text:p>
      <text:p text:style-name="Standard"/>
      <text:p text:style-name="Standard">Nous sommes heureux de vous accueillir sur l'Espace Numérique de Travail (ENT) de votre enfant.</text:p>
      <text:p text:style-name="Standard"/>
      <text:p text:style-name="Standard">Cet outil vous permettra d'être en lien permanent avec la direction et l'équipe pédagogique tout au long de l'année scolaire 2011-2012.</text:p>
      <text:p text:style-name="Standard"/>
      <text:p text:style-name="Standard">Les codes d'accès mentionnés ci-dessous vous permettent d'accéder à tout moment à l'ENT de l'école :</text:p>
      <text:list xml:id="list2113379422" text:style-name="L1">
        <text:list-item>
          <text:p text:style-name="P3">cahier de texte : leçons et devoirs ;</text:p>
        </text:list-item>
        <text:list-item>
          <text:p text:style-name="P3">agenda : le calendrier des activités prévues par l'école ;</text:p>
        </text:list-item>
        <text:list-item>
          <text:p text:style-name="P3">blog de l'école : des comptes-rendus, des exposés, des nouvelles de l'école ;</text:p>
        </text:list-item>
        <text:list-item>
          <text:p text:style-name="P3">messagerie : permettant de communiquer avec l'équipe pédagogique ;</text:p>
        </text:list-item>
        <text:list-item>
          <text:p text:style-name="P3">cahier de liaison : visible uniquement par vous, pour assurer la communication entre vous et l'école ;</text:p>
        </text:list-item>
      </text:list>
      <text:p text:style-name="Standard"/>
      <text:p text:style-name="Standard">Ces services et bien d'autres, vous permettent de trouver des informations publiques destinées à toutes les familles ainsi que des informations privées uniquement visibles de vous.</text:p>
      <text:p text:style-name="Standard">De votre côté vous pourrez déposer les informations ou les demandes que vous souhaitez communiquer, ou celles qui vous seront demandées.</text:p>
      <text:p text:style-name="Standard"/>
      <text:p text:style-name="Standard">Vous pouvez demander à l'école de vous remettre une documentation d'aide à l'utilisation ou vous rendre sur <text:a xlink:type="simple" xlink:href="http://www.ryxeo.com/AbulEdu-ENT.html">http://www.ryxeo.com/AbulEdu-ENT.html</text:a> pour télécharger le mode d'emploi.</text:p>
      <text:p text:style-name="Standard"/>
      <text:p text:style-name="Standard">Avant d'utiliser votre compte sur l'ENT vous devrez l'activer, pour cela nous vous invitons à vous rendre à l'adresse indiquée.</text:p>
      <text:p text:style-name="Standard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Standard">Identifiant</text:p>
          </table:table-cell>
          <table:table-cell table:style-name="Tableau1.B1" office:value-type="string">
            <text:p text:style-name="Standard">mailis.gilbert-r@tests.ryxeo</text:p>
          </table:table-cell>
        </table:table-row>
        <table:table-row>
          <table:table-cell table:style-name="Tableau1.A2" office:value-type="string">
            <text:p text:style-name="Standard">Mot de passe</text:p>
          </table:table-cell>
          <table:table-cell table:style-name="Tableau1.B2" office:value-type="string">
            <text:p text:style-name="Standard">8724</text:p>
          </table:table-cell>
        </table:table-row>
        <table:table-row>
          <table:table-cell table:style-name="Tableau1.A2" office:value-type="string">
            <text:p text:style-name="Standard">Adresse d'activation de votre compte</text:p>
          </table:table-cell>
          <table:table-cell table:style-name="Tableau1.B2" office:value-type="string">
            <text:p text:style-name="Standard"><text:a xlink:type="simple" xlink:href="https://inscription.abuledu.net/"><text:span text:style-name="T1">https://inscription.abuledu.net</text:span></text:a></text:p>
          </table:table-cell>
        </table:table-row>
      </table:table>
      <text:p text:style-name="Standard"/>
      <text:p text:style-name="Standard">Nous sommes persuadés que vous utiliserez régulièrement cet outil de communication et qu'il vous donnera pleine satisfaction.</text:p>
      <text:p text:style-name="Standard"/>
      <text:p text:style-name="P1">L'équipe pédagogiqu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OpenSymbol" svg:font-family="OpenSymbol"/>
    <style:font-face style:name="AR PL UMing HK1" svg:font-family="'AR PL UMing HK'" style:font-family-generic="modern" style:font-pitch="fixed"/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" style:font-adornments="Normal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 PL UMing H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justify" style:justify-single-word="false" style:page-number="auto"/>
      <style:text-properties style:font-name="Liberation Sans" fo:font-size="10pt" style:font-size-asian="10.5pt" style:font-weight-asian="norm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 PL UMing H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AR PL UMing HK1" style:font-size-asian="10pt" style:font-name-complex="DejaVu Sans Mono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letype" style:family="text">
      <style:text-properties style:font-name="DejaVu Sans Mono" style:font-name-asian="AR PL UMing HK1" style:font-name-complex="DejaVu Sans Mono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ric Seigne</meta:initial-creator>
    <meta:creation-date>2011-08-19T08:25:43</meta:creation-date>
    <dc:date>2011-09-25T18:26:49</dc:date>
    <meta:editing-duration>PT1H25M34S</meta:editing-duration>
    <meta:editing-cycles>10</meta:editing-cycles>
    <meta:generator>LibreOffice/3.3$Unix LibreOffice_project/330m19$Build-202</meta:generator>
    <dc:creator>Eric Seigne</dc:creator>
    <meta:document-statistic meta:table-count="1" meta:image-count="1" meta:object-count="0" meta:page-count="1" meta:paragraph-count="28" meta:word-count="259" meta:character-count="1730"/>
  </office:meta>
</office:document-meta>
</file>