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DejaVu Sans" svg:font-family="'DejaVu Sans'"/>
    <style:font-face style:name="Helvetica" svg:font-family="Helvetica"/>
    <style:font-face style:name="AFIANB+Berkeley-Medium" svg:font-family="AFIANB+Berkeley-Medium" style:font-family-generic="roman"/>
    <style:font-face style:name="DejaVu Sans Mono" svg:font-family="'DejaVu Sans Mono'" style:font-family-generic="modern" style:font-pitch="fixed"/>
    <style:font-face style:name="DejaVu Sans1" svg:font-family="'DejaVu Sans'" style:font-family-generic="system" style:font-pitch="variable"/>
  </office:font-face-decls>
  <office:automatic-styles>
    <style:style style:name="P1" style:family="paragraph" style:parent-style-name="Standard">
      <style:paragraph-properties fo:line-height="150%" fo:text-align="justify" style:justify-single-word="false"/>
    </style:style>
    <style:style style:name="P2" style:family="paragraph" style:parent-style-name="Standard">
      <style:paragraph-properties fo:line-height="150%" fo:text-align="justify" style:justify-single-word="false"/>
      <style:text-properties fo:font-style="italic" style:font-style-asian="italic" style:font-style-complex="italic"/>
    </style:style>
    <style:style style:name="P3" style:family="paragraph" style:parent-style-name="Standard">
      <style:paragraph-properties fo:line-height="150%" fo:text-align="justify" style:justify-single-word="false"/>
      <style:text-properties fo:color="#ffffff" style:font-name="AFIANB+Berkeley-Medium" fo:font-size="13.5pt" style:font-name-asian="AFIANB+Berkeley-Medium" style:font-size-asian="13.5pt" style:font-name-complex="AFIANB+Berkeley-Medium" style:font-size-complex="13.5pt"/>
    </style:style>
    <style:style style:name="P4" style:family="paragraph" style:parent-style-name="Standard">
      <style:paragraph-properties fo:margin-left="1.251cm" fo:margin-right="0cm" fo:line-height="150%" fo:text-align="justify" style:justify-single-word="false" fo:text-indent="0cm" style:auto-text-indent="false"/>
      <style:text-properties fo:font-style="italic" style:font-style-asian="italic" style:font-style-complex="italic"/>
    </style:style>
    <style:style style:name="P5" style:family="paragraph" style:parent-style-name="Standard">
      <style:paragraph-properties fo:line-height="150%" fo:text-align="justify" style:justify-single-word="false"/>
      <style:text-properties fo:font-style="italic" style:font-style-asian="italic" style:font-style-complex="italic"/>
    </style:style>
    <style:style style:name="P6" style:family="paragraph" style:parent-style-name="Standard">
      <style:paragraph-properties fo:line-height="150%" fo:text-align="justify" style:justify-single-word="false" fo:break-before="page"/>
      <style:text-properties fo:font-style="italic" style:text-underline-style="solid" style:text-underline-width="auto" style:text-underline-color="font-color" style:font-style-asian="italic" style:font-style-complex="italic"/>
    </style:style>
    <style:style style:name="T1" style:family="text">
      <style:text-properties fo:color="#0000ff"/>
    </style:style>
    <style:style style:name="T2" style:family="text">
      <style:text-properties fo:font-weight="bold" style:font-weight-asian="bold" style:font-weight-complex="bold"/>
    </style:style>
    <style:style style:name="T3" style:family="text">
      <style:text-properties fo:font-weight="normal"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tab/>Les "programmes" de l'Éducation Nationale sont maintenant définis en terme de compétences à acquérir par un enfant pendant sa scolarité. </text:p>
      <text:p text:style-name="P1">Cette façon de voir permet de ne plus dire : "celui-ci il est bon", "celui-ci il est mauvais" mais "celui-ci, il sait faire ça, ça et ça, par contre ça et ça il ne sait pas". C'est un énorme progrès dans la façon de voir les enfants de façon neutre.</text:p>
      <text:p text:style-name="P1"/>
      <text:p text:style-name="P1"><text:tab/>Le Bulletin Officiel de l'Éducation Nationale (B.O.E.N.) Hors Série n°3 du 3 juin 2008 détaille dans chaque discipline (Français, Mathématiques, Éducation Physique et Sportive, Sciences, etc...) un certain nombre de savoirs, savoir-faire ou savoir-être regroupés en domaines (éventuellement sous-domaines, etc.). Il précise pour le Français et les Mathématiques l'année scolaire au cours de laquelle ces compétences doivent acquises, se contentant d'indiquer le cycle pour les autres disciplines (en clair, les enseignants d'un cycle ont la liberté de décider d'une programmation sur la durée du cycle).</text:p>
      <text:p text:style-name="P1">Ces compétences donnent lieu à un enseignement, puis à une évaluation (si possible ensuite une rémédiation, c'est à dire une reprise avec les enfants qui ne les ont pas acquises au moment de l'évaluation).</text:p>
      <text:p text:style-name="P1"/>
      <text:p text:style-name="P1"><text:tab/>Un enseignant doit avoir une sorte de carnet de bord de suivi de l'acquisition de ces compétences, qui lui indique pour chacun des élèves de sa classe si telle compétence est acquise ou pas (possibilité de degrés d'acquisition). Il remplit tout au long de l'année ce carnet de bord, s'en sert pour déterminer les enfants qui ont besoin d'aide et se faire une idée objective du niveau d'un enfant (quand il reçoit les parents par exemple). Il crée des états quand il le souhaite (clairement en fin de trimestre ou de semestre dans le cas général) qu'il peut transmettre aux parents sous forme papier, mais il doit aussi archiver les résultats. Ce carnet de bord, c'est AbulÉdu-livret...</text:p>
      <text:p text:style-name="P1"/>
      <text:p text:style-name="P1"><text:tab/>Le Livret Personnel de Compétences (LPC) est entré en vigueur à la rentrée 2010. Il sera obligatoire sous sa forme numérique pour le primaire à la rentrée 2011. Il reprend les items du socle commun de compétences. <text:span text:style-name="T1">Ce document ne permet pas le suivi de l'acquisition des compétences. Il ne sert donc à rien pour les enseignants du primaire. Il est souvent jugé comme beaucoup trop complexe par les enseignants de secondaire à l'heure </text:span><text:soft-page-break/><text:span text:style-name="T1">d'accueillir leurs élèves et de se faire une idée sur leur niveau (en bleu : un commentaire à n'écrire surtout nulle part).</text:span> Le livret AbulÉdu permettra bientôt je l'espère à un enseignant qui aura utilisé la partie "utile" de générer d'un clic le LPC puisque les items du LPC sont un regroupement de compétences du BO.</text:p>
      <text:p text:style-name="P1"><text:tab/>Pour créer le livret d'une classe, il faut "Créer un nouveau livret...". On va choisir d'abord un niveau, puis une classe.</text:p>
      <text:p text:style-name="P1">Le choix d'une classe (CP, CE1, CE2, CM1 ou CM2) provoque le téléchargement des compétences Français et Mathématiques indiquées par le BO pour cette classe, ainsi que celle des autres disciplines indiquées par le BO pour le cycle 2 (CP et CE1) ou le cycle 3 (CE2, CM1 et CM2). L'option "Livret détaillé" n'est pas cochée par défaut. Le fait de la cocher provoque le téléchargement des compétences du BO mais aussi de sous-compétences dans le cas où la compétence énoncée au BO doit être évaluée par étapes.</text:p>
      <text:p text:style-name="P1">ex : <text:tab/>"Multiplier un nombre entier ou décimal par 10, 100 ou 1000" </text:p>
      <text:p text:style-name="P1">aura comme sous-compétences :</text:p>
      <text:p text:style-name="P1"><text:tab/>"Multiplier un nombre entier par 10, 100 ou 1000" </text:p>
      <text:p text:style-name="P1">et</text:p>
      <text:p text:style-name="P1"><text:tab/>"Multiplier un nombre décimal par 10, 100 ou 1000" </text:p>
      <text:p text:style-name="P1">Le résultat d'évaluation de la compétence "mère" est la résultante <text:span text:style-name="T1">(ou pas ?)</text:span> du résultat d'évaluation des compétences "filles".</text:p>
      <text:p text:style-name="P1">L'évaluation pourra au choix (avant création) se faire en utilisant 4 possibilités ("<text:span text:style-name="T3">A"</text:span> pour "<text:span text:style-name="T2">A</text:span>cquis", "R" pour "à <text:span text:style-name="T2">R</text:span>enforcer", "E" pour "<text:span text:style-name="T2">E</text:span><text:span text:style-name="T3">n cours d'acquisition" et "N" pour "</text:span><text:span text:style-name="T2">N</text:span><text:span text:style-name="T3">on acquis") ou seulement 3 (sans le "R").</text:span></text:p>
      <text:p text:style-name="P1">La liste d'élèves sera choisie au format .csv, elle devra repecter un format particulier. Si l'école est équipée d'un serveur AbulÉdu, l'utilisateur trouvera à l'adresse <text:a xlink:type="simple" xlink:href="http://servecole:8082/leterrier">http://servecole:8082/leterrier</text:a> un lien permettant de générer la liste de toutes les classes dont il est responsable. <text:span text:style-name="T1">(dernière phrase à voir avec Éric si on peut en parler déjà ou pas)</text:span></text:p>
      <text:p text:style-name="P1"><text:tab/>Un livret créé a vocation à être enregistré, l'enregistrement se fait avec une extension particulière (.lae pour <text:span text:style-name="T2">L</text:span>ivret <text:span text:style-name="T2">A</text:span>bul <text:span text:style-name="T2">E</text:span>du). Un livret enregistré peut naturellement être réouvert pour être complété, les options (livret détaillé ou pas, 3 ou 4 possibilités d'évaluation) ne sont plus modifiables. Lors de l'enregistrement, le nom du fichier ouvert, si bien sûr c'est le cas, ne se préremplit pas. C'est fait exprès dans le but de minimiser les risques d'écrasement intempestifs... </text:p>
      <text:p text:style-name="P1"><text:soft-page-break/><text:tab/>En fin de trimestre (ou de semestre, ou à n'importe quel moment) on peut générer et imprimer d'un seul clic un livret pour chacun des élèves de la classe qui reprend les compétences et l'évaluation de l'élève. Il est inutile d'archiver les livrets produits pour les enfants (au format .odt ou au format .pdf) puisqu'il suffit d'archiver ce fichier .lae pour pouvoir les re-générer.</text:p>
      <text:p text:style-name="P2"/>
      <text:p text:style-name="P1"/>
      <text:p text:style-name="P3"/>
      <text:p text:style-name="P6">idées à creuser</text:p>
      <text:p text:style-name="P2">- mortel : une combo (avec " --- " au départ) qui indiquerait pour chaque compétence si elle a été a abordée, évaluée, remédiée -</text:p>
      <text:p text:style-name="P2">- requête : enfants qui ont obtenu E ou NA pour une compétence "évaluée" -</text:p>
      <text:p text:style-name="P2">- impression du carnet en pdf ? </text:p>
      <text:p text:style-name="P2">- mettre dans l'en-tête le nom de l'enfant et la classe</text:p>
      <text:p text:style-name="P2">- afficher dans la fenêtre la classe concernée</text:p>
      <text:p text:style-name="P2"/>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DejaVu Sans" svg:font-family="'DejaVu Sans'"/>
    <style:font-face style:name="Helvetica" svg:font-family="Helvetica"/>
    <style:font-face style:name="AFIANB+Berkeley-Medium" svg:font-family="AFIANB+Berkeley-Medium" style:font-family-generic="roman"/>
    <style:font-face style:name="DejaVu Sans Mono" svg:font-family="'DejaVu Sans Mono'" style:font-family-generic="modern" style:font-pitch="fixed"/>
    <style:font-face style:name="DejaVu Sans1"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12pt" fo:language="fr" fo:country="FR" style:letter-kerning="true" style:font-name-asian="DejaVu Sans1" style:font-size-asian="10.5pt" style:language-asian="zxx" style:country-asian="none" style:font-name-complex="DejaVu Sans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Helvetica" fo:font-size="14pt" style:font-name-asian="DejaVu Sans1" style:font-size-asian="14pt" style:font-name-complex="DejaVu Sans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DejaVu Sans" style:font-size-asian="12pt"/>
    </style:style>
    <style:style style:name="Caption" style:family="paragraph" style:parent-style-name="Standard" style:class="extra">
      <style:paragraph-properties fo:margin-top="0.212cm" fo:margin-bottom="0.212cm" text:number-lines="false" text:line-number="0"/>
      <style:text-properties style:font-name="DejaVu San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DejaVu Sans" style:font-size-asian="12pt"/>
    </style:style>
    <style:style style:name="Preformatted_20_Text" style:display-name="Preformatted Text" style:family="paragraph" style:parent-style-name="Standard" style:class="html">
      <style:paragraph-properties fo:margin-top="0cm" fo:margin-bottom="0cm"/>
      <style:text-properties style:font-name="DejaVu Sans Mono" fo:font-size="10pt" style:font-name-asian="DejaVu Sans Mono" style:font-size-asian="10pt" style:font-name-complex="DejaVu Sans Mono"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Philippe Cadaugade</meta:initial-creator>
    <meta:creation-date>2011-05-26T17:00:59</meta:creation-date>
    <dc:date>2011-05-27T17:08:20</dc:date>
    <dc:creator>Philippe Cadaugade</dc:creator>
    <meta:editing-duration>PT05H01M49S</meta:editing-duration>
    <meta:editing-cycles>9</meta:editing-cycles>
    <meta:generator>OpenOffice.org/3.0$Linux OpenOffice.org_project/300m15$Build-9379</meta:generator>
    <meta:document-statistic meta:table-count="0" meta:image-count="0" meta:object-count="0" meta:page-count="4" meta:paragraph-count="24" meta:word-count="898" meta:character-count="5383"/>
    <meta:user-defined meta:name="Info 1"/>
    <meta:user-defined meta:name="Info 2"/>
    <meta:user-defined meta:name="Info 3"/>
    <meta:user-defined meta:name="Info 4"/>
  </office:meta>
</office:document-meta>
</file>