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091530A08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old" svg:font-family="'Arial Bold', Arial" style:font-family-generic="swiss"/>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17.059cm" fo:margin-left="0.203cm" table:align="left" style:writing-mode="lr-tb"/>
    </style:style>
    <style:style style:name="Table1.A" style:family="table-column">
      <style:table-column-properties style:column-width="2.117cm"/>
    </style:style>
    <style:style style:name="Table1.B" style:family="table-column">
      <style:table-column-properties style:column-width="1.905cm"/>
    </style:style>
    <style:style style:name="Table1.C" style:family="table-column">
      <style:table-column-properties style:column-width="2.752cm"/>
    </style:style>
    <style:style style:name="Table1.D" style:family="table-column">
      <style:table-column-properties style:column-width="2.328cm"/>
    </style:style>
    <style:style style:name="Table1.E" style:family="table-column">
      <style:table-column-properties style:column-width="7.957cm"/>
    </style:style>
    <style:style style:name="Table1.1" style:family="table-row">
      <style:table-row-properties style:keep-together="true" fo:keep-together="auto"/>
    </style:style>
    <style:style style:name="Table1.A1" style:family="table-cell">
      <style:table-cell-properties style:vertical-align="top" fo:background-color="#c0c0c0"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e1.E1" style:family="table-cell">
      <style:table-cell-properties style:vertical-align="top" fo:background-color="#c0c0c0" fo:padding-left="0.191cm" fo:padding-right="0.191cm" fo:padding-top="0cm" fo:padding-bottom="0cm" fo:border="0.018cm solid #000000" style:writing-mode="lr-tb">
        <style:background-image/>
      </style:table-cell-properties>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2"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15.655cm" fo:margin-left="-0.199cm" table:align="left" style:writing-mode="lr-tb"/>
    </style:style>
    <style:style style:name="Table2.A" style:family="table-column">
      <style:table-column-properties style:column-width="2.663cm"/>
    </style:style>
    <style:style style:name="Table2.B" style:family="table-column">
      <style:table-column-properties style:column-width="3.134cm"/>
    </style:style>
    <style:style style:name="Table2.C" style:family="table-column">
      <style:table-column-properties style:column-width="9.85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2.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B17"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3" style:family="table">
      <style:table-properties style:width="15.048cm" fo:margin-left="-0.199cm" table:align="left" style:writing-mode="lr-tb"/>
    </style:style>
    <style:style style:name="Table3.A" style:family="table-column">
      <style:table-column-properties style:column-width="2.191cm"/>
    </style:style>
    <style:style style:name="Table3.B" style:family="table-column">
      <style:table-column-properties style:column-width="3cm"/>
    </style:style>
    <style:style style:name="Table3.C" style:family="table-column">
      <style:table-column-properties style:column-width="9.857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C1" style:family="table-cell">
      <style:table-cell-properties style:vertical-align="top" fo:padding-left="0.191cm" fo:padding-right="0.191cm" fo:padding-top="0cm" fo:padding-bottom="0cm" fo:border="0.018cm solid #000000" style:writing-mode="lr-tb"/>
    </style:style>
    <style:style style:name="Table3.B2"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Table3.B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4" style:family="table">
      <style:table-properties style:width="15.048cm" fo:margin-left="-0.199cm" table:align="left" style:writing-mode="lr-tb"/>
    </style:style>
    <style:style style:name="Table4.A" style:family="table-column">
      <style:table-column-properties style:column-width="2.191cm"/>
    </style:style>
    <style:style style:name="Table4.B" style:family="table-column">
      <style:table-column-properties style:column-width="3cm"/>
    </style:style>
    <style:style style:name="Table4.C" style:family="table-column">
      <style:table-column-properties style:column-width="9.85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4.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4.B6"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5" style:family="table">
      <style:table-properties style:width="15.048cm" fo:margin-left="-0.199cm" table:align="left" style:writing-mode="lr-tb"/>
    </style:style>
    <style:style style:name="Table5.A" style:family="table-column">
      <style:table-column-properties style:column-width="2.191cm"/>
    </style:style>
    <style:style style:name="Table5.B" style:family="table-column">
      <style:table-column-properties style:column-width="3cm"/>
    </style:style>
    <style:style style:name="Table5.C" style:family="table-column">
      <style:table-column-properties style:column-width="9.857cm"/>
    </style:style>
    <style:style style:name="Table5.1" style:family="table-row">
      <style:table-row-properties style:keep-together="true" fo:keep-together="auto"/>
    </style:style>
    <style:style style:name="Table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5.C1" style:family="table-cell">
      <style:table-cell-properties style:vertical-align="top" fo:padding-left="0.191cm" fo:padding-right="0.191cm" fo:padding-top="0cm" fo:padding-bottom="0cm" fo:border="0.018cm solid #000000" style:writing-mode="lr-tb"/>
    </style:style>
    <style:style style:name="Table5.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5.B4"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6" style:family="table">
      <style:table-properties style:width="15.048cm" fo:margin-left="-0.199cm" table:align="left" style:writing-mode="lr-tb"/>
    </style:style>
    <style:style style:name="Table6.A" style:family="table-column">
      <style:table-column-properties style:column-width="2.191cm"/>
    </style:style>
    <style:style style:name="Table6.B" style:family="table-column">
      <style:table-column-properties style:column-width="3cm"/>
    </style:style>
    <style:style style:name="Table6.C" style:family="table-column">
      <style:table-column-properties style:column-width="9.857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6.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6.B4"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7" style:family="table">
      <style:table-properties style:width="15.048cm" fo:margin-left="-0.199cm" table:align="left" style:writing-mode="lr-tb"/>
    </style:style>
    <style:style style:name="Table7.A" style:family="table-column">
      <style:table-column-properties style:column-width="2.191cm"/>
    </style:style>
    <style:style style:name="Table7.B" style:family="table-column">
      <style:table-column-properties style:column-width="3cm"/>
    </style:style>
    <style:style style:name="Table7.C" style:family="table-column">
      <style:table-column-properties style:column-width="9.857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C1" style:family="table-cell">
      <style:table-cell-properties style:vertical-align="top" fo:padding-left="0.191cm" fo:padding-right="0.191cm" fo:padding-top="0cm" fo:padding-bottom="0cm" fo:border="0.018cm solid #000000" style:writing-mode="lr-tb"/>
    </style:style>
    <style:style style:name="Table7.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7.B8"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8" style:family="table">
      <style:table-properties style:width="15.048cm" fo:margin-left="-0.199cm" table:align="left" style:writing-mode="lr-tb"/>
    </style:style>
    <style:style style:name="Table8.A" style:family="table-column">
      <style:table-column-properties style:column-width="2.191cm"/>
    </style:style>
    <style:style style:name="Table8.B" style:family="table-column">
      <style:table-column-properties style:column-width="3.251cm"/>
    </style:style>
    <style:style style:name="Table8.C" style:family="table-column">
      <style:table-column-properties style:column-width="9.606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C1" style:family="table-cell">
      <style:table-cell-properties style:vertical-align="top" fo:padding-left="0.191cm" fo:padding-right="0.191cm" fo:padding-top="0cm" fo:padding-bottom="0cm" fo:border="0.018cm solid #000000" style:writing-mode="lr-tb"/>
    </style:style>
    <style:style style:name="Table8.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8.B4"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9" style:family="table">
      <style:table-properties style:width="15.048cm" fo:margin-left="-0.199cm" table:align="left" style:writing-mode="lr-tb"/>
    </style:style>
    <style:style style:name="Table9.A" style:family="table-column">
      <style:table-column-properties style:column-width="2.191cm"/>
    </style:style>
    <style:style style:name="Table9.B" style:family="table-column">
      <style:table-column-properties style:column-width="3.251cm"/>
    </style:style>
    <style:style style:name="Table9.C" style:family="table-column">
      <style:table-column-properties style:column-width="9.606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9.C1" style:family="table-cell">
      <style:table-cell-properties style:vertical-align="top" fo:padding-left="0.191cm" fo:padding-right="0.191cm" fo:padding-top="0cm" fo:padding-bottom="0cm" fo:border="0.018cm solid #000000" style:writing-mode="lr-tb"/>
    </style:style>
    <style:style style:name="Table9.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9.B14"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0" style:family="table">
      <style:table-properties style:width="15.048cm" fo:margin-left="-0.199cm" table:align="left" style:writing-mode="lr-tb"/>
    </style:style>
    <style:style style:name="Table10.A" style:family="table-column">
      <style:table-column-properties style:column-width="2.191cm"/>
    </style:style>
    <style:style style:name="Table10.B" style:family="table-column">
      <style:table-column-properties style:column-width="3.251cm"/>
    </style:style>
    <style:style style:name="Table10.C" style:family="table-column">
      <style:table-column-properties style:column-width="9.606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0.C1" style:family="table-cell">
      <style:table-cell-properties style:vertical-align="top" fo:padding-left="0.191cm" fo:padding-right="0.191cm" fo:padding-top="0cm" fo:padding-bottom="0cm" fo:border="0.018cm solid #000000" style:writing-mode="lr-tb"/>
    </style:style>
    <style:style style:name="Table10.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0.B15"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1" style:family="table">
      <style:table-properties style:width="15.048cm" fo:margin-left="-0.199cm" table:align="left" style:writing-mode="lr-tb"/>
    </style:style>
    <style:style style:name="Table11.A" style:family="table-column">
      <style:table-column-properties style:column-width="2.191cm"/>
    </style:style>
    <style:style style:name="Table11.B" style:family="table-column">
      <style:table-column-properties style:column-width="3.251cm"/>
    </style:style>
    <style:style style:name="Table11.C" style:family="table-column">
      <style:table-column-properties style:column-width="9.606cm"/>
    </style:style>
    <style:style style:name="Table11.1" style:family="table-row">
      <style:table-row-properties style:keep-together="true" fo:keep-together="auto"/>
    </style:style>
    <style:style style:name="Table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1.C1" style:family="table-cell">
      <style:table-cell-properties style:vertical-align="top" fo:padding-left="0.191cm" fo:padding-right="0.191cm" fo:padding-top="0cm" fo:padding-bottom="0cm" fo:border="0.018cm solid #000000" style:writing-mode="lr-tb"/>
    </style:style>
    <style:style style:name="Table11.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1.B1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2" style:family="table">
      <style:table-properties style:width="15.404cm" fo:margin-left="-0.199cm" table:align="left" style:writing-mode="lr-tb"/>
    </style:style>
    <style:style style:name="Table12.A" style:family="table-column">
      <style:table-column-properties style:column-width="2.184cm"/>
    </style:style>
    <style:style style:name="Table12.B" style:family="table-column">
      <style:table-column-properties style:column-width="4.006cm"/>
    </style:style>
    <style:style style:name="Table12.C" style:family="table-column">
      <style:table-column-properties style:column-width="9.215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2.C1" style:family="table-cell">
      <style:table-cell-properties style:vertical-align="top" fo:padding-left="0.191cm" fo:padding-right="0.191cm" fo:padding-top="0cm" fo:padding-bottom="0cm" fo:border="0.018cm solid #000000" style:writing-mode="lr-tb"/>
    </style:style>
    <style:style style:name="Table12.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2.B11"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3" style:family="table">
      <style:table-properties style:width="15.048cm" fo:margin-left="-0.199cm" table:align="left" style:writing-mode="lr-tb"/>
    </style:style>
    <style:style style:name="Table13.A" style:family="table-column">
      <style:table-column-properties style:column-width="2.191cm"/>
    </style:style>
    <style:style style:name="Table13.B" style:family="table-column">
      <style:table-column-properties style:column-width="3.251cm"/>
    </style:style>
    <style:style style:name="Table13.C" style:family="table-column">
      <style:table-column-properties style:column-width="9.606cm"/>
    </style:style>
    <style:style style:name="Table13.1" style:family="table-row">
      <style:table-row-properties style:keep-together="true" fo:keep-together="auto"/>
    </style:style>
    <style:style style:name="Table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3.C1" style:family="table-cell">
      <style:table-cell-properties style:vertical-align="top" fo:padding-left="0.191cm" fo:padding-right="0.191cm" fo:padding-top="0cm" fo:padding-bottom="0cm" fo:border="0.018cm solid #000000" style:writing-mode="lr-tb"/>
    </style:style>
    <style:style style:name="Table13.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3.B1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4" style:family="table">
      <style:table-properties style:width="15.404cm" fo:margin-left="-0.199cm" table:align="left" style:writing-mode="lr-tb"/>
    </style:style>
    <style:style style:name="Table14.A" style:family="table-column">
      <style:table-column-properties style:column-width="2.184cm"/>
    </style:style>
    <style:style style:name="Table14.B" style:family="table-column">
      <style:table-column-properties style:column-width="4.006cm"/>
    </style:style>
    <style:style style:name="Table14.C" style:family="table-column">
      <style:table-column-properties style:column-width="9.215cm"/>
    </style:style>
    <style:style style:name="Table14.1" style:family="table-row">
      <style:table-row-properties style:keep-together="true" fo:keep-together="auto"/>
    </style:style>
    <style:style style:name="Table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4.C1" style:family="table-cell">
      <style:table-cell-properties style:vertical-align="top" fo:padding-left="0.191cm" fo:padding-right="0.191cm" fo:padding-top="0cm" fo:padding-bottom="0cm" fo:border="0.018cm solid #000000" style:writing-mode="lr-tb"/>
    </style:style>
    <style:style style:name="Table14.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4.B10"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5" style:family="table">
      <style:table-properties style:width="15.048cm" fo:margin-left="-0.199cm" table:align="left" style:writing-mode="lr-tb"/>
    </style:style>
    <style:style style:name="Table15.A" style:family="table-column">
      <style:table-column-properties style:column-width="2.191cm"/>
    </style:style>
    <style:style style:name="Table15.B" style:family="table-column">
      <style:table-column-properties style:column-width="3cm"/>
    </style:style>
    <style:style style:name="Table15.C" style:family="table-column">
      <style:table-column-properties style:column-width="9.857cm"/>
    </style:style>
    <style:style style:name="Table15.1" style:family="table-row">
      <style:table-row-properties style:keep-together="true" fo:keep-together="auto"/>
    </style:style>
    <style:style style:name="Table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5.C1" style:family="table-cell">
      <style:table-cell-properties style:vertical-align="top" fo:padding-left="0.191cm" fo:padding-right="0.191cm" fo:padding-top="0cm" fo:padding-bottom="0cm" fo:border="0.018cm solid #000000" style:writing-mode="lr-tb"/>
    </style:style>
    <style:style style:name="Table15.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5.B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6" style:family="table">
      <style:table-properties style:width="15.048cm" fo:margin-left="-0.199cm" table:align="left" style:writing-mode="lr-tb"/>
    </style:style>
    <style:style style:name="Table16.A" style:family="table-column">
      <style:table-column-properties style:column-width="2.191cm"/>
    </style:style>
    <style:style style:name="Table16.B" style:family="table-column">
      <style:table-column-properties style:column-width="3cm"/>
    </style:style>
    <style:style style:name="Table16.C" style:family="table-column">
      <style:table-column-properties style:column-width="9.857cm"/>
    </style:style>
    <style:style style:name="Table16.1" style:family="table-row">
      <style:table-row-properties style:keep-together="true" fo:keep-together="auto"/>
    </style:style>
    <style:style style:name="Table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6.C1" style:family="table-cell">
      <style:table-cell-properties style:vertical-align="top" fo:padding-left="0.191cm" fo:padding-right="0.191cm" fo:padding-top="0cm" fo:padding-bottom="0cm" fo:border="0.018cm solid #000000" style:writing-mode="lr-tb"/>
    </style:style>
    <style:style style:name="Table16.B2" style:family="table-cell">
      <style:table-cell-properties style:vertical-align="top" fo:padding-left="0.191cm" fo:padding-right="0.191cm" fo:padding-top="0cm" fo:padding-bottom="0cm" fo:border-left="0.035cm solid #000000" fo:border-right="0.018cm solid #000000" fo:border-top="0.018cm solid #000000" fo:border-bottom="0.018cm solid #000000" style:writing-mode="lr-tb"/>
    </style:style>
    <style:style style:name="Table16.B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7" style:family="table">
      <style:table-properties style:width="15.048cm" fo:margin-left="-0.199cm" table:align="left" style:writing-mode="lr-tb"/>
    </style:style>
    <style:style style:name="Table17.A" style:family="table-column">
      <style:table-column-properties style:column-width="2.191cm"/>
    </style:style>
    <style:style style:name="Table17.B" style:family="table-column">
      <style:table-column-properties style:column-width="3.251cm"/>
    </style:style>
    <style:style style:name="Table17.C" style:family="table-column">
      <style:table-column-properties style:column-width="9.606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7.C1" style:family="table-cell">
      <style:table-cell-properties style:vertical-align="top" fo:padding-left="0.191cm" fo:padding-right="0.191cm" fo:padding-top="0cm" fo:padding-bottom="0cm" fo:border="0.018cm solid #000000" style:writing-mode="lr-tb"/>
    </style:style>
    <style:style style:name="Table17.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7.B13"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8" style:family="table">
      <style:table-properties style:width="15.048cm" fo:margin-left="-0.199cm" table:align="left" style:writing-mode="lr-tb"/>
    </style:style>
    <style:style style:name="Table18.A" style:family="table-column">
      <style:table-column-properties style:column-width="2.191cm"/>
    </style:style>
    <style:style style:name="Table18.B" style:family="table-column">
      <style:table-column-properties style:column-width="3.251cm"/>
    </style:style>
    <style:style style:name="Table18.C" style:family="table-column">
      <style:table-column-properties style:column-width="9.606cm"/>
    </style:style>
    <style:style style:name="Table18.1" style:family="table-row">
      <style:table-row-properties style:keep-together="true" fo:keep-together="auto"/>
    </style:style>
    <style:style style:name="Table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8.C1" style:family="table-cell">
      <style:table-cell-properties style:vertical-align="top" fo:padding-left="0.191cm" fo:padding-right="0.191cm" fo:padding-top="0cm" fo:padding-bottom="0cm" fo:border="0.018cm solid #000000" style:writing-mode="lr-tb"/>
    </style:style>
    <style:style style:name="Table18.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8.B10"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19" style:family="table">
      <style:table-properties style:width="15.048cm" fo:margin-left="-0.199cm" table:align="left" style:writing-mode="lr-tb"/>
    </style:style>
    <style:style style:name="Table19.A" style:family="table-column">
      <style:table-column-properties style:column-width="2.191cm"/>
    </style:style>
    <style:style style:name="Table19.B" style:family="table-column">
      <style:table-column-properties style:column-width="3.251cm"/>
    </style:style>
    <style:style style:name="Table19.C" style:family="table-column">
      <style:table-column-properties style:column-width="9.606cm"/>
    </style:style>
    <style:style style:name="Table19.1" style:family="table-row">
      <style:table-row-properties style:keep-together="true" fo:keep-together="auto"/>
    </style:style>
    <style:style style:name="Table1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9.C1" style:family="table-cell">
      <style:table-cell-properties style:vertical-align="top" fo:padding-left="0.191cm" fo:padding-right="0.191cm" fo:padding-top="0cm" fo:padding-bottom="0cm" fo:border="0.018cm solid #000000" style:writing-mode="lr-tb"/>
    </style:style>
    <style:style style:name="Table19.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19.B16"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0" style:family="table">
      <style:table-properties style:width="15.048cm" fo:margin-left="-0.199cm" table:align="left" style:writing-mode="lr-tb"/>
    </style:style>
    <style:style style:name="Table20.A" style:family="table-column">
      <style:table-column-properties style:column-width="2.191cm"/>
    </style:style>
    <style:style style:name="Table20.B" style:family="table-column">
      <style:table-column-properties style:column-width="3cm"/>
    </style:style>
    <style:style style:name="Table20.C" style:family="table-column">
      <style:table-column-properties style:column-width="9.857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0.C1" style:family="table-cell">
      <style:table-cell-properties style:vertical-align="top" fo:padding-left="0.191cm" fo:padding-right="0.191cm" fo:padding-top="0cm" fo:padding-bottom="0cm" fo:border="0.018cm solid #000000" style:writing-mode="lr-tb"/>
    </style:style>
    <style:style style:name="Table20.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0.B5"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1" style:family="table">
      <style:table-properties style:width="15.048cm" fo:margin-left="-0.199cm" table:align="left" style:writing-mode="lr-tb"/>
    </style:style>
    <style:style style:name="Table21.A" style:family="table-column">
      <style:table-column-properties style:column-width="2.191cm"/>
    </style:style>
    <style:style style:name="Table21.B" style:family="table-column">
      <style:table-column-properties style:column-width="3cm"/>
    </style:style>
    <style:style style:name="Table21.C" style:family="table-column">
      <style:table-column-properties style:column-width="9.857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1.C1" style:family="table-cell">
      <style:table-cell-properties style:vertical-align="top" fo:padding-left="0.191cm" fo:padding-right="0.191cm" fo:padding-top="0cm" fo:padding-bottom="0cm" fo:border="0.018cm solid #000000" style:writing-mode="lr-tb"/>
    </style:style>
    <style:style style:name="Table21.B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2" style:family="table">
      <style:table-properties style:width="15.048cm" fo:margin-left="-0.199cm" table:align="left" style:writing-mode="lr-tb"/>
    </style:style>
    <style:style style:name="Table22.A" style:family="table-column">
      <style:table-column-properties style:column-width="2.191cm"/>
    </style:style>
    <style:style style:name="Table22.B" style:family="table-column">
      <style:table-column-properties style:column-width="3cm"/>
    </style:style>
    <style:style style:name="Table22.C" style:family="table-column">
      <style:table-column-properties style:column-width="9.857cm"/>
    </style:style>
    <style:style style:name="Table22.1" style:family="table-row">
      <style:table-row-properties style:keep-together="true" fo:keep-together="auto"/>
    </style:style>
    <style:style style:name="Table2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2.C1" style:family="table-cell">
      <style:table-cell-properties style:vertical-align="top" fo:padding-left="0.191cm" fo:padding-right="0.191cm" fo:padding-top="0cm" fo:padding-bottom="0cm" fo:border="0.018cm solid #000000" style:writing-mode="lr-tb"/>
    </style:style>
    <style:style style:name="Table22.B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3" style:family="table">
      <style:table-properties style:width="15.048cm" fo:margin-left="-0.199cm" table:align="left" style:writing-mode="lr-tb"/>
    </style:style>
    <style:style style:name="Table23.A" style:family="table-column">
      <style:table-column-properties style:column-width="2.191cm"/>
    </style:style>
    <style:style style:name="Table23.B" style:family="table-column">
      <style:table-column-properties style:column-width="3cm"/>
    </style:style>
    <style:style style:name="Table23.C" style:family="table-column">
      <style:table-column-properties style:column-width="9.857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3.C1" style:family="table-cell">
      <style:table-cell-properties style:vertical-align="top" fo:padding-left="0.191cm" fo:padding-right="0.191cm" fo:padding-top="0cm" fo:padding-bottom="0cm" fo:border="0.018cm solid #000000" style:writing-mode="lr-tb"/>
    </style:style>
    <style:style style:name="Table23.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3.B12"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4" style:family="table">
      <style:table-properties style:width="15.048cm" fo:margin-left="-0.199cm" table:align="left" style:writing-mode="lr-tb"/>
    </style:style>
    <style:style style:name="Table24.A" style:family="table-column">
      <style:table-column-properties style:column-width="2.191cm"/>
    </style:style>
    <style:style style:name="Table24.B" style:family="table-column">
      <style:table-column-properties style:column-width="3cm"/>
    </style:style>
    <style:style style:name="Table24.C" style:family="table-column">
      <style:table-column-properties style:column-width="9.857cm"/>
    </style:style>
    <style:style style:name="Table24.1" style:family="table-row">
      <style:table-row-properties style:keep-together="true" fo:keep-together="auto"/>
    </style:style>
    <style:style style:name="Table2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4.C1" style:family="table-cell">
      <style:table-cell-properties style:vertical-align="top" fo:padding-left="0.191cm" fo:padding-right="0.191cm" fo:padding-top="0cm" fo:padding-bottom="0cm" fo:border="0.018cm solid #000000" style:writing-mode="lr-tb"/>
    </style:style>
    <style:style style:name="Table24.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4.B15"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5" style:family="table">
      <style:table-properties style:width="15.048cm" fo:margin-left="-0.199cm" table:align="left" style:writing-mode="lr-tb"/>
    </style:style>
    <style:style style:name="Table25.A" style:family="table-column">
      <style:table-column-properties style:column-width="2.191cm"/>
    </style:style>
    <style:style style:name="Table25.B" style:family="table-column">
      <style:table-column-properties style:column-width="3cm"/>
    </style:style>
    <style:style style:name="Table25.C" style:family="table-column">
      <style:table-column-properties style:column-width="9.857cm"/>
    </style:style>
    <style:style style:name="Table25.1" style:family="table-row">
      <style:table-row-properties style:keep-together="true" fo:keep-together="auto"/>
    </style:style>
    <style:style style:name="Table2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5.C1" style:family="table-cell">
      <style:table-cell-properties style:vertical-align="top" fo:padding-left="0.191cm" fo:padding-right="0.191cm" fo:padding-top="0cm" fo:padding-bottom="0cm" fo:border="0.018cm solid #000000" style:writing-mode="lr-tb"/>
    </style:style>
    <style:style style:name="Table25.B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le25.B10" style:family="table-cell">
      <style:table-cell-properties style:vertical-align="middle" fo:padding-left="0.191cm" fo:padding-right="0.191cm" fo:padding-top="0cm" fo:padding-bottom="0cm" fo:border-left="0.035cm solid #000000" fo:border-right="0.018cm solid #000000" fo:border-top="0.018cm solid #000000" fo:border-bottom="0.018cm solid #000000" style:writing-mode="lr-tb"/>
    </style:style>
    <style:style style:name="Table26" style:family="table">
      <style:table-properties style:width="15.048cm" fo:margin-left="-0.199cm" table:align="left" style:writing-mode="lr-tb"/>
    </style:style>
    <style:style style:name="Table26.A" style:family="table-column">
      <style:table-column-properties style:column-width="5.009cm"/>
    </style:style>
    <style:style style:name="Table26.C" style:family="table-column">
      <style:table-column-properties style:column-width="5.029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6.C1" style:family="table-cell">
      <style:table-cell-properties style:vertical-align="top" fo:padding-left="0.191cm" fo:padding-right="0.191cm" fo:padding-top="0cm" fo:padding-bottom="0cm" fo:border="0.018cm solid #000000" style:writing-mode="lr-tb"/>
    </style:style>
    <style:style style:name="Table26.145" style:family="table-row">
      <style:table-row-properties style:min-row-height="0.123cm" style:keep-together="true" fo:keep-together="auto"/>
    </style:style>
    <style:style style:name="P1" style:family="paragraph" style:parent-style-name="Standard">
      <style:text-properties fo:font-size="12pt" style:font-size-asian="12pt" style:font-size-complex="12pt"/>
    </style:style>
    <style:style style:name="P2" style:family="paragraph" style:parent-style-name="Standard">
      <style:paragraph-properties style:snap-to-layout-grid="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635cm" fo:margin-right="0cm" fo:text-indent="0cm" style:auto-text-indent="false"/>
      <style:text-properties fo:font-size="12pt" style:font-size-asian="12pt" style:font-size-complex="12pt"/>
    </style:style>
    <style:style style:name="P5" style:family="paragraph" style:parent-style-name="Standard">
      <style:paragraph-properties fo:margin-left="0cm" fo:margin-right="-0.079cm" fo:margin-top="0.212cm" fo:margin-bottom="0cm" fo:text-indent="0cm" style:auto-text-indent="false" fo:padding-left="0cm" fo:padding-right="0cm" fo:padding-top="0.035cm" fo:padding-bottom="0cm" fo:border-left="none" fo:border-right="none" fo:border-top="0.018cm solid #000080" fo:border-bottom="none">
        <style:tab-stops>
          <style:tab-stop style:position="8.001cm" style:type="center"/>
          <style:tab-stop style:position="16.002cm" style:type="right"/>
          <style:tab-stop style:position="16.252cm" style:type="right"/>
        </style:tab-stops>
      </style:paragraph-properties>
      <style:text-properties fo:font-size="8pt" style:font-size-asian="8pt"/>
    </style:style>
    <style:style style:name="P6" style:family="paragraph" style:parent-style-name="Standard">
      <style:paragraph-properties fo:margin-top="0cm" fo:margin-bottom="0.847cm" fo:padding-left="0cm" fo:padding-right="0cm" fo:padding-top="0.212cm" fo:padding-bottom="0.212cm" fo:border-left="none" fo:border-right="none" fo:border-top="0.018cm solid #000080" fo:border-bottom="0.018cm solid #000080"/>
    </style:style>
    <style:style style:name="P7" style:family="paragraph" style:parent-style-name="Standard">
      <style:paragraph-properties fo:margin-top="0.035cm" fo:margin-bottom="0cm" style:snap-to-layout-grid="false"/>
    </style:style>
    <style:style style:name="P8" style:family="paragraph" style:parent-style-name="Standard">
      <style:paragraph-properties fo:margin-left="0cm" fo:margin-right="0.48cm" fo:margin-top="0.212cm" fo:margin-bottom="0.106cm" fo:text-indent="0cm" style:auto-text-indent="false" style:snap-to-layout-grid="false"/>
    </style:style>
    <style:style style:name="P9" style:family="paragraph" style:parent-style-name="_7c__20_BCS_20__7c__20_Table_20_headings">
      <style:paragraph-properties style:snap-to-layout-grid="false"/>
    </style:style>
    <style:style style:name="P10" style:family="paragraph" style:parent-style-name="_7c__20_BCS_20__7c__20_Paragraph">
      <style:text-properties fo:font-size="14pt" fo:font-weight="bold" style:font-size-asian="14pt" style:font-weight-asian="bold" style:font-size-complex="14pt"/>
    </style:style>
    <style:style style:name="P11" style:family="paragraph" style:parent-style-name="_7c__20_BCS_20__7c__20_Paragraph">
      <style:paragraph-properties>
        <style:tab-stops>
          <style:tab-stop style:position="0.751cm"/>
          <style:tab-stop style:position="1.501cm"/>
          <style:tab-stop style:position="2.251cm"/>
          <style:tab-stop style:position="3cm"/>
          <style:tab-stop style:position="3.752cm"/>
        </style:tab-stops>
      </style:paragraph-properties>
    </style:style>
    <style:style style:name="P12" style:family="paragraph" style:parent-style-name="_7c__20_BCS_20__7c__20_Paragraph">
      <style:paragraph-properties>
        <style:tab-stops>
          <style:tab-stop style:position="0.751cm"/>
          <style:tab-stop style:position="1.501cm"/>
          <style:tab-stop style:position="2.251cm"/>
          <style:tab-stop style:position="3cm"/>
          <style:tab-stop style:position="3.752cm"/>
        </style:tab-stops>
      </style:paragraph-properties>
      <style:text-properties style:font-size-complex="12pt"/>
    </style:style>
    <style:style style:name="P13" style:family="paragraph" style:parent-style-name="_7c__20_BCS_20__7c__20_Paragraph">
      <style:paragraph-properties fo:break-before="page">
        <style:tab-stops>
          <style:tab-stop style:position="0.751cm"/>
          <style:tab-stop style:position="1.501cm"/>
          <style:tab-stop style:position="2.251cm"/>
          <style:tab-stop style:position="3cm"/>
          <style:tab-stop style:position="3.752cm"/>
        </style:tab-stops>
      </style:paragraph-properties>
      <style:text-properties fo:font-weight="bold" style:font-weight-asian="bold"/>
    </style:style>
    <style:style style:name="P14" style:family="paragraph" style:parent-style-name="_7c__20_BCS_20__7c__20_Paragraph">
      <style:paragraph-properties fo:break-before="page"/>
      <style:text-properties fo:font-size="14pt" fo:font-weight="bold" style:font-size-asian="14pt" style:font-weight-asian="bold" style:font-size-complex="14pt"/>
    </style:style>
    <style:style style:name="P15" style:family="paragraph" style:parent-style-name="_7c__20_BCS_20__7c__20_Paragraph">
      <style:paragraph-properties fo:margin-left="0.004cm" fo:margin-right="0cm" fo:text-indent="0cm" style:auto-text-indent="false">
        <style:tab-stops>
          <style:tab-stop style:position="0.751cm"/>
          <style:tab-stop style:position="1.501cm"/>
          <style:tab-stop style:position="2.251cm"/>
          <style:tab-stop style:position="3cm"/>
          <style:tab-stop style:position="3.752cm"/>
        </style:tab-stops>
      </style:paragraph-properties>
    </style:style>
    <style:style style:name="P16" style:family="paragraph" style:parent-style-name="_7c__20_BCS_20__7c__20_Paragraph">
      <style:paragraph-properties fo:margin-left="0.004cm" fo:margin-right="0cm" fo:text-indent="0.002cm" style:auto-text-indent="false">
        <style:tab-stops>
          <style:tab-stop style:position="0.751cm"/>
          <style:tab-stop style:position="1.501cm"/>
          <style:tab-stop style:position="2.251cm"/>
          <style:tab-stop style:position="3cm"/>
          <style:tab-stop style:position="3.752cm"/>
        </style:tab-stops>
      </style:paragraph-properties>
    </style:style>
    <style:style style:name="P17" style:family="paragraph" style:parent-style-name="_7c__20_BCS_20__7c__20_Paragraph">
      <style:paragraph-properties fo:margin-left="0.751cm" fo:margin-right="0cm" fo:text-indent="0cm" style:auto-text-indent="false">
        <style:tab-stops>
          <style:tab-stop style:position="0.751cm"/>
          <style:tab-stop style:position="1.501cm"/>
          <style:tab-stop style:position="2.251cm"/>
          <style:tab-stop style:position="3cm"/>
          <style:tab-stop style:position="3.752cm"/>
        </style:tab-stops>
      </style:paragraph-properties>
    </style:style>
    <style:style style:name="P18" style:family="paragraph" style:parent-style-name="_7c__20_BCS_20__7c__20_Paragraph">
      <style:paragraph-properties fo:margin-left="0.751cm" fo:margin-right="0cm" fo:text-indent="0.002cm" style:auto-text-indent="false">
        <style:tab-stops>
          <style:tab-stop style:position="0.751cm"/>
          <style:tab-stop style:position="1.501cm"/>
          <style:tab-stop style:position="2.251cm"/>
          <style:tab-stop style:position="3cm"/>
          <style:tab-stop style:position="3.752cm"/>
        </style:tab-stops>
      </style:paragraph-properties>
    </style:style>
    <style:style style:name="P19" style:family="paragraph" style:parent-style-name="_7c__20_BCS_20__7c__20_Paragraph">
      <style:paragraph-properties fo:margin-left="0.002cm" fo:margin-right="0cm" fo:text-indent="0cm" style:auto-text-indent="false">
        <style:tab-stops>
          <style:tab-stop style:position="0.751cm"/>
          <style:tab-stop style:position="1.501cm"/>
          <style:tab-stop style:position="2.251cm"/>
          <style:tab-stop style:position="3cm"/>
          <style:tab-stop style:position="3.752cm"/>
        </style:tab-stops>
      </style:paragraph-properties>
    </style:style>
    <style:style style:name="P20" style:family="paragraph" style:parent-style-name="_7c__20_BCS_20__7c__20_Paragraph">
      <style:paragraph-properties fo:margin-left="5.251cm" fo:margin-right="0cm" fo:text-indent="-4.5cm" style:auto-text-indent="false">
        <style:tab-stops>
          <style:tab-stop style:position="0.501cm"/>
          <style:tab-stop style:position="1.501cm"/>
          <style:tab-stop style:position="2.251cm"/>
          <style:tab-stop style:position="3cm"/>
          <style:tab-stop style:position="3.752cm"/>
        </style:tab-stops>
      </style:paragraph-properties>
    </style:style>
    <style:style style:name="P21" style:family="paragraph" style:parent-style-name="_7c__20_BCS_20__7c__20_Paragraph">
      <style:paragraph-properties fo:margin-left="5.251cm" fo:margin-right="0cm" fo:text-indent="-4.5cm" style:auto-text-indent="false">
        <style:tab-stops>
          <style:tab-stop style:position="0.751cm"/>
          <style:tab-stop style:position="1.501cm"/>
          <style:tab-stop style:position="2.251cm"/>
          <style:tab-stop style:position="3cm"/>
          <style:tab-stop style:position="3.752cm"/>
        </style:tab-stops>
      </style:paragraph-properties>
    </style:style>
    <style:style style:name="P22" style:family="paragraph" style:parent-style-name="_7c__20_BCS_20__7c__20_Paragraph">
      <style:paragraph-properties fo:margin-left="3cm" fo:margin-right="0cm" fo:text-indent="-2.249cm" style:auto-text-indent="false">
        <style:tab-stops>
          <style:tab-stop style:position="0.751cm"/>
          <style:tab-stop style:position="1.501cm"/>
          <style:tab-stop style:position="2.251cm"/>
          <style:tab-stop style:position="3cm"/>
          <style:tab-stop style:position="3.752cm"/>
        </style:tab-stops>
      </style:paragraph-properties>
    </style:style>
    <style:style style:name="P23" style:family="paragraph" style:parent-style-name="_7c__20_BCS_20__7c__20_Paragraph">
      <style:paragraph-properties fo:margin-left="2.752cm" fo:margin-right="0cm" fo:text-indent="-2cm" style:auto-text-indent="false">
        <style:tab-stops>
          <style:tab-stop style:position="0.751cm"/>
          <style:tab-stop style:position="1.501cm"/>
          <style:tab-stop style:position="2.251cm"/>
          <style:tab-stop style:position="3cm"/>
          <style:tab-stop style:position="3.752cm"/>
        </style:tab-stops>
      </style:paragraph-properties>
    </style:style>
    <style:style style:name="P24" style:family="paragraph" style:parent-style-name="_7c__20_BCS_20__7c__20_Paragraph">
      <style:paragraph-properties fo:margin-left="2.752cm" fo:margin-right="0cm" fo:text-indent="-2cm" style:auto-text-indent="false">
        <style:tab-stops>
          <style:tab-stop style:position="1.251cm"/>
          <style:tab-stop style:position="1.501cm"/>
          <style:tab-stop style:position="2.251cm"/>
          <style:tab-stop style:position="3cm"/>
          <style:tab-stop style:position="3.752cm"/>
        </style:tab-stops>
      </style:paragraph-properties>
    </style:style>
    <style:style style:name="P25" style:family="paragraph" style:parent-style-name="_7c__20_BCS_20__7c__20_Paragraph">
      <style:paragraph-properties fo:margin-left="2.752cm" fo:margin-right="0cm" fo:text-indent="-2cm" style:auto-text-indent="false">
        <style:tab-stops>
          <style:tab-stop style:position="1.501cm"/>
          <style:tab-stop style:position="1.752cm"/>
          <style:tab-stop style:position="2.251cm"/>
          <style:tab-stop style:position="3cm"/>
          <style:tab-stop style:position="3.752cm"/>
        </style:tab-stops>
      </style:paragraph-properties>
    </style:style>
    <style:style style:name="P26" style:family="paragraph" style:parent-style-name="_7c__20_BCS_20__7c__20_Paragraph">
      <style:paragraph-properties fo:margin-left="2.752cm" fo:margin-right="0cm" fo:text-indent="-2.752cm" style:auto-text-indent="false">
        <style:tab-stops>
          <style:tab-stop style:position="0.751cm"/>
          <style:tab-stop style:position="1.501cm"/>
          <style:tab-stop style:position="2.251cm"/>
          <style:tab-stop style:position="3cm"/>
          <style:tab-stop style:position="3.752cm"/>
        </style:tab-stops>
      </style:paragraph-properties>
    </style:style>
    <style:style style:name="P27" style:family="paragraph" style:parent-style-name="_7c__20_BCS_20__7c__20_Paragraph">
      <style:paragraph-properties fo:margin-left="2.752cm" fo:margin-right="0cm" fo:text-indent="-2.752cm" style:auto-text-indent="false">
        <style:tab-stops>
          <style:tab-stop style:position="0.751cm"/>
          <style:tab-stop style:position="1.501cm"/>
          <style:tab-stop style:position="2.251cm"/>
          <style:tab-stop style:position="3.752cm"/>
        </style:tab-stops>
      </style:paragraph-properties>
    </style:style>
    <style:style style:name="P28" style:family="paragraph" style:parent-style-name="_7c__20_BCS_20__7c__20_Paragraph">
      <style:paragraph-properties fo:margin-left="0.755cm" fo:margin-right="0cm" fo:text-indent="0cm" style:auto-text-indent="false">
        <style:tab-stops>
          <style:tab-stop style:position="0.751cm"/>
          <style:tab-stop style:position="1.501cm"/>
          <style:tab-stop style:position="2.251cm"/>
          <style:tab-stop style:position="3cm"/>
          <style:tab-stop style:position="3.752cm"/>
        </style:tab-stops>
      </style:paragraph-properties>
    </style:style>
    <style:style style:name="P29" style:family="paragraph" style:parent-style-name="_7c__20_BCS_20__7c__20_Paragraph">
      <style:paragraph-properties fo:margin-left="5.001cm" fo:margin-right="0cm" fo:text-indent="-4.249cm" style:auto-text-indent="false">
        <style:tab-stops>
          <style:tab-stop style:position="1.251cm"/>
          <style:tab-stop style:position="1.501cm"/>
          <style:tab-stop style:position="2.251cm"/>
          <style:tab-stop style:position="3cm"/>
          <style:tab-stop style:position="3.752cm"/>
        </style:tab-stops>
      </style:paragraph-properties>
    </style:style>
    <style:style style:name="P30" style:family="paragraph" style:parent-style-name="_7c__20_BCS_20__7c__20_Paragraph">
      <style:paragraph-properties fo:margin-left="1.752cm" fo:margin-right="0cm" fo:text-indent="-1.752cm" style:auto-text-indent="false">
        <style:tab-stops>
          <style:tab-stop style:position="0.751cm"/>
          <style:tab-stop style:position="1.501cm"/>
          <style:tab-stop style:position="2.251cm"/>
          <style:tab-stop style:position="3.251cm"/>
          <style:tab-stop style:position="3.752cm"/>
        </style:tab-stops>
      </style:paragraph-properties>
    </style:style>
    <style:style style:name="P31" style:family="paragraph" style:parent-style-name="_7c__20_BCS_20__7c__20_Heading_20_A">
      <style:paragraph-properties>
        <style:tab-stops>
          <style:tab-stop style:position="0.751cm"/>
          <style:tab-stop style:position="1.501cm"/>
          <style:tab-stop style:position="2.251cm"/>
          <style:tab-stop style:position="3cm"/>
          <style:tab-stop style:position="3.752cm"/>
        </style:tab-stops>
      </style:paragraph-properties>
    </style:style>
    <style:style style:name="P32" style:family="paragraph" style:parent-style-name="_7c__20_BCS_20__7c__20_Heading_20_A">
      <style:paragraph-properties fo:break-before="page"/>
    </style:style>
    <style:style style:name="P33" style:family="paragraph" style:parent-style-name="_7c__20_BCS_20__7c__20_Bullet_20_paragraph">
      <style:paragraph-properties>
        <style:tab-stops>
          <style:tab-stop style:position="0.751cm"/>
          <style:tab-stop style:position="1.27cm"/>
          <style:tab-stop style:position="1.501cm"/>
          <style:tab-stop style:position="1.9cm"/>
          <style:tab-stop style:position="2.251cm"/>
          <style:tab-stop style:position="3cm"/>
          <style:tab-stop style:position="3.752cm"/>
        </style:tab-stops>
      </style:paragraph-properties>
    </style:style>
    <style:style style:name="P34" style:family="paragraph" style:parent-style-name="_7c__20_BCS_20__7c__20_Bullet_20_paragraph">
      <style:text-properties style:font-size-complex="12pt"/>
    </style:style>
    <style:style style:name="P35" style:family="paragraph" style:parent-style-name="_7c__20_BCS_20__7c__20_Bullet_20_paragraph">
      <style:paragraph-properties fo:margin-left="1.27cm" fo:margin-right="0cm" fo:text-indent="0cm" style:auto-text-indent="false"/>
    </style:style>
    <style:style style:name="P36" style:family="paragraph" style:parent-style-name="_7c__20_BCS_20__7c__20_Bullet_20_paragraph">
      <style:paragraph-properties fo:margin-left="1.27cm" fo:margin-right="0cm" fo:text-indent="0cm" style:auto-text-indent="false">
        <style:tab-stops>
          <style:tab-stop style:position="0.751cm"/>
          <style:tab-stop style:position="1.27cm"/>
          <style:tab-stop style:position="1.501cm"/>
          <style:tab-stop style:position="1.9cm"/>
          <style:tab-stop style:position="2.251cm"/>
          <style:tab-stop style:position="3cm"/>
          <style:tab-stop style:position="3.752cm"/>
        </style:tab-stops>
      </style:paragraph-properties>
    </style:style>
    <style:style style:name="P37" style:family="paragraph" style:parent-style-name="_7c__20_BCS_20__7c__20_Table_20_text">
      <style:paragraph-properties style:snap-to-layout-grid="false"/>
    </style:style>
    <style:style style:name="P38" style:family="paragraph" style:parent-style-name="_7c__20_BCS_20__7c__20_Table_20_text">
      <style:paragraph-properties style:snap-to-layout-grid="false"/>
      <style:text-properties style:letter-kerning="true"/>
    </style:style>
    <style:style style:name="P39" style:family="paragraph" style:parent-style-name="_7c__20_BCS_20__7c__20_Table_20_text">
      <style:paragraph-properties style:snap-to-layout-grid="false"/>
      <style:text-properties style:letter-kerning="true" style:font-size-complex="12pt"/>
    </style:style>
    <style:style style:name="P40" style:family="paragraph" style:parent-style-name="_7c__20_BCS_20__7c__20_Table_20_text">
      <style:paragraph-properties style:snap-to-layout-grid="false"/>
      <style:text-properties style:letter-kerning="true" style:font-size-complex="12pt" style:font-weight-complex="bold"/>
    </style:style>
    <style:style style:name="P41" style:family="paragraph" style:parent-style-name="_7c__20_BCS_20__7c__20_Table_20_text">
      <style:paragraph-properties style:snap-to-layout-grid="false"/>
      <style:text-properties fo:font-size="12pt" style:letter-kerning="true" style:font-size-asian="12pt" style:font-size-complex="12pt"/>
    </style:style>
    <style:style style:name="P42" style:family="paragraph" style:parent-style-name="_7c__20_BCS_20__7c__20_Table_20_text">
      <style:text-properties style:font-size-complex="12pt"/>
    </style:style>
    <style:style style:name="P43" style:family="paragraph" style:parent-style-name="_7c__20_BCS_20__7c__20_Header_20_document_20_title">
      <style:paragraph-properties style:snap-to-layout-grid="false"/>
    </style:style>
    <style:style style:name="P44" style:family="paragraph" style:parent-style-name="Contents_20_1">
      <style:paragraph-properties>
        <style:tab-stops>
          <style:tab-stop style:position="15.919cm" style:type="right" style:leader-style="dotted" style:leader-text="."/>
        </style:tab-stops>
      </style:paragraph-properties>
    </style:style>
    <style:style style:name="P45" style:family="paragraph" style:parent-style-name="_7c__20_BCS_20__7c__20_Heading_20_B">
      <style:paragraph-properties>
        <style:tab-stops>
          <style:tab-stop style:position="0.751cm"/>
          <style:tab-stop style:position="1.501cm"/>
          <style:tab-stop style:position="2.251cm"/>
          <style:tab-stop style:position="3cm"/>
          <style:tab-stop style:position="3.752cm"/>
        </style:tab-stops>
      </style:paragraph-properties>
    </style:style>
    <style:style style:name="P46" style:family="paragraph" style:parent-style-name="_7c__20_BCS_20__7c__20_Heading_20_B">
      <style:paragraph-properties fo:keep-with-next="always"/>
    </style:style>
    <style:style style:name="P47" style:family="paragraph" style:parent-style-name="_7c__20_BCS_20__7c__20_Heading_20_B">
      <style:paragraph-properties fo:break-before="page"/>
    </style:style>
    <style:style style:name="P48" style:family="paragraph" style:parent-style-name="_7c__20_BCS_20__7c__20_Document_20_cover_20_title" style:master-page-name="First_20_Page">
      <style:paragraph-properties style:page-number="auto">
        <style:tab-stops>
          <style:tab-stop style:position="0.751cm"/>
          <style:tab-stop style:position="1.501cm"/>
          <style:tab-stop style:position="2.251cm"/>
          <style:tab-stop style:position="3cm"/>
          <style:tab-stop style:position="3.752cm"/>
        </style:tab-stops>
      </style:paragraph-properties>
    </style:style>
    <style:style style:name="P49" style:family="paragraph" style:parent-style-name="_7c__20_BCS_20__7c__20_Heading_20_C">
      <style:paragraph-properties fo:keep-with-next="always"/>
    </style:style>
    <style:style style:name="P50" style:family="paragraph" style:parent-style-name="Contents_20_2">
      <style:paragraph-properties>
        <style:tab-stops>
          <style:tab-stop style:position="15.903cm" style:type="right" style:leader-style="dotted" style:leader-text="."/>
          <style:tab-stop style:position="15.919cm" style:type="right" style:leader-style="dotted" style:leader-text="."/>
        </style:tab-stops>
      </style:paragraph-properties>
    </style:style>
    <style:style style:name="P51" style:family="paragraph" style:parent-style-name="_7c__20_BCS_20__7c__20_Bullet_20_last">
      <style:paragraph-properties>
        <style:tab-stops>
          <style:tab-stop style:position="0.751cm"/>
          <style:tab-stop style:position="1.27cm"/>
          <style:tab-stop style:position="1.501cm"/>
          <style:tab-stop style:position="1.9cm"/>
          <style:tab-stop style:position="2.251cm"/>
          <style:tab-stop style:position="3cm"/>
          <style:tab-stop style:position="3.752cm"/>
        </style:tab-stops>
      </style:paragraph-properties>
    </style:style>
    <style:style style:name="P52" style:family="paragraph" style:parent-style-name="_7c__20_BCS_20__7c__20_Bullet_20_last">
      <style:text-properties style:font-size-complex="12pt"/>
    </style:style>
    <style:style style:name="P53" style:family="paragraph" style:parent-style-name="_7c__20_BCS_20__7c__20_Bullet_20_last">
      <style:paragraph-properties fo:margin-left="1.27cm" fo:margin-right="0cm" fo:text-indent="0cm" style:auto-text-indent="false">
        <style:tab-stops>
          <style:tab-stop style:position="0.751cm"/>
          <style:tab-stop style:position="1.27cm"/>
          <style:tab-stop style:position="1.501cm"/>
          <style:tab-stop style:position="1.9cm"/>
          <style:tab-stop style:position="2.251cm"/>
          <style:tab-stop style:position="3cm"/>
          <style:tab-stop style:position="3.752cm"/>
        </style:tab-stops>
      </style:paragraph-properties>
    </style:style>
    <style:style style:name="P54" style:family="paragraph" style:parent-style-name="XML_20_Box">
      <style:paragraph-properties fo:background-color="#ffffff">
        <style:background-image/>
      </style:paragraph-properties>
      <style:text-properties style:font-name="Arial" fo:font-size="12pt" style:font-size-asian="12pt" style:font-name-complex="Arial"/>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style:font-size-complex="12pt"/>
    </style:style>
    <style:style style:name="T4" style:family="text">
      <style:text-properties fo:color="#000000" style:font-name="ZWAdobeF" fo:font-size="1pt" fo:font-weight="normal" style:font-size-asian="1pt" style:font-weight-asian="normal" style:font-name-complex="ZWAdobeF" style:font-size-complex="1pt"/>
    </style:style>
    <style:style style:name="T5" style:family="text">
      <style:text-properties style:letter-kerning="true"/>
    </style:style>
    <style:style style:name="T6" style:family="text">
      <style:text-properties style:letter-kerning="true" style:font-size-complex="12pt"/>
    </style:style>
    <style:style style:name="T7" style:family="text">
      <style:text-properties style:font-name="Arial" fo:font-size="12pt" fo:font-style="italic" style:letter-kerning="true" style:font-size-asian="12pt" style:font-style-asian="italic" style:font-size-complex="12pt"/>
    </style:style>
    <style:style style:name="T8" style:family="text">
      <style:text-properties style:font-name="Arial" fo:font-size="12pt" style:font-size-asian="12pt" style:font-size-complex="12pt"/>
    </style:style>
    <style:style style:name="T9" style:family="text">
      <style:text-properties fo:color="#000000" fo:font-size="12pt" style:font-size-asian="12pt"/>
    </style:style>
    <style:style style:name="T10" style:family="text">
      <style:text-properties fo:font-weight="bold" style:letter-kerning="true" style:font-weight-asian="bold" style:font-size-complex="12pt"/>
    </style:style>
    <style:style style:name="T11" style:family="text">
      <style:text-properties fo:font-size="8pt" style:font-size-asian="8pt" style:font-size-complex="8pt"/>
    </style:style>
    <style:style style:name="T1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Symbol"/>
      </text:list-level-style-bullet>
      <text:list-level-style-bullet text:level="2" text:style-name="WW8NumSt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St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St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St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St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St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St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St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title>Becta Interactive Whiteboard Common File Format</text:title></text:p>
      <text:p text:style-name="P13">Versioning</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9">Version</text:p>
          </table:table-cell>
          <table:table-cell table:style-name="Table1.A1" office:value-type="string">
            <text:p text:style-name="P9">Status</text:p>
          </table:table-cell>
          <table:table-cell table:style-name="Table1.A1" office:value-type="string">
            <text:p text:style-name="P9">Date</text:p>
          </table:table-cell>
          <table:table-cell table:style-name="Table1.A1" office:value-type="string">
            <text:p text:style-name="P9">Modifier</text:p>
          </table:table-cell>
          <table:table-cell table:style-name="Table1.E1" office:value-type="string">
            <text:p text:style-name="P9">Changes </text:p>
          </table:table-cell>
        </table:table-row>
        <table:table-row table:style-name="Table1.1">
          <table:table-cell table:style-name="Table1.A2" office:value-type="string">
            <text:p text:style-name="P37">V0.1</text:p>
          </table:table-cell>
          <table:table-cell table:style-name="Table1.A2" office:value-type="string">
            <text:p text:style-name="P37">Draft</text:p>
          </table:table-cell>
          <table:table-cell table:style-name="Table1.A2" office:value-type="string">
            <text:p text:style-name="P37">09 May 08</text:p>
          </table:table-cell>
          <table:table-cell table:style-name="Table1.A2" office:value-type="string">
            <text:p text:style-name="P37">Becta</text:p>
          </table:table-cell>
          <table:table-cell table:style-name="Table1.E2" office:value-type="string">
            <text:p text:style-name="P37">Source document created.</text:p>
          </table:table-cell>
        </table:table-row>
        <table:table-row table:style-name="Table1.1">
          <table:table-cell table:style-name="Table1.A2" office:value-type="string">
            <text:p text:style-name="P37">V0.2</text:p>
          </table:table-cell>
          <table:table-cell table:style-name="Table1.A2" office:value-type="string">
            <text:p text:style-name="P37">Draft</text:p>
          </table:table-cell>
          <table:table-cell table:style-name="Table1.A2" office:value-type="string">
            <text:p text:style-name="P37">20 June 08</text:p>
          </table:table-cell>
          <table:table-cell table:style-name="Table1.A2" office:value-type="string">
            <text:p text:style-name="P37">Becta</text:p>
          </table:table-cell>
          <table:table-cell table:style-name="Table1.E2" office:value-type="string">
            <text:p text:style-name="P37">Draft edited:</text:p>
            <text:p text:style-name="_7c__20_BCS_20__7c__20_Table_20_text">Added a table of available tags and attributes.</text:p>
            <text:p text:style-name="_7c__20_BCS_20__7c__20_Table_20_text"><text:tab/>Added a table defining core / full tags and attributes.</text:p>
            <text:p text:style-name="_7c__20_BCS_20__7c__20_Table_20_text"><text:tab/>Added an Attribute conflict section.</text:p>
            <text:p text:style-name="_7c__20_BCS_20__7c__20_Table_20_text"><text:tab/>Added requiredExtensions to each of the media element types. </text:p>
            <text:p text:style-name="_7c__20_BCS_20__7c__20_Table_20_text"><text:tab/>Added a new property to tell apart internal and external links.</text:p>
            <text:p text:style-name="_7c__20_BCS_20__7c__20_Table_20_text"><text:tab/>Appended information to Container section.</text:p>
            <text:p text:style-name="_7c__20_BCS_20__7c__20_Table_20_text"><text:tab/>Changed empty folders in the zip to be allowed.</text:p>
            <text:p text:style-name="_7c__20_BCS_20__7c__20_Table_20_text"><text:tab/>Changed names of files to have any unique name rather than a random one.</text:p>
            <text:p text:style-name="_7c__20_BCS_20__7c__20_Table_20_text"><text:tab/>Changed filenames so that they must preserve their extension.</text:p>
            <text:p text:style-name="_7c__20_BCS_20__7c__20_Table_20_text"><text:tab/>Change background fill to use a rectangle. </text:p>
            <text:p text:style-name="_7c__20_BCS_20__7c__20_Table_20_text"><text:tab/>Changed yes/no values on attributes to true/false values. </text:p>
            <text:p text:style-name="_7c__20_BCS_20__7c__20_Table_20_text"><text:tab/>Changed links so that they use the default xlink type “simple”. </text:p>
            <text:p text:style-name="_7c__20_BCS_20__7c__20_Table_20_text"><text:tab/>Improved the definition of the position of tags in the xml file.</text:p>
            <text:p text:style-name="_7c__20_BCS_20__7c__20_Table_20_text"><text:tab/>Improved descriptions of element positioning and page edge.</text:p>
            <text:p text:style-name="_7c__20_BCS_20__7c__20_Table_20_text"><text:tab/>Removed &lt;iwb:page&gt;.</text:p>
            <text:p text:style-name="_7c__20_BCS_20__7c__20_Table_20_text">Fixed some spelling and example errors.</text:p>
          </table:table-cell>
        </table:table-row>
        <table:table-row table:style-name="Table1.1">
          <table:table-cell table:style-name="Table1.A2" office:value-type="string">
            <text:p text:style-name="P37">V1.1</text:p>
          </table:table-cell>
          <table:table-cell table:style-name="Table1.A2" office:value-type="string">
            <text:p text:style-name="P37">Final</text:p>
          </table:table-cell>
          <table:table-cell table:style-name="Table1.A2" office:value-type="string">
            <text:p text:style-name="P37">11 March 09</text:p>
          </table:table-cell>
          <table:table-cell table:style-name="Table1.A2" office:value-type="string">
            <text:p text:style-name="P37">Becta</text:p>
          </table:table-cell>
          <table:table-cell table:style-name="Table1.E2" office:value-type="string">
            <text:p text:style-name="P37">Taken out of draft to final version</text:p>
          </table:table-cell>
        </table:table-row>
        <table:table-row table:style-name="Table1.1">
          <table:table-cell table:style-name="Table1.A2" office:value-type="string">
            <text:p text:style-name="P37">V1.1.1</text:p>
          </table:table-cell>
          <table:table-cell table:style-name="Table1.A2" office:value-type="string">
            <text:p text:style-name="P37">Final</text:p>
          </table:table-cell>
          <table:table-cell table:style-name="Table1.A2" office:value-type="string">
            <text:p text:style-name="P37">22 May 09</text:p>
          </table:table-cell>
          <table:table-cell table:style-name="Table1.A2" office:value-type="string">
            <text:p text:style-name="P37">Becta</text:p>
          </table:table-cell>
          <table:table-cell table:style-name="Table1.E2" office:value-type="string">
            <text:p text:style-name="P37">Revision:</text:p>
            <text:p text:style-name="P3"><text:span text:style-name="T2">Clarification: Added no nesting of &lt;iwb:group&gt; <text:line-break/></text:span></text:p>
            <text:p text:style-name="P3"><text:span text:style-name="T2">Correction: Changed svg:movie to svg:video <text:line-break/></text:span></text:p>
            <text:p text:style-name="P3"><text:span text:style-name="T2">Correction: Changed folder reference from movies to videos.<text:line-break/></text:span></text:p>
            <text:p text:style-name="P3"><text:span text:style-name="T2">Correction: Page 38 folder name corrected from image to images<text:line-break/></text:span></text:p>
            <text:p text:style-name="P3"><text:span text:style-name="T2">Correction: Page 32 and 33 repeat corrected to repeated<text:line-break/></text:span></text:p>
            <text:p text:style-name="P3"><text:span text:style-name="T2">Correction: Page 24 tbrake corrected to tbreak<text:line-break/></text:span></text:p>
            <text:p text:style-name="P4">Correction: Example changes </text:p>
            <text:p text:style-name="P4"/>
            <text:p text:style-name="P3"><text:span text:style-name="T2">Duplicate attributes are not valid XML so the reference to these has been removed.<text:line-break/></text:span></text:p>
            <text:p text:style-name="P3"><text:span text:style-name="T2">Grouping of objects not contiguous in z-order is now full rather than core<text:line-break/></text:span></text:p>
            <text:p text:style-name="P3"><text:span text:style-name="T2">Some attributes moved to full rather than core<text:line-break/></text:span></text:p>
            <text:p text:style-name="P3"><text:span text:style-name="T2">Removed note regarding SVG Players<text:line-break/></text:span></text:p>
            <text:p text:style-name="P3"><text:span text:style-name="T2">Fixed typo on &amp;amp;<text:line-break/></text:span></text:p>
            <text:p text:style-name="P3"><text:span text:style-name="T2">Altered rotation example and text to reflect support for “3 point rotations”<text:line-break/></text:span></text:p>
            <text:p text:style-name="P3"><text:span text:style-name="T2">Fixed typo ellips-&gt;ellipse<text:line-break/></text:span></text:p>
            <text:p text:style-name="P3"><text:span text:style-name="T2">Fixed self closing tags in several examples<text:line-break/></text:span></text:p>
            <text:p text:style-name="P3"><text:span text:style-name="T2">Fixed wording and reference to Positioning section<text:line-break/></text:span></text:p>
            <text:p text:style-name="P3"><text:span text:style-name="T2">Added additional information to the rotation example<text:line-break/></text:span><text:soft-page-break/></text:p>
            <text:p text:style-name="P4">Fixed minor typos</text:p>
            <text:p text:style-name="_7c__20_BCS_20__7c__20_Table_20_text"/>
          </table:table-cell>
        </table:table-row>
      </table:table>
      <text:p text:style-name="P14">Contents</text:p>
      <text:table-of-content text:style-name="Sect1"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5.90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index-source-styles text:outline-level="1">
            <text:index-source-style text:style-name="_7c__20_BCS_20__7c__20_Heading_20_A"/>
          </text:index-source-styles>
          <text:index-source-styles text:outline-level="2">
            <text:index-source-style text:style-name="_7c__20_BCS_20__7c__20_Heading_20_B"/>
          </text:index-source-styles>
        </text:table-of-content-source>
        <text:index-body>
          <text:p text:style-name="P44">0B1 Introduction<text:tab/>7</text:p>
          <text:p text:style-name="P44">1B2 File overview<text:tab/>7</text:p>
          <text:p text:style-name="P50">16B2.1 IWB zip file<text:tab/>7</text:p>
          <text:p text:style-name="P50">17B2.2 The xml file<text:tab/>8</text:p>
          <text:p text:style-name="P44">2B3 Document<text:tab/>11</text:p>
          <text:p text:style-name="P50">18B3.1 Pages<text:tab/>11</text:p>
          <text:p text:style-name="P50">19B3.2 Positioning<text:tab/>12</text:p>
          <text:p text:style-name="P50">20B3.3 Container<text:tab/>14</text:p>
          <text:p text:style-name="P44">3B4 Elements: All<text:tab/>16</text:p>
          <text:p text:style-name="P50">21B4.1 Layering elements<text:tab/>17</text:p>
          <text:p text:style-name="P50">22B4.2 Rotation and translation of elements<text:tab/>17</text:p>
          <text:p text:style-name="P50">23B4.3 Locking Elements<text:tab/>19</text:p>
          <text:p text:style-name="P50">24B4.4 Replicating elements<text:tab/>19</text:p>
          <text:p text:style-name="P44">4B5 Elements: Shapes<text:tab/>20</text:p>
          <text:p text:style-name="P50">25B5.1 General Line Properties<text:tab/>21</text:p>
          <text:p text:style-name="P50">26B5.2 Additional Line Properties<text:tab/>21</text:p>
          <text:p text:style-name="P50">27B5.3 General Fill properties<text:tab/>22</text:p>
          <text:p text:style-name="P50">28B5.4 Additional Shape properties<text:tab/>23</text:p>
          <text:p text:style-name="P50">29B5.5 The shape tags<text:tab/>23</text:p>
          <text:p text:style-name="P44">5B6 Elements: Text<text:tab/>24</text:p>
          <text:p text:style-name="P50">30B6.1 General Text Properties<text:tab/>25</text:p>
          <text:p text:style-name="P50">31B6.2 Additional Text properties<text:tab/>26</text:p>
          <text:p text:style-name="P50">32B6.3 The Text tags<text:tab/>28</text:p>
          <text:p text:style-name="P44">6B7 Elements: Media<text:tab/>30</text:p>
          <text:p text:style-name="P50">33B7.1 Images<text:tab/>30</text:p>
          <text:p text:style-name="P50">34B7.2 Video<text:tab/>31</text:p>
          <text:p text:style-name="P50">35B7.3 Flash<text:tab/>31</text:p>
          <text:p text:style-name="P50">36B7.4 Audio<text:tab/>32</text:p>
          <text:p text:style-name="P44">7B8 Groups<text:tab/>33</text:p>
          <text:p text:style-name="P44">8B9 Colours<text:tab/>34</text:p>
          <text:p text:style-name="P44">9B10 Background<text:tab/>36</text:p>
          <text:p text:style-name="P50">37B10.1 Background Colour<text:tab/>36</text:p>
          <text:p text:style-name="P50">38B10.2 Background Image<text:tab/>37</text:p>
          <text:p text:style-name="P50">39B10.3 Combination<text:tab/>38</text:p>
          <text:p text:style-name="P44">10B11 Links<text:tab/>40</text:p>
          <text:p text:style-name="P50">40B11.1 Internal object links<text:tab/>41</text:p>
          <text:p text:style-name="P50">41B11.2 Internal file links<text:tab/>41</text:p>
          <text:p text:style-name="P50"><text:soft-page-break/>42B11.3 External file links<text:tab/>41</text:p>
          <text:p text:style-name="P50">43B11.4 Website links<text:tab/>42</text:p>
          <text:p text:style-name="P44">11B12 Fall back<text:tab/>43</text:p>
          <text:p text:style-name="P44">12BDefinitions<text:tab/>46</text:p>
          <text:p text:style-name="P44">13BReferences<text:tab/>47</text:p>
          <text:p text:style-name="P44">14BAppendix A: Tag and attribute reference<text:tab/>48</text:p>
          <text:p text:style-name="P50">44BSVG Tags<text:tab/>51</text:p>
          <text:p text:style-name="P44">15BAppendix B: Standard “Core” or “Full” set<text:tab/>60</text:p>
        </text:index-body>
      </text:table-of-content>
      <text:p text:style-name="P10"/>
      <text:p text:style-name="P10"/>
      <text:p text:style-name="_7c__20_BCS_20__7c__20_Paragraph"/>
      <text:p text:style-name="P32"><text:span text:style-name="T4">0B</text:span>1 Introduction</text:p>
      <text:p text:style-name="P11">This file format will hold content primarily designed to be viewed on a large display. Much of this content will be designed to be interactive, so objects can move around the page.</text:p>
      <text:p text:style-name="P11">The primary goal of this format is to establish a format that can be opened, edited, saved and used across many whiteboard applications so that teaching content can be exchanged between establishments. To this goal the format must be simple but extendible in a restricted way to ensure compatibility.</text:p>
      <text:p text:style-name="P11">The format is called the “Interactive Whiteboard File Format” or IWB for short.</text:p>
      <text:p text:style-name="P31"><text:span text:style-name="T4">1B</text:span>2 File overview</text:p>
      <text:p text:style-name="P11">This file uses the Extensible Mark-up Language (XML) 1.0 specification.</text:p>
      <text:p text:style-name="P11">All IWB files should have an extension of “IWB” in their name (e.g. “afile.iwb”). The files come in two types:</text:p>
      <text:list xml:id="list35310612" text:style-name="L1">
        <text:list-item>
          <text:p text:style-name="P33"><text:tab/>A single text file</text:p>
        </text:list-item>
        <text:list-item>
          <text:p text:style-name="P51"><text:tab/>A zip compressed file</text:p>
        </text:list-item>
      </text:list>
      <text:p text:style-name="P11">The single text file holds elements that can be represented entirely by XML – this includes shapes and text. </text:p>
      <text:p text:style-name="P11">The zip compressed file can store multiple files inside itself and is used when other media is needed, for example images. The zip compressed file will also contain a single text file describing the IWB document.</text:p>
      <text:p text:style-name="P45"><text:span text:style-name="T4">16B</text:span>2.1 IWB zip file</text:p>
      <text:p text:style-name="P11">The zipped file must contain an xml file describing the document and CAN have several folders. There is a folder for each media, a folder to hold a thumbnail of the document and a folder to hold additional files. The names are:</text:p>
      <text:list xml:id="list35325193" text:continue-numbering="true" text:style-name="L1">
        <text:list-header>
          <text:p text:style-name="P36"><text:tab/>File: “content.xml” – Main contents of file.</text:p>
          <text:p text:style-name="P36"><text:tab/>Folder: “images” – Need only exist if images are used in the file.</text:p>
          <text:p text:style-name="P36"><text:tab/>Folder: “videos” – Need only exist if videos are used in the file.</text:p>
          <text:p text:style-name="P36"><text:tab/>Folder: “audio” – Need only exist if audios are used in the file.</text:p>
          <text:p text:style-name="P36"><text:tab/>Folder: “flash” – Need only exist if flash is used in the file.</text:p>
          <text:p text:style-name="P36"><text:tab/>Folder: “thumbnails” – Need only exist if a thumbnail has been created.</text:p>
          <text:p text:style-name="P53"><text:tab/>Folder: “additional” – Need only exist if additional files are included.</text:p>
        </text:list-header>
      </text:list>
      <text:p text:style-name="P11"><text:soft-page-break/>Sub folders can be added to the media folders as this may be useful for documents which include flash, or to store a large amount of media. The actual media files must be given unique names to avoid file name clashes of files residing in the same folder and they must preserve the extension on the filename so that the file format is easily determined.</text:p>
      <text:p text:style-name="P11">The thumbnail folder contains an optional image of the key page in the document; this will almost certainly be an image of the first page but does not need to be. The file name should begin “thumbnail” and preferably be a Portable Network Graphics file or a Bitmap file, i.e. “thumbnail.png”. This is primarily to give applications and operating systems the ability to show a preview of the file.</text:p>
      <text:p text:style-name="P45"><text:span text:style-name="T4">17B</text:span>2.2 The xml file</text:p>
      <text:p text:style-name="P11">The format uses the Scalar Vector Graphic format (SVG) to represent much of the content, with additional attributes outside of the SVG specification being added as IWB specific tags. Much of the SVG parts have been simplified from the full specification to make the IWB format simpler to implement, however those specific tags and attributes included in this format follow the specifications set down in the SVG standard unless additional rules explicitly mention otherwise.</text:p>
      <text:p text:style-name="P11">The SVG part of the file is self contained between the &lt;svg:svg&gt; tags, the IWB meta tags appear before the SVG portion and the additional IWB properties after.</text:p>
      <text:p text:style-name="P11">XML Comments can appear at any point in the file and are marked by a “&lt;!--” and “--&gt;”. The comments should be ignored by a Reader application and only exist to help reading of the file by hand.</text:p>
      <text:p text:style-name="P11">All IWB files document need to be formed in a set order. The main xml and iwb declarations come first, followed by meta data tags. The SVG section comes next followed by the final iwb tags section. This shows the basic file structure:</text:p>
      <text:p text:style-name="P15"><text:tab/>&lt;?xml version=”1.0”?&gt;</text:p>
      <text:p text:style-name="P16"><text:tab/>&lt;iwb xmlns:iwb="http://www.becta.org.uk/iwb" <text:tab/><text:tab/><text:tab/><text:tab/></text:p>
      <text:p text:style-name="P16"><text:tab/><text:tab/><text:tab/>xmlns:svg="http://www.w3.org/2000/svg"</text:p>
      <text:p text:style-name="P15"><text:tab/><text:tab/><text:tab/>version=”1.0”&gt;</text:p>
      <text:p text:style-name="P15"><text:tab/><text:tab/><text:tab/>&lt;!-- Meta data describing file --&gt;</text:p>
      <text:p text:style-name="P15"><text:tab/><text:tab/><text:tab/>&lt;svg:svg&gt;</text:p>
      <text:p text:style-name="P15"><text:tab/><text:tab/><text:tab/><text:tab/><text:tab/><text:tab/>&lt;!-- Contents of document, the svg tags --&gt;</text:p>
      <text:p text:style-name="P15"><text:soft-page-break/><text:tab/><text:tab/><text:tab/>&lt;/svg:svg&gt;</text:p>
      <text:p text:style-name="P15"><text:tab/><text:tab/><text:tab/>&lt;!-- Additional properties of elements, the iwb tags --&gt;</text:p>
      <text:p text:style-name="P15"><text:tab/>&lt;/iwb&gt;</text:p>
      <text:p text:style-name="_7c__20_BCS_20__7c__20_Heading_20_C">2.2.1 Attribute conflict</text:p>
      <text:p text:style-name="P11">If any attributes accidentally conflict with another, the attribute that is lowest in the file will be the one that is used, all others will be ignored. For instance, if an element is set to be locked and unlocked at two different points in the file then the attribute that is furthest along a line or lower down in the file is the one that is used.</text:p>
      <text:p text:style-name="P11">Here the element is set to locked by the second &lt;iwb:element&gt; tag:</text:p>
      <text:p text:style-name="P11"><text:tab/>&lt;svg:svg width=”800” height=”600” viewbox=”0 0 1000 1000”&gt;</text:p>
      <text:p text:style-name="P11"><text:tab/><text:tab/><text:tab/>&lt;svg:rect id=”rect1” x=”450” y=”450”width=”100” height=”100” /&gt;</text:p>
      <text:p text:style-name="P11"><text:tab/>&lt;/svg:svg&gt;</text:p>
      <text:p text:style-name="P11"><text:tab/>&lt;iwb:element ref=”rect1” locked=”false”/&gt;</text:p>
      <text:p text:style-name="P11"><text:tab/>&lt;iwb:element ref=”rect1” locked=”true”/&gt;</text:p>
      <text:p text:style-name="_7c__20_BCS_20__7c__20_Heading_20_C">2.2.2 Meta section</text:p>
      <text:p text:style-name="P11">The meta data section will hold several pieces of information:</text:p>
      <text:list xml:id="list35326387" text:continue-numbering="true" text:style-name="L1">
        <text:list-item>
          <text:p text:style-name="_7c__20_BCS_20__7c__20_Bullet_20_paragraph"><text:tab/>owner – The name of the person who created it.</text:p>
        </text:list-item>
        <text:list-item>
          <text:p text:style-name="_7c__20_BCS_20__7c__20_Bullet_20_paragraph"><text:tab/>description – A description of what the file holds.</text:p>
        </text:list-item>
        <text:list-item>
          <text:p text:style-name="_7c__20_BCS_20__7c__20_Bullet_20_last"><text:tab/>creator – The name and version of the application in which the file was created.</text:p>
        </text:list-item>
      </text:list>
      <text:p text:style-name="P11">The owner and description are optional and will depend on whether the Writer application has functionality to allow these to be set. The creator is also optional but should be added in most cases. The metadata is added by a single tag. There are two attributes, the first determines which data it is and the second is the content of that data:</text:p>
      <text:p text:style-name="P11"><text:tab/>&lt;iwb:meta name=”description” content=”A description of the file” /&gt;</text:p>
      <text:p text:style-name="P11">The meta data tag can be extended to include other data if a Writer needs to include it.</text:p>
      <text:p text:style-name="P11">A basic file with a locked red rectangle in the centre looks like this:</text:p>
      <text:p text:style-name="P17"><text:soft-page-break/>&lt;?xml version=”1.0”?&gt;</text:p>
      <text:p text:style-name="P17">&lt;iwb xmlns:iwb="http://www.becta.org.uk/iwb" </text:p>
      <text:p text:style-name="P17"><text:tab/><text:tab/>xmlns:svg="http://www.w3.org/2000/svg"</text:p>
      <text:p text:style-name="P17"><text:tab/><text:tab/>version=”1.0”&gt;</text:p>
      <text:p text:style-name="P17"><text:tab/>&lt;iwb:meta name=”owner” content=”BECTA” /&gt;</text:p>
      <text:p text:style-name="P17"><text:tab/>&lt;iwb:meta name=”description” content=”A little red box” /&gt;</text:p>
      <text:p text:style-name="P17"><text:tab/>&lt;svg:svg width=”800” height=”600” viewbox=”0 0 1000 1000”&gt;</text:p>
      <text:p text:style-name="P17"><text:tab/><text:tab/>&lt;svg:rect id=”rect1” fill=”red” x=”450” y=”450”</text:p>
      <text:p text:style-name="P17"><text:tab/><text:tab/><text:tab/><text:tab/>width=”100” height=”100” /&gt;</text:p>
      <text:p text:style-name="P17"><text:tab/>&lt;/svg:svg&gt;</text:p>
      <text:p text:style-name="P17"><text:tab/>&lt;iwb:element ref=”rect1” locked=”true” /&gt; </text:p>
      <text:p text:style-name="P17">&lt;/iwb&gt;</text:p>
      <text:p text:style-name="P32"><text:span text:style-name="T4">2B</text:span>3 Document</text:p>
      <text:p text:style-name="_7c__20_BCS_20__7c__20_Heading_20_B"><text:span text:style-name="T4">18B</text:span>3.1 Pages</text:p>
      <text:p text:style-name="P11">A document has one or more pages. To define multiple pages you use the SVG tags &lt;svg:pageset&gt; and &lt;svg:page&gt;, if these are not used then the document is assumed to have a single page holding all its elements. If they are used then all elements must appear inside a &lt;svg:page&gt; tag, it is an error to have both pages and elements outside of any page in the same file.</text:p>
      <text:p text:style-name="P11">This is an example of a document with two pages, the first has a red rectangle and the second has a green rectangle:</text:p>
      <text:p text:style-name="P18">&lt;iwb xmlns:iwb=”http://www.becta.org.uk/iwb“</text:p>
      <text:p text:style-name="P18"><text:tab/><text:tab/>xmlns:svg=”http://www.w3.org/2000/svg”</text:p>
      <text:p text:style-name="P18"><text:tab/><text:tab/>version=”1.0”&gt;</text:p>
      <text:p text:style-name="P18"><text:tab/>&lt;svg:svg width=”800” height=”600” viewbox=”0 0 1000 1000”&gt;</text:p>
      <text:p text:style-name="P18"><text:tab/>&lt;svg:pageset&gt;</text:p>
      <text:p text:style-name="P18"><text:tab/><text:tab/>&lt;svg:page id=”page1”&gt;</text:p>
      <text:p text:style-name="P18"><text:tab/><text:tab/><text:tab/>&lt;svg:rect id=”rect1” fill=”red” x=”450” y=”450”</text:p>
      <text:p text:style-name="P18"><text:tab/><text:tab/><text:tab/><text:tab/>width=”100” height=”100”/&gt;</text:p>
      <text:p text:style-name="P18"><text:tab/><text:tab/>&lt;/svg:page&gt;</text:p>
      <text:p text:style-name="P18"><text:tab/><text:tab/>&lt;svg:page id=”page2”&gt;</text:p>
      <text:p text:style-name="P18"><text:tab/><text:tab/><text:tab/>&lt;svg:rect id=”rect2” fill=”green” x=”450” y=”450” </text:p>
      <text:p text:style-name="P18"><text:tab/><text:tab/><text:tab/><text:tab/>width=”100” height=”100”/&gt;</text:p>
      <text:p text:style-name="P18"><text:tab/><text:tab/>&lt;/svg:page&gt;</text:p>
      <text:p text:style-name="P18"><text:tab/>&lt;/svg:pageset&gt;</text:p>
      <text:p text:style-name="P18"><text:tab/>&lt;/svg:svg&gt;</text:p>
      <text:p text:style-name="P18">&lt;/iwb&gt;</text:p>
      <text:p text:style-name="P11"><text:soft-page-break/>A page has an id so that navigation between pages can be achieved, for instance an element on one page can be linked to another page. See section “11 Links”. Backgrounds can be set for each page, see section “10 Background”.</text:p>
      <text:p text:style-name="P11">The order of the pages is defined by the place they appear in the file; the first page is the one highest in the file.</text:p>
      <text:p text:style-name="P11">Each page has its own slide area but this is only defined once by the viewbox on the &lt;svg:svg&gt; element, see “3.2 Positioning”. </text:p>
      <text:p text:style-name="P11">Each page can hold any number of elements.</text:p>
      <text:p text:style-name="_7c__20_BCS_20__7c__20_Heading_20_B"><text:span text:style-name="T4">19B</text:span>3.2 Positioning</text:p>
      <text:p text:style-name="P11">The documents need to look the same across many different screen resolutions, therefore the positioning in any documents must be a relative one.</text:p>
      <text:p text:style-name="P11">This format uses the viewbox concept from SVG as a starting point. The viewbox values are in user co-ordinates and they define how all the elements are positioned.</text:p>
      <text:p text:style-name="P11">As in SVG the viewbox is defined with a start position and a width and height separated by spaces or commas. The (0,0) position is defined in the top left corner with x values increasing across the page to the right and y values increasing down the page. <text:s/>For instance, a viewbox with a starting position of (0,0) , a width of 200 and a height of 100 would be written as:</text:p>
      <text:p text:style-name="P11"><text:tab/>&lt;svg:svg viewbox=”0 0 200 100”&gt; </text:p>
      <text:p text:style-name="P11">The top edge of a page is either at the zero y position or at the viewbox y position if this is less than zero. The bottom edge is either at the viewbox y position plus its height or at the bottom of the lowest element if this is beyond the viewbox. The left edge of the page is either at the zero x position or at the viewbox x position if this is less than zero. The right edge is either at the viewbox x position plus its width or at the right of the right most element if this is beyond the viewbox.</text:p>
      <text:p text:style-name="P11">As the user co-ordinates do not necessarily have a direct relation to an actual screen size or to an aspect ratio we need a way to record this. So in addition to the viewbox we can also include the width and height of the resolution the file was created / edited on. If these are omitted then the viewbox must match the aspect ratio of the screen measurement it was last saved on. </text:p>
      <text:p text:style-name="P11">Although in SVG the width and height can be defined in different measurements (such as Inches or Centimetres) in the IWB these values are always defined in pixels.</text:p>
      <text:p text:style-name="P11"/>
      <text:p text:style-name="P11"><text:soft-page-break/>These are equivalent:</text:p>
      <text:p text:style-name="P19"><text:tab/>&lt;svg:svg width=”800” height=”600” viewbox=”0 0 1000 1000”&gt;</text:p>
      <text:p text:style-name="P19"><text:tab/>&lt;svg:svg width=”800px” height=”600px” viewbox=”0 0 1000 1000”&gt;</text:p>
      <text:p text:style-name="P11">But this is an error:</text:p>
      <text:p text:style-name="P11"><text:tab/>&lt;svg:svg width=”5cm” height=”3cm” viewbox=”0 0 1000 1000”&gt;</text:p>
      <text:p text:style-name="P11">This example shows a rectangle in the centre of the screen. The file was originally saved on a screen with a resolution of 800 by 600.</text:p>
      <text:p text:style-name="P17">&lt;?xml version=”1.0”?&gt;</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x=”450” y=”450” width=”100” height=”100”&gt;</text:p>
      <text:p text:style-name="P17"><text:tab/>&lt;/svg:svg&gt;</text:p>
      <text:p text:style-name="P17">&lt;/iwb&gt;</text:p>
      <text:p text:style-name="P11">Note that the width and height is the area of the screen used by a slide and not necessarily the whole screen. For instance if part of the screen is covered by some border and the slide appears inside this border then the width and height are the values inside the border. For example, on a screen with a resolution of 800 by 600, if there’s a border that covers 10 pixels on each screen edge, the setting would be:</text:p>
      <text:p text:style-name="P11"><text:tab/>&lt;svg:svg width=”780” height=”580” viewbox=”0 0 1000 1000”&gt;</text:p>
      <text:p text:style-name="P11">In IWB the viewbox defines the area of a page which should be shown as the “slide”. Elements can exist outside the viewbox and these should not be visible on the slide, but can exist in the document (these could be viewed for example by scrolling, or opening a notes section but this depends on the abilities of the Reader). Elements that are partly inside the viewbox should be assumed to be partly visible on the slide.</text:p>
      <text:p text:style-name="P11">In this example the slide area shows the rectangle with id “rect1” in the centre and the top half of the rectangle with id “rect2” just below it. If scrolling on the Reader is enabled then the other half of the “rect2” is visible. The rectangle “rect3” does not appear on the slide at all but still exists in the document below the slide area.</text:p>
      <text:p text:style-name="P17"><text:soft-page-break/>&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x=”450” y=”450”</text:p>
      <text:p text:style-name="P17"><text:tab/><text:tab/><text:tab/><text:tab/>width=”100” height=”100”/&gt;</text:p>
      <text:p text:style-name="P17"><text:tab/><text:tab/>&lt;svg:rect id=”rect2” x=”450” y=”950” </text:p>
      <text:p text:style-name="P17"><text:tab/><text:tab/><text:tab/><text:tab/>width=”100” height=”100”/&gt;</text:p>
      <text:p text:style-name="P17"><text:tab/><text:tab/>&lt;svg:rect id=”rect3” x=”450” y=”1200” </text:p>
      <text:p text:style-name="P17"><text:tab/><text:tab/><text:tab/><text:tab/>width=”100” height=”100”/&gt;</text:p>
      <text:p text:style-name="P17"><text:tab/>&lt;/svg:svg&gt;</text:p>
      <text:p text:style-name="P17">&lt;/iwb&gt;</text:p>
      <text:p text:style-name="_7c__20_BCS_20__7c__20_Heading_20_B"><text:span text:style-name="T4">20B</text:span>3.3 Container</text:p>
      <text:p text:style-name="P11">The container tag &lt;svg:g&gt; can be used to set default attribute values across several elements at once instead of placing values in each element. It is also used to create sections in the switch statement, see section “12 Fall back”. </text:p>
      <text:p text:style-name="P11">To set a list of elements to be filled with red with a black stroke you could embed the objects in the &lt;svg:g&gt; tag and set the attributes there:</text:p>
      <text:p text:style-name="P17"><text:s/>&lt;iwb xmlns:iwb=”http://www.becta.org.uk/iwb“</text:p>
      <text:p text:style-name="P17"><text:tab/><text:tab/>xmlns:svg="http://www.w3.org/2000/svg"</text:p>
      <text:p text:style-name="P17"><text:tab/><text:tab/>version=”1.0”&gt;</text:p>
      <text:p text:style-name="P17"><text:tab/>&lt;svg:svg width=”800” height=”600” </text:p>
      <text:p text:style-name="P17"><text:tab/><text:tab/><text:tab/>viewbox=”0 0 1000 1000”&gt;</text:p>
      <text:p text:style-name="P17"><text:tab/><text:tab/>&lt;svg:g fill=”red” stroke=”black”&gt;</text:p>
      <text:p text:style-name="P17"><text:tab/><text:tab/><text:tab/>&lt;svg:rect x=”1” y=”1” width=”10” height=”10”/&gt;</text:p>
      <text:p text:style-name="P17"><text:tab/><text:tab/><text:tab/>&lt;svg:circle cx=”10” cy=”20” r=”5”/&gt;</text:p>
      <text:p text:style-name="P17"><text:soft-page-break/><text:tab/><text:tab/><text:tab/>&lt;svg:ellipse cx=”10” cy=”30” rx=”5” ry=”10”/&gt;</text:p>
      <text:p text:style-name="P17"><text:tab/><text:tab/>&lt;/svg:g&gt;</text:p>
      <text:p text:style-name="P17"><text:tab/>&lt;/svg:svg&gt;</text:p>
      <text:p text:style-name="P17">&lt;/iwb&gt;</text:p>
      <text:p text:style-name="P11">The &lt;svg:g&gt; elements can have further &lt;svg:g&gt; elements inside themselves. So here the circle is drawn with a yellow stroke but the ellipse uses the default black stroke:</text:p>
      <text:p text:style-name="P17">&lt;iwb xmlns:iwb=”http://www.becta.org.uk/iwb“</text:p>
      <text:p text:style-name="P17"><text:tab/><text:tab/>xmlns:svg="http://www.w3.org/2000/svg"</text:p>
      <text:p text:style-name="P17"><text:tab/><text:tab/>version=”1.0”&gt;</text:p>
      <text:p text:style-name="P17"><text:tab/>&lt;svg:svg width=”800” height=”600” </text:p>
      <text:p text:style-name="P17"><text:tab/><text:tab/><text:tab/>viewbox=”0 0 1000 1000”&gt;</text:p>
      <text:p text:style-name="P17"><text:tab/><text:tab/>&lt;svg:g fill=”red” stroke=”black”&gt;</text:p>
      <text:p text:style-name="P17"><text:tab/><text:tab/><text:tab/>&lt;svg:g stroke=”yellow”&gt;</text:p>
      <text:p text:style-name="P17"><text:tab/><text:tab/><text:tab/><text:tab/>&lt;svg:circle cx=”10” cy=”20” r=”5”/&gt;</text:p>
      <text:p text:style-name="P17"><text:tab/><text:tab/><text:tab/>&lt;/svg:g&gt;</text:p>
      <text:p text:style-name="P17"><text:tab/><text:tab/><text:tab/>&lt;svg:ellipse cx=”10” cy=”30” rx=”5” ry=”10”/&gt;</text:p>
      <text:p text:style-name="P17"><text:tab/><text:tab/>&lt;/svg:g&gt;</text:p>
      <text:p text:style-name="P17"><text:tab/>&lt;/svg:svg&gt;</text:p>
      <text:p text:style-name="P17">&lt;/iwb&gt;</text:p>
      <text:p text:style-name="P11">The &lt;svg:g&gt; tags should only exist inside the SVG part of the file. The tag should not be confused with the &lt;iwb:group&gt; tag which joins elements together. The &lt;svg:g&gt; tag has no effect on the elements other than setting styles.</text:p>
      <text:p text:style-name="P32"><text:span text:style-name="T4">3B</text:span>4 Elements: All</text:p>
      <text:p text:style-name="P11">There are three different types of elements:</text:p>
      <text:list xml:id="list35306291" text:continue-numbering="true" text:style-name="L1">
        <text:list-item>
          <text:p text:style-name="_7c__20_BCS_20__7c__20_Bullet_20_paragraph"><text:tab/>Shapes</text:p>
        </text:list-item>
        <text:list-item>
          <text:p text:style-name="_7c__20_BCS_20__7c__20_Bullet_20_paragraph"><text:tab/>Text</text:p>
        </text:list-item>
        <text:list-item>
          <text:p text:style-name="_7c__20_BCS_20__7c__20_Bullet_20_last"><text:tab/>Media</text:p>
        </text:list-item>
      </text:list>
      <text:p text:style-name="P11">Elements are the objects that appear on a page. Each element is positioned relative to the viewbox with an x and y co-ordinate, using the same user co-ordinates. Any element off the edge of a page is treated as an invisible element and these should not be shown anywhere on a page. An element is off the edge of a page if all parts of the object, after transforms, have co-ordinates which are more negative than the top or left hand edge of the current page (see section “3.1 Positioning”).</text:p>
      <text:p text:style-name="P11">The elements are mainly based on SVG standards but have additional properties set through a &lt;iwb:element&gt; tag. This tag uses a reference to match up with SVG elements. Any element which has IWB attributes must have an id set in the SVG part of the file. The &lt;iwb:element&gt; tags are located outside and after the svg part towards the end of the file.</text:p>
      <text:p text:style-name="P11">For instance this file has two rectangles. One of the rectangles has an id of “rect1”, this is used in the &lt;iwb:element&gt; as ref=”rect1” , the rectangle is then set to be locked. The second rectangle does not have, nor need, an id. It takes the default initial value for locked of “false” (see section “4.3 Locking”).</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fill=”red” x=”450” y=”450”</text:p>
      <text:p text:style-name="P17"><text:tab/><text:tab/><text:tab/><text:tab/>width=”100” height=”100”/&gt;</text:p>
      <text:p text:style-name="P17"><text:tab/><text:tab/>&lt;svg:rect fill=”green” x=”470” y=”470” </text:p>
      <text:p text:style-name="P17"><text:tab/><text:tab/><text:tab/><text:tab/>width=”60” height=”60”/&gt;</text:p>
      <text:p text:style-name="P17"><text:tab/>&lt;/svg:svg&gt;</text:p>
      <text:p text:style-name="P17"><text:tab/>&lt;iwb:element ref=”rect1” locked=”true”/&gt;</text:p>
      <text:p text:style-name="P17"><text:soft-page-break/>&lt;/iwb&gt;</text:p>
      <text:p text:style-name="P11">The sub chapters here refer to attributes that can be placed on any of the elements.</text:p>
      <text:p text:style-name="_7c__20_BCS_20__7c__20_Heading_20_B"><text:span text:style-name="T4">21B</text:span>4.1 Layering elements</text:p>
      <text:p text:style-name="P11">The layering, or z-order, of elements is defined implicitly in the file by the order the objects appear in the SVG part. The first elements are at the bottom of the z-order (behind everything else), those further down are higher in the z-order.</text:p>
      <text:p text:style-name="P11">Here a green rectangle appears on top of the red rectangle.</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fill=”red” x=”450” y=”450”</text:p>
      <text:p text:style-name="P17"><text:tab/><text:tab/><text:tab/><text:tab/>width=”100” height=”100”/&gt;</text:p>
      <text:p text:style-name="P17"><text:tab/><text:tab/>&lt;svg:rect id=”rect2” fill=”green” x=”470” y=”470” </text:p>
      <text:p text:style-name="P17"><text:tab/><text:tab/><text:tab/><text:tab/>width=”60” height=”60”/&gt;</text:p>
      <text:p text:style-name="P17"><text:tab/>&lt;/svg:svg&gt;</text:p>
      <text:p text:style-name="P17">&lt;/iwb&gt;</text:p>
      <text:p text:style-name="_7c__20_BCS_20__7c__20_Heading_20_B"><text:span text:style-name="T4">22B</text:span>4.2 Rotation and translation of elements</text:p>
      <text:p text:style-name="P11">Rotation is done with the SVG transform attribute. For example, a rectangle can be rotated like so:</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transform=”rotate(-30)” </text:p>
      <text:p text:style-name="P17"><text:tab/><text:tab/><text:tab/><text:tab/>fill=”red” x=”450” y=”450”</text:p>
      <text:p text:style-name="P17"><text:soft-page-break/><text:tab/><text:tab/><text:tab/><text:tab/>width=”100” height=”100” /&gt;</text:p>
      <text:p text:style-name="P17"><text:tab/>&lt;/svg:svg&gt;</text:p>
      <text:p text:style-name="P17">&lt;/iwb&gt;</text:p>
      <text:p text:style-name="P17">By default rotation occurs around the current coordinates zero position, but the point of rotation can also be supplied as follows:</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text:p>
      <text:p text:style-name="P17"><text:tab/><text:tab/><text:tab/><text:tab/>transform=” rotate(-30, 500, 500)” </text:p>
      <text:p text:style-name="P17"><text:tab/><text:tab/><text:tab/><text:tab/>fill=”red” x=”-50” y=”-50”</text:p>
      <text:p text:style-name="P17"><text:tab/><text:tab/><text:tab/><text:tab/>width=”100” height=”100”/&gt;</text:p>
      <text:p text:style-name="P17"><text:tab/>&lt;/svg:svg&gt;</text:p>
      <text:p text:style-name="P17">&lt;/iwb&gt;</text:p>
      <text:p text:style-name="P1">In the above example the rotation is -30 about the centre point 500,500.</text:p>
      <text:p text:style-name="P1"/>
      <text:p text:style-name="P11">Transforms can also appear on the container tag &lt;svg:g&gt;. As here:</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g transform=”translate(500,500) rotate(-30)”&gt;</text:p>
      <text:p text:style-name="P17"><text:tab/><text:tab/><text:tab/>&lt;svg:rect id=”rect1” fill=”red” x=”-50” y=”-50”</text:p>
      <text:p text:style-name="P17"><text:tab/><text:tab/><text:tab/><text:tab/><text:tab/>width=”100” height=”100”/&gt;</text:p>
      <text:p text:style-name="P17"><text:tab/><text:tab/>&lt;/svg:g&gt;</text:p>
      <text:p text:style-name="P17"><text:soft-page-break/><text:tab/>&lt;/svg:svg&gt;</text:p>
      <text:p text:style-name="P17">&lt;/iwb&gt;</text:p>
      <text:p text:style-name="P11">In all cases transforms occur to the co-ordinate system before an element is placed on the page.</text:p>
      <text:p text:style-name="_7c__20_BCS_20__7c__20_Heading_20_B"><text:span text:style-name="T4">23B</text:span>4.3 Locking Elements</text:p>
      <text:p text:style-name="P11">Locking an element means that it can not be “moved” or “selected” in the Reader by a user, however any links set on the element should still be accessible. </text:p>
      <text:p text:style-name="P11">Locking is an attribute of the IWB and is added with the &lt;iwb:element&gt; tag.</text:p>
      <text:p text:style-name="P11"><text:tab/>locked – whether an element is locked.</text:p>
      <text:p text:style-name="P11"><text:tab/><text:tab/>Value: [ true | false ]</text:p>
      <text:p text:style-name="P11"><text:tab/><text:tab/>Initial: “false”.</text:p>
      <text:p text:style-name="P11"><text:tab/><text:tab/>Referenced to: Any SVG element.</text:p>
      <text:p text:style-name="P11">Here is an example of a locked rectangle.</text:p>
      <text:p text:style-name="P17">&lt;iwb xmlns:iwb="http://www.becta.org.uk/iwb" </text:p>
      <text:p text:style-name="P17"><text:tab/><text:tab/>xmlns:svg="http://www.w3.org/2000/svg"</text:p>
      <text:p text:style-name="P17"><text:tab/><text:tab/>version=”1.0”&gt;</text:p>
      <text:p text:style-name="P17"><text:tab/>&lt;svg:svg width=”800” height=”600” viewbox=”0 0 1000 1000”&gt;</text:p>
      <text:p text:style-name="P17"><text:tab/><text:tab/>&lt;svg:rect id=”rect1” fill=”red” x=”450” y=”450”</text:p>
      <text:p text:style-name="P17"><text:tab/><text:tab/><text:tab/><text:tab/>width=”100” height=”100” /&gt;</text:p>
      <text:p text:style-name="P17"><text:tab/>&lt;/svg:svg&gt;</text:p>
      <text:p text:style-name="P17"><text:tab/>&lt;iwb:element ref=”rect1” locked=”true” /&gt; </text:p>
      <text:p text:style-name="P17">&lt;/iwb&gt;</text:p>
      <text:p text:style-name="P46"><text:span text:style-name="T4">24B</text:span>4.4 Replicating elements</text:p>
      <text:p text:style-name="P11">Elements can be set to replicate which means that when a user tries to move the element, a copy of the element is created and this is moved, the original element stays where it is.</text:p>
      <text:p text:style-name="P11"><text:soft-page-break/>Replicating is an attribute of the IWB and is added with the &lt;iwb:element&gt; tag.</text:p>
      <text:p text:style-name="P11"><text:tab/>replicate – whether an element should produce replicates of itself.</text:p>
      <text:p text:style-name="P11"><text:tab/><text:tab/>Value: [ true | false ]</text:p>
      <text:p text:style-name="P11"><text:tab/><text:tab/>Initial: “false”.</text:p>
      <text:p text:style-name="P11"><text:tab/><text:tab/>Referenced to: Any SVG element.</text:p>
      <text:p text:style-name="P11">Here is an example of a replicating rectangle.</text:p>
      <text:p text:style-name="P17">&lt;iwb xmlns:iwb="http://www.becta.org.uk/iwb" </text:p>
      <text:p text:style-name="P17"><text:tab/><text:tab/>xmlns:svg="http://www.w3.org/2000/svg"</text:p>
      <text:p text:style-name="P17"><text:tab/><text:tab/>version=”1.0”&gt;</text:p>
      <text:p text:style-name="P17"><text:tab/>&lt;svg:svg width=”800” height=”600” viewbox=”0 0 1000 1000”&gt;</text:p>
      <text:p text:style-name="P17"><text:tab/><text:tab/>&lt;svg:rect id=”rect1” fill=”red” x=”450” y=”450”</text:p>
      <text:p text:style-name="P17"><text:tab/><text:tab/><text:tab/><text:tab/>width=”100” height=”100” /&gt;</text:p>
      <text:p text:style-name="P17"><text:tab/>&lt;/svg:svg&gt;</text:p>
      <text:p text:style-name="P17"><text:tab/>&lt;iwb:element ref=”rect1” replicate=”true” /&gt; </text:p>
      <text:p text:style-name="P17">&lt;/iwb&gt;</text:p>
      <text:p text:style-name="_7c__20_BCS_20__7c__20_Heading_20_A"><text:span text:style-name="T4">4B</text:span>5 Elements: Shapes</text:p>
      <text:p text:style-name="P11">The IWB file stores these SVG elements:</text:p>
      <text:list xml:id="list35327103" text:continue-numbering="true" text:style-name="L1">
        <text:list-item>
          <text:p text:style-name="P35"><text:tab/>line</text:p>
        </text:list-item>
        <text:list-item>
          <text:p text:style-name="P35"><text:tab/>circle</text:p>
        </text:list-item>
        <text:list-item>
          <text:p text:style-name="P35"><text:tab/>ellipse</text:p>
        </text:list-item>
        <text:list-item>
          <text:p text:style-name="P35"><text:tab/>rectangle </text:p>
        </text:list-item>
        <text:list-item>
          <text:p text:style-name="P35"><text:tab/>polyline (also represents freehand)</text:p>
        </text:list-item>
        <text:list-item>
          <text:p text:style-name="_7c__20_BCS_20__7c__20_Bullet_20_last"><text:tab/>polygon </text:p>
        </text:list-item>
      </text:list>
      <text:p text:style-name="P11">These fall into two types. Elements composed of one or more lines only (“line” and “polyline”) and elements which can also be filled.</text:p>
      <text:p text:style-name="P11"/>
      <text:p text:style-name="_7c__20_BCS_20__7c__20_Heading_20_B"><text:soft-page-break/><text:span text:style-name="T4">25B</text:span>5.1 General Line Properties</text:p>
      <text:p text:style-name="P11">The line properties apply to all shapes and can be set with the following SVG attributes, these follow the recommendations in SVG1.0 unless otherwise stated:</text:p>
      <text:list xml:id="list35306205" text:continue-numbering="true" text:style-name="L1">
        <text:list-item>
          <text:p text:style-name="_7c__20_BCS_20__7c__20_Bullet_20_paragraph"><text:tab/>stroke – colour of graphic outline, or ‘none’ to indicate no line. Unlike SVG, there are no “paint servers”.</text:p>
        </text:list-item>
        <text:list-item>
          <text:p text:style-name="_7c__20_BCS_20__7c__20_Bullet_20_paragraph"><text:tab/>stroke-opacity – the level of transparency for the line.</text:p>
        </text:list-item>
        <text:list-item>
          <text:p text:style-name="_7c__20_BCS_20__7c__20_Bullet_20_paragraph"><text:tab/>stroke-width – width of the line.</text:p>
        </text:list-item>
        <text:list-item>
          <text:p text:style-name="_7c__20_BCS_20__7c__20_Bullet_20_paragraph"><text:tab/>stroke-linecap – how the end of a line will appear.</text:p>
        </text:list-item>
        <text:list-item>
          <text:p text:style-name="_7c__20_BCS_20__7c__20_Bullet_20_paragraph"><text:tab/>stroke-linejoin – how line joins will appear.</text:p>
        </text:list-item>
        <text:list-item>
          <text:p text:style-name="_7c__20_BCS_20__7c__20_Bullet_20_last"><text:tab/>stroke-dasharray – comma-separated list of dash and gap length.</text:p>
        </text:list-item>
      </text:list>
      <text:p text:style-name="_7c__20_BCS_20__7c__20_Heading_20_B"><text:span text:style-name="T4">26B</text:span>5.2 Additional Line Properties</text:p>
      <text:p text:style-name="P11">There are additional IWB line attributes, which are added with the &lt;iwb:element&gt; tag:</text:p>
      <text:p text:style-name="P20">stroke-lineshape-start – This lets you set one of several shapes that will appear at the start of a line, such as an arrow shape.</text:p>
      <text:p text:style-name="P11"><text:tab/><text:tab/>Values: [ none | arrow | circle | line ]</text:p>
      <text:p text:style-name="P11"><text:tab/><text:tab/>Initial: “none”.</text:p>
      <text:p text:style-name="P11"><text:tab/><text:tab/>Referenced to: svg:line or svg:polyline.</text:p>
      <text:p text:style-name="P21">stroke-lineshape-end – This lets you set one of several shapes that will appear at the end of a line, such as an arrow shape.</text:p>
      <text:p text:style-name="P11"><text:tab/><text:tab/>Values: [ none | arrow | circle | line ]</text:p>
      <text:p text:style-name="P11"><text:tab/><text:tab/>Initial: “none”.</text:p>
      <text:p text:style-name="P11"><text:tab/><text:tab/>Referenced to: svg:line or svg:polyline.</text:p>
      <text:p text:style-name="P22">freehand – This signifies that a polyline was actually created by freehand, rather than be individual lines. </text:p>
      <text:p text:style-name="P11"><text:tab/><text:tab/>Values: [true | false ]</text:p>
      <text:p text:style-name="P11"><text:tab/><text:tab/>Initial: “false”</text:p>
      <text:p text:style-name="P11"><text:tab/><text:tab/>Referenced to: svg:polyline</text:p>
      <text:p text:style-name="P23"><text:soft-page-break/>highlight – This signifies that a polyline was used to highlight a part of the screen. The highlight attribute implicitly sets a stroke-opacity value if none was set.</text:p>
      <text:p text:style-name="P11"><text:tab/><text:tab/>Values: [ true | false ]</text:p>
      <text:p text:style-name="P11"><text:tab/><text:tab/>Initial: “true”.</text:p>
      <text:p text:style-name="P11"><text:tab/><text:tab/>Referenced to: svg:polyline.</text:p>
      <text:p text:style-name="P11">A red line with an arrow shape at the end would look like this:</text:p>
      <text:p text:style-name="P17">&lt;iwb xmlns:iwb=”http://www.becta.org.uk/iwb“</text:p>
      <text:p text:style-name="P17"><text:tab/><text:tab/>xmlns:svg="http://www.w3.org/2000/svg"</text:p>
      <text:p text:style-name="P17"><text:tab/><text:tab/>version=”1.0”&gt;</text:p>
      <text:p text:style-name="P17"><text:tab/>&lt;svg:svg width=”800” height=”600” </text:p>
      <text:p text:style-name="P17"><text:tab/><text:tab/><text:tab/>viewbox=”0 0 1000 1000”&gt;</text:p>
      <text:p text:style-name="P17"><text:tab/><text:tab/>&lt;svg:line id=”line1” x1="200" y1="200" </text:p>
      <text:p text:style-name="P17"><text:tab/><text:tab/><text:tab/><text:tab/>x2="300" y2="300"</text:p>
      <text:p text:style-name="P17"><text:s text:c="12"/><text:tab/><text:tab/><text:tab/>stroke="red" stroke-width="5" /&gt;</text:p>
      <text:p text:style-name="P17"><text:tab/>&lt;/svg:svg&gt;</text:p>
      <text:p text:style-name="P17"><text:tab/>&lt;iwb:element ref=”line1” stroke-lineshape-end=”arrow” /&gt;</text:p>
      <text:p text:style-name="P17">&lt;/iwb&gt;</text:p>
      <text:p text:style-name="_7c__20_BCS_20__7c__20_Heading_20_B"><text:span text:style-name="T4">27B</text:span>5.3 General Fill properties</text:p>
      <text:p text:style-name="P11">The fill properties can be set with the following SVG attributes, these follow the recommendations in SVG1.0 unless otherwise stated:</text:p>
      <text:list xml:id="list35327698" text:continue-numbering="true" text:style-name="L1">
        <text:list-item>
          <text:p text:style-name="_7c__20_BCS_20__7c__20_Bullet_20_paragraph"><text:tab/>fill – this is the colour of graphic interior, or none to indicate empty. Unlike SVG there are no “paint servers”.</text:p>
        </text:list-item>
        <text:list-item>
          <text:p text:style-name="_7c__20_BCS_20__7c__20_Bullet_20_last"><text:tab/>fill-opacity – the level of transparency for the fill.</text:p>
        </text:list-item>
      </text:list>
      <text:p text:style-name="P11">Also note that unlike SVG, there is no fill-rule attribute in the IWB, all fills should use the evenodd algorithm.</text:p>
      <text:p text:style-name="P11"/>
      <text:p text:style-name="_7c__20_BCS_20__7c__20_Heading_20_B"><text:soft-page-break/><text:span text:style-name="T4">28B</text:span>5.4 Additional Shape properties</text:p>
      <text:p text:style-name="P11">These are an additional IWB shape attributes added with the &lt;iwb:element&gt; tag.</text:p>
      <text:p text:style-name="P24">revealer – This signifies that a rectangle is specifically used to hide part of a slide so it can be subsequently revealed by a user. It will depend on the Reader how this is to be interpreted.</text:p>
      <text:p text:style-name="P11"><text:tab/><text:tab/>Values: [ true | false ]</text:p>
      <text:p text:style-name="P11"><text:tab/><text:tab/>Initial: “false”</text:p>
      <text:p text:style-name="P11"><text:tab/><text:tab/>Referenced to: svg:rect</text:p>
      <text:p text:style-name="_7c__20_BCS_20__7c__20_Heading_20_B"><text:span text:style-name="T4">29B</text:span>5.5 The shape tags</text:p>
      <text:p text:style-name="_7c__20_BCS_20__7c__20_Heading_20_C">5.5.1 Rectangle</text:p>
      <text:p text:style-name="P11">As in SVG the rectangle is defined with an x and y co-ordinate, and a width and height. The IWB format does not recognise the rounding of the corners as is stated in SVG. </text:p>
      <text:p text:style-name="P11"><text:tab/>&lt;svg:rect id=”rect1” x="400" y="100" width="400" height="200"</text:p>
      <text:p text:style-name="P11"><text:s text:c="8"/><text:tab/>fill="yellow" stroke="navy" stroke-width="10" /&gt;</text:p>
      <text:p text:style-name="P11">The rectangle can also be set as a “revealer”, see section “5.4 Additional Shape Properties”.</text:p>
      <text:p text:style-name="_7c__20_BCS_20__7c__20_Heading_20_C">5.5.2 Circle</text:p>
      <text:p text:style-name="P11">As in SVG the circle takes an x and y co-ordinate for its centre and a radius r.</text:p>
      <text:p text:style-name="P11"><text:tab/>&lt;svg:circle id=”circ1” cx="600" cy="200" r="100"</text:p>
      <text:p text:style-name="P11"><text:s text:c="7"/><text:tab/> fill="red" stroke="blue" stroke-width="10" /&gt;</text:p>
      <text:p text:style-name="_7c__20_BCS_20__7c__20_Heading_20_C">5.5.3 Ellipse</text:p>
      <text:p text:style-name="P11">As in SVG the ellipse takes an x and y co-ordinate for its centre and two radii rx and ry.</text:p>
      <text:p text:style-name="P11"><text:tab/>&lt;svg:ellipse cx=”500” cy=”500” rx="250" ry="100"</text:p>
      <text:p text:style-name="P11"><text:s text:c="10"/><text:tab/>fill="red" stroke="navy" stroke-width="10" /&gt;</text:p>
      <text:p text:style-name="P49"><text:soft-page-break/>5.5.4 Line</text:p>
      <text:p text:style-name="P11">As in SVG the line takes two x and y co-ordinates.</text:p>
      <text:p text:style-name="P11"><text:tab/>&lt;svg:line x1="100" y1="300" x2="300" y2="100"</text:p>
      <text:p text:style-name="P11"><text:s text:c="12"/><text:tab/>stroke="blue" stroke-width="5" /&gt;</text:p>
      <text:p text:style-name="P11">The line can be set with the additional properties “stroke-lineshape-start”, “stroke-lineshape-end”. See section“5.2 Additional Line Properties”.</text:p>
      <text:p text:style-name="_7c__20_BCS_20__7c__20_Heading_20_C">5.5.5 Polyline</text:p>
      <text:p text:style-name="P11">As in SVG the polyline takes a list of x and y co-ordinates, consisting of move and draw commands.</text:p>
      <text:p text:style-name="P11"><text:tab/>&lt;svg:polyline points="50,375 150,375 150,325 250,325 250,375” </text:p>
      <text:p text:style-name="P11"><text:tab/><text:tab/><text:tab/>stroke="blue" stroke-width="10" /&gt;</text:p>
      <text:p text:style-name="P11">The polyline can be set with the additional properties “stroke-lineshape-start”, “stroke-lineshape-end”, “freehand” and “highlight”. The polyline when used as freehand tool will usual differ only by a greater number of points much closer together than a normal polyline. See section “5.2 Additional line properties”.</text:p>
      <text:p text:style-name="_7c__20_BCS_20__7c__20_Heading_20_C">5.5.6 Polygon</text:p>
      <text:p text:style-name="P11">As in SVG the polygon takes a list of x and y co-ordinates, consisting of move and draw commands.</text:p>
      <text:p text:style-name="P11"><text:tab/>&lt;svg:polygon points="350,75 379,161 469,161 397,215"</text:p>
      <text:p text:style-name="P11"><text:tab/><text:tab/><text:tab/>fill="red" stroke="blue" stroke-width="10" /&gt;</text:p>
      <text:p text:style-name="_7c__20_BCS_20__7c__20_Heading_20_A"><text:span text:style-name="T4">5B</text:span>6 Elements: Text</text:p>
      <text:p text:style-name="P11">Text is represented as either a single line with the SVG &lt;svg:text&gt; element or by an area with the SVGT1.2 &lt;svg:textarea&gt; element. The &lt;svg:textarea&gt; element is useful for sections of text which need to be word-wrapped across several lines and for sections or lines of text that need to be justified in some way. The &lt;svg:text&gt; element is useful when more accurate positioning is needed. </text:p>
      <text:p text:style-name="P11">Changes to the default text styles inside the &lt;svg:text&gt; and &lt;svg:textarea&gt; elements are controlled with the &lt;svg:tspan&gt; tag. The &lt;svg:tspan&gt; tag is not classed as an element, it is only used inside the text elements.</text:p>
      <text:p text:style-name="P11">Here is a text example with a single word changed to red.</text:p>
      <text:p text:style-name="P11"><text:soft-page-break/><text:tab/>&lt;svg:text x=”10” y=”10” font-family="Verdana" font-size=”45”&gt;</text:p>
      <text:p text:style-name="P11">This is some &lt;svg:tspan fill=”red”&gt;red&lt;/svg:tspan&gt;text.</text:p>
      <text:p text:style-name="P11"><text:tab/>&lt;/svg:text&gt;</text:p>
      <text:p text:style-name="P11">Here is a textarea which sets the font and size of the text and which wraps text and also forces a newline with the &lt;svg:tbreak&gt; tag.</text:p>
      <text:p text:style-name="P11"><text:tab/>&lt;svg:textarea font-family="Verdana" font-size=”45”</text:p>
      <text:p text:style-name="P11"><text:tab/><text:tab/><text:tab/>x=”10” y=”60” width=”50” height=”90”&gt;</text:p>
      <text:p text:style-name="P11">This line will wrap into separate lines. This line breaks&lt;svg:tbreak/&gt; in two. </text:p>
      <text:p text:style-name="P11"><text:tab/>&lt;/svg:textarea&gt;</text:p>
      <text:p text:style-name="P11">All text inside either &lt;svg:text&gt; or &lt;svg:textarea&gt; must be properly escaped either by using escape characters or with an XML CDATA section. This example is incorrect as the “&amp;” and “&lt;” characters should be escaped:</text:p>
      <text:p text:style-name="P11"><text:tab/>&lt;svg:textarea x=”0” y=”0” width=”200” height=”100”&gt;</text:p>
      <text:p text:style-name="P11">This is incorrect text with an ampersand “&amp;” and</text:p>
      <text:p text:style-name="P11">this is incorrect text with an angle bracket “&lt;”.</text:p>
      <text:p text:style-name="P11"><text:tab/>&lt;/svg:textarea&gt;</text:p>
      <text:p text:style-name="P11">The two different ways to escape characters are shown here:</text:p>
      <text:p text:style-name="P11"><text:tab/>&lt;svg:textarea x=”0” y=”0” width=”200” height=”100”&gt;</text:p>
      <text:p text:style-name="P11">This is correct text with an ampersand “&amp;amp;” and </text:p>
      <text:p text:style-name="P11"><text:tab/>&lt;![CDATA[this is also correct text with an angle bracket “&lt;”.]]&gt;</text:p>
      <text:p text:style-name="P11"><text:tab/>&lt;/svg:textarea&gt;</text:p>
      <text:p text:style-name="_7c__20_BCS_20__7c__20_Heading_20_B"><text:span text:style-name="T4">30B</text:span>6.1 General Text Properties</text:p>
      <text:p text:style-name="P11">The text properties can be set inside &lt;svg:text&gt;, &lt;svg:textarea&gt; and &lt;svg:tspan&gt; with the following SVG attributes, these follow the recommendations in SVG1.0 unless stated otherwise:</text:p>
      <text:p text:style-name="P19"><text:tab/>fill – The colour of the text. Unlike SVG there are no “paint servers”.</text:p>
      <text:p text:style-name="P19"><text:soft-page-break/><text:tab/>font-family – The name of font used.</text:p>
      <text:p text:style-name="P26"><text:tab/>font-size – The size of font used. This is defined in user co-ordinates (set in the viewbox) so that text appears the same size across different Readers. </text:p>
      <text:p text:style-name="P19"><text:tab/>font-stretch – Stretched horizontally of the text.</text:p>
      <text:p text:style-name="P19"><text:tab/>font-style – Style of font, italic for instance.</text:p>
      <text:p text:style-name="P19"><text:tab/>font-weight – How bold the text appears.</text:p>
      <text:p text:style-name="P11">The following are attributes from SVG Tiny 1.2</text:p>
      <text:p text:style-name="P11"><text:tab/>text-align – How the text is justified; e.g. centred or left-aligned.</text:p>
      <text:p text:style-name="P11"><text:tab/><text:tab/>Values: [ start | end | center | justify ]</text:p>
      <text:p text:style-name="P11"><text:tab/><text:tab/>Initial: “start”.</text:p>
      <text:p text:style-name="P11"><text:tab/><text:tab/>Referenced to: svg:textarea or svg:tspan in svg:textarea.</text:p>
      <text:p text:style-name="P11">Links can also be added to the text with an &lt;svg:a&gt; tag. See section “11 Links”.</text:p>
      <text:p text:style-name="_7c__20_BCS_20__7c__20_Heading_20_B"><text:span text:style-name="T4">31B</text:span>6.2 Additional Text properties</text:p>
      <text:p text:style-name="P11">These are additional attributes used by the IWB. Either the &lt;iwb:element&gt; attribute with a reference to either a &lt;svg:text&gt; or &lt;svg:textarea&gt; is used, or a &lt;iwb:tspan&gt; with a reference to a &lt;svg:tspan&gt;.</text:p>
      <text:p text:style-name="P11"><text:tab/>background-fill – The colour of the background used behind the text.</text:p>
      <text:p text:style-name="P11"><text:tab/><text:tab/>Values: [ &lt;colour&gt; | none ]</text:p>
      <text:p text:style-name="P11"><text:tab/><text:tab/>Initial: “none”.</text:p>
      <text:p text:style-name="P11"><text:tab/><text:tab/>Referenced to: svg:text, svg:textarea or svg:tspan.</text:p>
      <text:p text:style-name="P17">highlight-fill - The colour of the background used behind the text but used specifically to highlight the text.</text:p>
      <text:p text:style-name="P11"><text:tab/><text:tab/>Values: [ &lt;colour&gt; | none ]</text:p>
      <text:p text:style-name="P11"><text:tab/><text:tab/>Initial: “none”.</text:p>
      <text:p text:style-name="P11"><text:tab/><text:tab/>Referenced to: svg:text, svg:textarea or svg:tspan.</text:p>
      <text:p text:style-name="P11"><text:tab/>type – The type the tspan shows, one of either normal or list.</text:p>
      <text:p text:style-name="P11"><text:soft-page-break/><text:tab/><text:tab/>Values: [ normal | list ]</text:p>
      <text:p text:style-name="P11"><text:tab/><text:tab/>Initial: “normal”.</text:p>
      <text:p text:style-name="P11"><text:tab/><text:tab/>Referenced to: svg:textarea or svg:tspan in svg:textarea.</text:p>
      <text:p text:style-name="P11"><text:tab/>list-style-type – The appearance of the list marker, e.g. circle or lower-alpha</text:p>
      <text:p text:style-name="P11"><text:tab/><text:tab/>Values: CSS list of “list-style-type”.</text:p>
      <text:p text:style-name="P11"><text:tab/><text:tab/>Initial: “circle”.</text:p>
      <text:p text:style-name="P11"><text:tab/><text:tab/>Referenced to: svg:textarea or svg:tspan in svg:textarea.</text:p>
      <text:p text:style-name="P11"><text:tab/>list-style-type-fill – The colour of the list marker.</text:p>
      <text:p text:style-name="P11"><text:tab/><text:tab/>Values: [ &lt;colour&gt; ]</text:p>
      <text:p text:style-name="P11"><text:tab/><text:tab/>Initial: “black”.</text:p>
      <text:p text:style-name="P11"><text:tab/><text:tab/>Referenced to: svg:textarea or svg:tspan in svg:textarea.</text:p>
      <text:p text:style-name="P25">editable – Whether the text can be changed. (If the element has locked=”true” then the text is already not editable).</text:p>
      <text:p text:style-name="P11"><text:tab/><text:tab/>Values [ true | false ]</text:p>
      <text:p text:style-name="P11"><text:tab/><text:tab/>Initial: “true”</text:p>
      <text:p text:style-name="P11"><text:tab/><text:tab/>Referenced to: svg:text or svg:textarea.</text:p>
      <text:p text:style-name="P11">Lists always start on a new line, with each further item starting on another new line. This example shows a list with three items:</text:p>
      <text:p text:style-name="P17">&lt;iwb xmlns:iwb=”http://www.becta.org.uk/iwb“</text:p>
      <text:p text:style-name="P17"><text:tab/><text:tab/>xmlns:svg="http://www.w3.org/2000/svg"</text:p>
      <text:p text:style-name="P17"><text:tab/><text:tab/>version=”1.0”&gt;</text:p>
      <text:p text:style-name="P17"><text:tab/>&lt;svg:svg width=”800” height=”600” </text:p>
      <text:p text:style-name="P17"><text:tab/><text:tab/><text:tab/>viewbox=”0 0 1000 1000”&gt;</text:p>
      <text:p text:style-name="P17"><text:tab/><text:tab/>&lt;svg:textarea font-family="Verdana" font-size=”45” </text:p>
      <text:p text:style-name="P17"><text:tab/><text:tab/><text:tab/><text:tab/>fill=”black” x=”10” y=”60” </text:p>
      <text:p text:style-name="P17"><text:soft-page-break/><text:tab/><text:tab/><text:tab/><text:tab/>width=”100” height=”200”&gt; </text:p>
      <text:p text:style-name="P11">This is a list:</text:p>
      <text:p text:style-name="P17">&lt;svg:tspan id=”list1”&gt;</text:p>
      <text:p text:style-name="P17">Item 1&lt;svg:tbreak/&gt;</text:p>
      <text:p text:style-name="P17">Item 2&lt;svg:tbreak/&gt;</text:p>
      <text:p text:style-name="P17">Item 3</text:p>
      <text:p text:style-name="P17">&lt;/svg:tspan&gt;</text:p>
      <text:p text:style-name="P17"><text:tab/><text:tab/>&lt;/svg:textarea&gt;</text:p>
      <text:p text:style-name="P17"><text:tab/>&lt;/svg:svg&gt;</text:p>
      <text:p text:style-name="P17"><text:tab/>&lt;iwb:tspan ref=”list1” type=”list” list-style-type=”circle” /&gt;</text:p>
      <text:p text:style-name="P17">&lt;/iwb&gt;</text:p>
      <text:p text:style-name="_7c__20_BCS_20__7c__20_Heading_20_B"><text:span text:style-name="T4">32B</text:span>6.3 The Text tags</text:p>
      <text:p text:style-name="_7c__20_BCS_20__7c__20_Heading_20_C">6.3.1 Text</text:p>
      <text:p text:style-name="P11">As in SVG the position of the baseline is set with the x and y co-ordinate, but unlike SVG, these are only single co-ordinates and therefore only specify the (x,y) position of the first character and not multiple characters. This can only represent a single line of text.</text:p>
      <text:p text:style-name="P11"><text:tab/>&lt;svg:text x=”10” y=”10”&gt;A line of text.&lt;/svg:text&gt;</text:p>
      <text:p text:style-name="_7c__20_BCS_20__7c__20_Heading_20_C">6.3.2 Textarea</text:p>
      <text:p text:style-name="P11">As in SVGT1.2 the textarea is defined as a rectangle on the page with x, y, width and height all in user co-ordinates. It should be noted that the wrapping of text may not appear exactly the same across different Readers, part of the text may wrap beyond the height of the box.</text:p>
      <text:p text:style-name="P11"><text:tab/>&lt;svg:textarea x=”0” y=”0” width=”50” height=”90”&gt;</text:p>
      <text:p text:style-name="P11">This line can wrap onto several lines.</text:p>
      <text:p text:style-name="P11"><text:tab/>&lt;/svg:textarea&gt;</text:p>
      <text:p text:style-name="P49"><text:soft-page-break/>6.3.3 Tbreak</text:p>
      <text:p text:style-name="P11">As in SVG this is used to force a new line and is only available in a textarea.</text:p>
      <text:p text:style-name="P11"><text:tab/>&lt;svg:textarea x=”0” y=”0” width=”50” height=”90”&gt;</text:p>
      <text:p text:style-name="P11">This line is broken&lt;svg:tbreak/&gt; into two lines.</text:p>
      <text:p text:style-name="P11"><text:tab/>&lt;/svg:textarea&gt;</text:p>
      <text:p text:style-name="_7c__20_BCS_20__7c__20_Heading_20_C">6.3.4 Tspan</text:p>
      <text:p text:style-name="P11">This is used inside both &lt;svg:text&gt; and &lt;svg:textarea&gt; tags. Unlike SVG there is no positioning or offset changes here, the attributes rotate, x, y, dx and dy are not used.</text:p>
      <text:p text:style-name="P17">&lt;svg:text x=”10” y=”10” font-family="Verdana" font-size=”45” </text:p>
      <text:p text:style-name="P17"><text:tab/><text:tab/><text:tab/><text:tab/>fill=”black” &gt;</text:p>
      <text:p text:style-name="P17">A &lt;svg:tspan fill=”red”&gt;line&lt;/svg:text&gt; of &lt;svg:tspan font-size=”60” font-weight=”bold”&gt;text&lt;/svg:tspan&gt;.</text:p>
      <text:p text:style-name="P17">&lt;/svg:text&gt;</text:p>
      <text:p text:style-name="P32"><text:span text:style-name="T4">6B</text:span>7 Elements: Media</text:p>
      <text:p text:style-name="P11">Media includes images, audio, videos and flash. These are files embedded inside the zip version of the IWB file, placed inside their specific folder. </text:p>
      <text:p text:style-name="P11">Images, videos and flash are elements in their own right, having a physical presence in the document. Audio is different in that it does not exist on its own but must be linked to another element.</text:p>
      <text:p text:style-name="P11">Multiple references to the same file can be made inside the document.</text:p>
      <text:p text:style-name="_7c__20_BCS_20__7c__20_Heading_20_B"><text:span text:style-name="T4">33B</text:span>7.1 Images</text:p>
      <text:p text:style-name="P11">Images are stored in the folder called “images” in the zip file. The file types embedded are:</text:p>
      <text:list xml:id="list35316922" text:continue-numbering="true" text:style-name="L1">
        <text:list-item>
          <text:p text:style-name="_7c__20_BCS_20__7c__20_Bullet_20_paragraph"><text:tab/>Joint Photographic Experts Group, JPEG (*.jpeg; *.jpg)</text:p>
        </text:list-item>
        <text:list-item>
          <text:p text:style-name="_7c__20_BCS_20__7c__20_Bullet_20_paragraph"><text:tab/>Bitmap (*.bmp)</text:p>
        </text:list-item>
        <text:list-item>
          <text:p text:style-name="_7c__20_BCS_20__7c__20_Bullet_20_paragraph"><text:tab/>Animated and non animated Graphics Interchange Format, GIF (*.gif) </text:p>
        </text:list-item>
        <text:list-item>
          <text:p text:style-name="_7c__20_BCS_20__7c__20_Bullet_20_paragraph"><text:tab/>Window Metafile and Enhanced Metafiles (*.wmf; *.emf)</text:p>
        </text:list-item>
        <text:list-item>
          <text:p text:style-name="_7c__20_BCS_20__7c__20_Bullet_20_paragraph"><text:tab/>Portable Network Graphics, PNG (*.png)</text:p>
        </text:list-item>
        <text:list-item>
          <text:p text:style-name="_7c__20_BCS_20__7c__20_Bullet_20_last"><text:tab/>Tagged Image File Format, TIFF (*.tif;*.tiff)</text:p>
        </text:list-item>
      </text:list>
      <text:p text:style-name="P11">Image elements are placed with the &lt;svg:image&gt; tag. They have an x and y position with a width and height. The image should stretch to fill this space. An xlink:href specifies which image it represents, the extension on the filename must remain intact so that file format is easily determined.</text:p>
      <text:p text:style-name="P11"><text:tab/>&lt;svg:image xlink:href=”images/myimage.png” x=”10” y=”10” </text:p>
      <text:p text:style-name="P11"><text:tab/><text:tab/><text:tab/>width=”100” height=”100”&gt;</text:p>
      <text:p text:style-name="P11">A requiredExtensions attribute can also be added. The extension strings are of the type:</text:p>
      <text:p text:style-name="P11">requiredExtension=“http://www.becta.org.uk/iwb/wmf”</text:p>
      <text:p text:style-name="P11">The string should end in the three letter id of the particular file format, the previous example has “wmf” to identify it as a “Windows Metafile”. If a &lt;svg:switch&gt; tag is not used to provide an alternative then no element will be displayed. See section “12 Fall back”.</text:p>
      <text:p text:style-name="_7c__20_BCS_20__7c__20_Heading_20_C">7.1.1 Additional Image Properties</text:p>
      <text:p text:style-name="P11">The IWB defines further attributes, added in the &lt;iwb:element&gt; tag.</text:p>
      <text:p text:style-name="P11"><text:soft-page-break/><text:tab/>flip – A reflection of the original image</text:p>
      <text:p text:style-name="P11"><text:tab/><text:tab/>Values: [ none | horizontal | vertical | both ].</text:p>
      <text:p text:style-name="P11"><text:tab/><text:tab/>Initial: “none”.</text:p>
      <text:p text:style-name="P11"><text:tab/><text:tab/>Referenced to: svg:image</text:p>
      <text:p text:style-name="_7c__20_BCS_20__7c__20_Heading_20_B"><text:span text:style-name="T4">34B</text:span>7.2 Video</text:p>
      <text:p text:style-name="P11">Videos are stored in the folder called “videos” in the zip file. The file types embedded should be:</text:p>
      <text:list xml:id="list35315954" text:continue-numbering="true" text:style-name="L1">
        <text:list-item>
          <text:p text:style-name="_7c__20_BCS_20__7c__20_Bullet_20_last"><text:tab/>Mpeg (*.mpg;*.mpeg)</text:p>
        </text:list-item>
      </text:list>
      <text:p text:style-name="P11">Video elements are placed with the SVG1.2 tag &lt;svg:video&gt;. They have an x and y position with a width and height. The video should stretch to fill this space. An xlink:href specifies which video it represents.</text:p>
      <text:p text:style-name="P11"><text:tab/>&lt;svg:video xlink:href=”video/myvideo.mpeg” x=”10” y=”10” </text:p>
      <text:p text:style-name="P11"><text:tab/><text:tab/><text:tab/>width=”100” height=”100”&gt;</text:p>
      <text:p text:style-name="P11">A requiredExtensions attribute can also be added. The extension strings are of the type:</text:p>
      <text:p text:style-name="P11">requiredExtension=“http://www.becta.org.uk/iwb/mpg”</text:p>
      <text:p text:style-name="P11">The string should end in the three letter id of the particular file format, the previous example has “mpg” to identify it as a “MPEG video file”. If a &lt;svg:switch&gt; tag is not used to provide an alternative then no element will be displayed. See section“12 Fall back”.</text:p>
      <text:p text:style-name="_7c__20_BCS_20__7c__20_Heading_20_B"><text:span text:style-name="T4">35B</text:span>7.3 Flash</text:p>
      <text:p text:style-name="P11">Flash files are stored in the folder called “flash” in the zip file. The file types embedded should be:</text:p>
      <text:list xml:id="list35313928" text:continue-numbering="true" text:style-name="L1">
        <text:list-item>
          <text:p text:style-name="_7c__20_BCS_20__7c__20_Bullet_20_last">Shockwave flash (*.swf)</text:p>
        </text:list-item>
      </text:list>
      <text:p text:style-name="P11">Flash elements are also placed with the &lt;svg:video&gt; tag. They have an x and y position with a width and height. The flash should stretch to fit this space. An xlink:href specifies which flash it represents.</text:p>
      <text:p text:style-name="P11"><text:tab/>&lt;svg:video xlink:href=”flash/myflash.swf” x=”10” y=”10” </text:p>
      <text:p text:style-name="P11"><text:tab/><text:tab/><text:tab/>width=”100” height=”100”&gt;</text:p>
      <text:p text:style-name="P11"><text:soft-page-break/>A requiredExtensions attribute can also be added to the &lt;svg:video&gt; tag. The extension strings are of the type:</text:p>
      <text:p text:style-name="P11">requiredExtension=“http://www.becta.org.uk/iwb/swf”</text:p>
      <text:p text:style-name="P11">The string should end in the three letter id of the particular file format, the previous example has “swf” to identify it as “Shockwave flash”. If a &lt;svg:switch&gt; tag is not used to provide an alternative then no element will display. See section “12 Fall back”.</text:p>
      <text:p text:style-name="_7c__20_BCS_20__7c__20_Heading_20_B"><text:span text:style-name="T4">36B</text:span>7.4 Audio</text:p>
      <text:p text:style-name="P11">Audio files are stored in the folder called “audio” in the zip file. The file types embedded should be:</text:p>
      <text:list xml:id="list35305285" text:continue-numbering="true" text:style-name="L1">
        <text:list-item>
          <text:p text:style-name="_7c__20_BCS_20__7c__20_Bullet_20_paragraph"><text:tab/>Mp3 (*.mp3)</text:p>
        </text:list-item>
        <text:list-item>
          <text:p text:style-name="_7c__20_BCS_20__7c__20_Bullet_20_last"><text:tab/>Wave (*.wav)</text:p>
        </text:list-item>
      </text:list>
      <text:p text:style-name="P11">Audio files are not themselves elements and need to be linked to an element. An audio can be linked to any element except <text:s/>&lt;svg:video&gt;. See section “11 Links”. The link can also use section “12 Fall Back”. <text:s/>The requiredExtension strings for this are of the type:</text:p>
      <text:p text:style-name="P11">requiredExtension=“http://www.becta.org.uk/iwb/mp3”</text:p>
      <text:p text:style-name="P11">The string should end in the three letter id of the particular file format, the previous example has “mp3” to identify it as a “MP3 Audio file”.</text:p>
      <text:p text:style-name="P32"><text:span text:style-name="T4">7B</text:span>8 Groups</text:p>
      <text:p text:style-name="P11">Groups are used to make several elements behave as if they are a single element. A group is defined with a &lt;iwb:group&gt; tag and surrounds two or more &lt;iwb:element&gt; tags. Any element can belong to a group, but note that the &lt;svg:tspan&gt; is not defined as an element in itself. No element can belong to more than one group but every group must have at least two elements.</text:p>
      <text:p text:style-name="P11"><text:tab/>To put two elements in to a group you would write:</text:p>
      <text:p text:style-name="P17">&lt;iwb:group&gt;</text:p>
      <text:p text:style-name="P17"><text:tab/>&lt;iwb:element ref="rect1"/&gt;</text:p>
      <text:p text:style-name="P17"><text:tab/>&lt;iwb:element ref="polyline1"/&gt;</text:p>
      <text:p text:style-name="P17">&lt;/iwb:group&gt;</text:p>
      <text:p text:style-name="P11">Additional IWB attributes can still be added to the individual elements, there is no need to define them twice. For instance, to mark the polyline as a freehand drawing you can add this to the element:</text:p>
      <text:p text:style-name="P17">&lt;iwb:group&gt;</text:p>
      <text:p text:style-name="P17"><text:tab/>&lt;iwb:element ref="rect1" /&gt;</text:p>
      <text:p text:style-name="P17"><text:tab/>&lt;iwb:element ref="polyline1" freehand="true"/&gt;</text:p>
      <text:p text:style-name="P17">&lt;/iwb:group&gt;</text:p>
      <text:p text:style-name="P11">All elements in a group must exist on the same page, but the elements can be in any position on the page and on any z-order.</text:p>
      <text:p text:style-name="P1">Groups should not be nested together, so this is illegal:</text:p>
      <text:p text:style-name="P1"/>
      <text:p text:style-name="P17">&lt;iwb:group&gt;</text:p>
      <text:p text:style-name="P17"><text:tab/>&lt;iwb:element ref="rect1" /&gt;</text:p>
      <text:p text:style-name="P17"><text:tab/>&lt;iwb:element ref="polyline1" /&gt;</text:p>
      <text:p text:style-name="P17"><text:tab/>&lt;/iwb:group&gt;</text:p>
      <text:p text:style-name="P28"><text:tab/><text:tab/><text:tab/><text:span text:style-name="T3">&lt;iwb:element ref="rect2" /&gt;</text:span></text:p>
      <text:p text:style-name="P28"><text:span text:style-name="T3"><text:tab/><text:tab/><text:tab/>&lt;iwb:element ref="circle1" /&gt;<text:tab/></text:span></text:p>
      <text:p text:style-name="P28"><text:soft-page-break/><text:span text:style-name="T3"><text:tab/>&lt;/iwb:group&gt;</text:span></text:p>
      <text:p text:style-name="P54">&lt;/iwb:group&gt;</text:p>
      <text:p text:style-name="P11"/>
      <text:p text:style-name="_7c__20_BCS_20__7c__20_Heading_20_A"><text:span text:style-name="T4">8B</text:span>9 Colours</text:p>
      <text:p text:style-name="P11">Colours are represented in the same way as in SVG, which itself is based on the CSS2 definition. (See the CSS2 specification for more information, section 4.3.6 of that file)</text:p>
      <text:p text:style-name="P11">Colours are used in the “fill” and “stroke” attributes.</text:p>
      <text:p text:style-name="P11">There are five ways to represent colour. Each of the following examples show colour values representing a fill with colour red and a stroke with colour green.</text:p>
      <text:p text:style-name="P11">Colours can be represented by a name, i.e. “name”. The IWB uses the SVG set of named colours.</text:p>
      <text:p text:style-name="P11"><text:tab/>&lt;svg:rect x=”0” y=”0” width=”10” height=”10” </text:p>
      <text:p text:style-name="P11"><text:tab/><text:tab/><text:tab/>fill=”red” stroke=”green” /&gt;</text:p>
      <text:p text:style-name="P11">Or they can be represented by a ‘#’ character followed by three hexadecimal characters, i.e. “#rgb”</text:p>
      <text:p text:style-name="P11"><text:tab/>&lt;svg:rect x=”0” y=”0” width=”10” height=”10” </text:p>
      <text:p text:style-name="P11"><text:tab/><text:tab/><text:tab/>fill=”#f00” stroke=”#0f0” /&gt;</text:p>
      <text:p text:style-name="P11">Or they can be represented by a ‘#’ character followed by six hexadecimal characters, i.e. “#rrggbb”</text:p>
      <text:p text:style-name="P11"><text:tab/>&lt;svg:rect x=”0” y=”0” width=”10” height=”10” </text:p>
      <text:p text:style-name="P11"><text:tab/><text:tab/><text:tab/>fill=”#ff0000” stroke=”#00ff00” /&gt;</text:p>
      <text:p text:style-name="P11">Or they can be represented by three decimal values from 0 to 255 enclosed inside “rgb()”, i.e. “rgb( red, green, blue )”</text:p>
      <text:p text:style-name="P11"><text:tab/>&lt;svg:rect x=”0” y=”0” width=”10” height=”10” </text:p>
      <text:p text:style-name="P11"><text:tab/><text:tab/><text:tab/>fill=”rgb(255,0,0)” stroke=”rgb(0,255,0)” /&gt;</text:p>
      <text:p text:style-name="P11">Or they can be represented by three percentages enclosed inside “rgb()”, i.e. “rgb( red%, green%, blue% )”</text:p>
      <text:p text:style-name="P11"><text:soft-page-break/><text:tab/>&lt;svg:rect x=”0” y=”0” width=”10” height=”10” </text:p>
      <text:p text:style-name="P11"><text:tab/><text:tab/><text:tab/>fill=”rgb(100%,0%,0%)” stroke=”rgb(0%,100%,0%)” /&gt;</text:p>
      <text:p text:style-name="P32"><text:span text:style-name="T4">9B</text:span>10 Background</text:p>
      <text:p text:style-name="P11">You can set a background colour and / or a background image to display.</text:p>
      <text:p text:style-name="_7c__20_BCS_20__7c__20_Heading_20_B"><text:span text:style-name="T4">37B</text:span>10.1 Background Colour</text:p>
      <text:p text:style-name="P11">The background colour is set with a &lt;svg:rect&gt; which must cover the viewbox area. It takes an attribute to identify it as a background. Only one rectangle can be used as a background and it must be placed first in a page’s element list.</text:p>
      <text:p text:style-name="P11"><text:tab/>This example sets a page’s colour to red:</text:p>
      <text:p text:style-name="P17">&lt;iwb xmlns:iwb=”http://www.becta.org.uk/iwb“</text:p>
      <text:p text:style-name="P17"><text:tab/><text:tab/>xmlns:svg=”http://www.w3.org/2000/svg”</text:p>
      <text:p text:style-name="P17"><text:tab/><text:tab/>version=”1.0”&gt;</text:p>
      <text:p text:style-name="P17"><text:tab/>&lt;svg:svg width=”800” height=”600” viewbox=”0 0 1000 1000”&gt;</text:p>
      <text:p text:style-name="P17"><text:tab/><text:tab/>&lt;svg:rect id=”rect1” fill=”red” x=”0” y=”0”</text:p>
      <text:p text:style-name="P17"><text:tab/><text:tab/><text:tab/><text:tab/><text:tab/>width=”1000” height=”1000”/&gt;</text:p>
      <text:p text:style-name="P17"><text:tab/><text:tab/>&lt;svg:rect fill=”white” x=”450” y=”450”</text:p>
      <text:p text:style-name="P17"><text:tab/><text:tab/><text:tab/><text:tab/><text:tab/>width=”100” height=”100”/&gt;</text:p>
      <text:p text:style-name="P17"><text:tab/>&lt;/svg:pageset&gt;</text:p>
      <text:p text:style-name="P17"><text:tab/>&lt;/svg:svg&gt;</text:p>
      <text:p text:style-name="P17"><text:tab/>&lt;iwb:element ref=”rect1” background=”true”/&gt;</text:p>
      <text:p text:style-name="P17">&lt;/iwb&gt;</text:p>
      <text:p text:style-name="_7c__20_BCS_20__7c__20_Heading_20_C">10.1.1 Additional background properties</text:p>
      <text:p text:style-name="P11">The &lt;iwb:element&gt; tag can set this additional property:</text:p>
      <text:p text:style-name="P11"><text:tab/>background – States whether this element is a background.</text:p>
      <text:p text:style-name="P11"><text:tab/><text:tab/>Values: [ true | false ].</text:p>
      <text:p text:style-name="P11"><text:tab/><text:tab/>Initial: “false”.</text:p>
      <text:p text:style-name="P11"><text:tab/><text:tab/>Referenced to: svg:rect or svg:image</text:p>
      <text:p text:style-name="_7c__20_BCS_20__7c__20_Heading_20_B"><text:soft-page-break/><text:span text:style-name="T4">38B</text:span>10.2 Background Image</text:p>
      <text:p text:style-name="P11">An image is set with the &lt;svg:image&gt; tag and an &lt;iwb:element&gt; tag. The &lt;svg:image&gt; tag, when used as a background, must be first on every page’s element list, but immediately after the background rectangle if one is used.</text:p>
      <text:p text:style-name="P11">A background image can either appear as a single image or as a tiled image repeated across the entire page. </text:p>
      <text:p text:style-name="P11">By default the position and size attributes of the background &lt;svg:image&gt; tag are used in the same way as for a normal image, however, if the background-posture attribute is changed from “by-position” then the image is either stretched to fill the viewbox (“stretched-to-fill”) , scaled to fit in the viewbox in its original aspect (“scaled-to-fit”) or repeated across the entire page (“repeated”). Note that the image’s position attributes SHOULD reflect the current background-posture setting except in the case of repeat. This example shows how an image is used to fill the viewbox area:</text:p>
      <text:p text:style-name="P17">&lt;iwb xmlns:iwb=”http://www.becta.org.uk/iwb“</text:p>
      <text:p text:style-name="P17"><text:tab/><text:tab/>xmlns:svg=”http://www.w3.org/2000/svg” </text:p>
      <text:p text:style-name="P17"><text:tab/><text:tab/>xmlns:xlink="http://www.w3.org/1999/xlink"</text:p>
      <text:p text:style-name="P17"><text:tab/><text:tab/>version=”1.0”&gt;</text:p>
      <text:p text:style-name="P17"><text:tab/>&lt;svg:svg width=”800” height=”600” viewbox=”0 0 1000 1000”&gt;</text:p>
      <text:p text:style-name="P17"><text:tab/><text:tab/>&lt;svg:image id=”image1” xlink:href=”images/myimage.png”</text:p>
      <text:p text:style-name="P17"><text:tab/><text:tab/><text:tab/><text:tab/>x=”0” y=”0” width=”1000” height=”1000” /&gt;</text:p>
      <text:p text:style-name="P17"><text:tab/>&lt;/svg:svg&gt;</text:p>
      <text:p text:style-name="P17"><text:tab/>&lt;iwb:element ref=”image1” background=”true” </text:p>
      <text:p text:style-name="P17"><text:tab/><text:tab/><text:tab/>background-posture=”stretched-to-fill” /&gt;</text:p>
      <text:p text:style-name="P17">&lt;/iwb&gt;</text:p>
      <text:p text:style-name="P11">For an image set to repeat, the position of the image is ignored and only the size is used, the image will repeat across the whole page not only the viewbox area. In this case the x and y attributes SHOULD be set to zero.</text:p>
      <text:p text:style-name="P11">In this example an image is repeated on the background. The image will be repeated every 100 user co-ordinates across and every 100 user co-ordinates down.</text:p>
      <text:p text:style-name="P17"/>
      <text:p text:style-name="P17"><text:soft-page-break/>&lt;iwb xmlns:iwb=”http://www.becta.org.uk/iwb“</text:p>
      <text:p text:style-name="P17"><text:tab/><text:tab/>xmlns:svg=”http://www.w3.org/2000/svg” </text:p>
      <text:p text:style-name="P17"><text:tab/><text:tab/>xmlns:xlink="http://www.w3.org/1999/xlink"</text:p>
      <text:p text:style-name="P17"><text:tab/><text:tab/>version=”1.0”&gt;</text:p>
      <text:p text:style-name="P17"><text:tab/>&lt;svg:svg width=”800” height=”600” viewbox=”0 0 1000 1000”&gt;</text:p>
      <text:p text:style-name="P17"><text:tab/><text:tab/>&lt;svg:image id=”image1” xlink:href=”images/myimage.png”</text:p>
      <text:p text:style-name="P17"><text:tab/><text:tab/><text:tab/><text:tab/>x=”0” y=”0” width=”100” height=”100” /&gt;</text:p>
      <text:p text:style-name="P17"><text:tab/>&lt;/svg:svg&gt;</text:p>
      <text:p text:style-name="P17"><text:tab/>&lt;iwb:element ref=”image1” background=”true” </text:p>
      <text:p text:style-name="P17"><text:tab/><text:tab/><text:tab/>background-posture=”repeated” /&gt;</text:p>
      <text:p text:style-name="P17">&lt;/iwb&gt;</text:p>
      <text:p text:style-name="P11">The background image can also have a fall back image set, see section “12 Fall Back”. Each fall back image must have the background properties set.</text:p>
      <text:p text:style-name="_7c__20_BCS_20__7c__20_Heading_20_C">10.2.1 Additional background image properties</text:p>
      <text:p text:style-name="P11">The &lt;iwb:element&gt; tag can set these additional properties:</text:p>
      <text:p text:style-name="P29">background-posture – States how the image is displayed on the viewbox background. scaled to fit</text:p>
      <text:p text:style-name="P11"><text:tab/><text:tab/>Values: [scaled-to-fit | stretched-to-fill | repeated | by-position].</text:p>
      <text:p text:style-name="P11"><text:tab/><text:tab/>Initial: “by-position”.</text:p>
      <text:p text:style-name="P11"><text:tab/><text:tab/>Referenced to: svg:image</text:p>
      <text:p text:style-name="_7c__20_BCS_20__7c__20_Heading_20_B"><text:span text:style-name="T4">39B</text:span>10.3 Combination</text:p>
      <text:p text:style-name="P11">This example shows how to use a background colour and a background image together. The rectangle must come immediately before the image so that transparent parts of the image will show the background colour.</text:p>
      <text:p text:style-name="P17">&lt;iwb xmlns:iwb=”http://www.becta.org.uk/iwb“</text:p>
      <text:p text:style-name="P17"><text:tab/><text:tab/>xmlns:svg=”http://www.w3.org/2000/svg” </text:p>
      <text:p text:style-name="P17"><text:soft-page-break/><text:tab/><text:tab/>xmlns:xlink="http://www.w3.org/1999/xlink"</text:p>
      <text:p text:style-name="P17"><text:tab/><text:tab/>version=”1.0”&gt;</text:p>
      <text:p text:style-name="P17"><text:tab/>&lt;svg:svg width=”800” height=”600” viewbox=”0 0 1000 1000”&gt;</text:p>
      <text:p text:style-name="P17"><text:tab/><text:tab/>&lt;svg:rect id=”background-colour” fill=”red” x=”0” y=”0”</text:p>
      <text:p text:style-name="P17"><text:tab/><text:tab/><text:tab/><text:tab/>width=”1000” height=”1000” /&gt;</text:p>
      <text:p text:style-name="P17"><text:tab/><text:tab/>&lt;svg:image id=”background-image” </text:p>
      <text:p text:style-name="P17"><text:tab/><text:tab/><text:tab/><text:tab/>xlink:href=”images/myimage.png”</text:p>
      <text:p text:style-name="P17"><text:tab/><text:tab/><text:tab/><text:tab/>x=”450” y=”450” width=”100” height=”100”/&gt;</text:p>
      <text:p text:style-name="P17"><text:tab/>&lt;/svg:svg&gt;</text:p>
      <text:p text:style-name="P17"><text:tab/>&lt;iwb:element ref=”background-colour” background=”true”/&gt;</text:p>
      <text:p text:style-name="P17"><text:tab/>&lt;iwb:element ref=”background-image” background=”true” </text:p>
      <text:p text:style-name="P17"><text:tab/><text:tab/><text:tab/>background-posture=”repeated” <text:s/>/&gt;</text:p>
      <text:p text:style-name="P17">&lt;/iwb&gt;</text:p>
      <text:p text:style-name="P11">Background elements must not be contained in an iwb:group list.</text:p>
      <text:p text:style-name="P32"><text:span text:style-name="T4">10B</text:span>11 Links</text:p>
      <text:p text:style-name="P11">Links are achieved with the &lt;svg:a&gt; tag and an xlink:href attribute. If links appear somewhere in a file then the namespace for the xlink should be added to the file:</text:p>
      <text:p text:style-name="P17">&lt;iwb xmlns:iwb="http://www.becta.org.uk/iwb" </text:p>
      <text:p text:style-name="P17"><text:tab/><text:tab/>xmlns:svg="http://www.w3.org/2000/svg" </text:p>
      <text:p text:style-name="P17"><text:tab/><text:tab/>xmlns:xlink="http://www.w3.org/1999/xlink"</text:p>
      <text:p text:style-name="P17"><text:tab/><text:tab/>version=”1.0”&gt;</text:p>
      <text:p text:style-name="P17">&lt;/iwb&gt;</text:p>
      <text:p text:style-name="P11">Links can be set on any of the elements or a selection of text inside a single element. For a link on a whole element, the element would be wrapped by the &lt;svg:a&gt; tag, this is an example using a rectangle:</text:p>
      <text:p text:style-name="P17">&lt;svg:a xlink:href=”http://www.becta.org.uk”&gt;</text:p>
      <text:p text:style-name="P17">&lt;svg:rect id=”rect1” x="4" y="1" width="40" height="20" /&gt;</text:p>
      <text:p text:style-name="P17">&lt;/svg:a&gt;</text:p>
      <text:p text:style-name="P11">A link on a selection of text is achieved by wrapping the piece of text:</text:p>
      <text:p text:style-name="P17">&lt;svg:text x=”10” y=”10”&gt;</text:p>
      <text:p text:style-name="P11">A &lt;svg:a xlink:href=”http://www.becta.org.uk”&gt;link&lt;/svg:a&gt; in some text.</text:p>
      <text:p text:style-name="P17">&lt;/svg:text&gt;</text:p>
      <text:p text:style-name="P11">Multiple elements can be inside a single link tag if required as here:</text:p>
      <text:p text:style-name="P17">&lt;svg:a xlink:href=”http://www.becta.org.uk”&gt;</text:p>
      <text:p text:style-name="P17"><text:tab/>&lt;svg:rect x=”100” y=”100” width=”120” height=”40” /&gt;</text:p>
      <text:p text:style-name="P17"><text:tab/>&lt;svg:text x="130" y="100"&gt;Open website&lt;/svg:text&gt;</text:p>
      <text:p text:style-name="P17">&lt;/svg:a&gt;</text:p>
      <text:p text:style-name="P11">A link can be to the internal objects which include:</text:p>
      <text:list xml:id="list35316488" text:continue-numbering="true" text:style-name="L1">
        <text:list-item>
          <text:p text:style-name="_7c__20_BCS_20__7c__20_Bullet_20_paragraph"><text:tab/>an element on the current page</text:p>
        </text:list-item>
        <text:list-item>
          <text:p text:style-name="_7c__20_BCS_20__7c__20_Bullet_20_paragraph"><text:tab/>another page</text:p>
        </text:list-item>
        <text:list-item>
          <text:p text:style-name="_7c__20_BCS_20__7c__20_Bullet_20_paragraph"><text:soft-page-break/><text:tab/>an element on another page</text:p>
        </text:list-item>
        <text:list-item>
          <text:p text:style-name="_7c__20_BCS_20__7c__20_Bullet_20_last"><text:tab/>a media file embedded in the zip file</text:p>
        </text:list-item>
      </text:list>
      <text:p text:style-name="P11">or to external objects which include:</text:p>
      <text:list xml:id="list35323538" text:continue-numbering="true" text:style-name="L1">
        <text:list-item>
          <text:p text:style-name="_7c__20_BCS_20__7c__20_Bullet_20_paragraph"><text:tab/>an external file </text:p>
        </text:list-item>
        <text:list-item>
          <text:p text:style-name="_7c__20_BCS_20__7c__20_Bullet_20_last"><text:tab/>a website address</text:p>
        </text:list-item>
      </text:list>
      <text:p text:style-name="_7c__20_BCS_20__7c__20_Heading_20_B"><text:span text:style-name="T4">40B</text:span>11.1 Internal object links</text:p>
      <text:p text:style-name="P11">Links to elements or pages are specified with a '#' followed by the id of the object. A link to an element on the same page causes the part of the page with that element on to be visible on screen, a link to another page means that the viewbox of that page is visible on screen, a link to an element on another page means that the part of the other page with that element on is visible on screen.</text:p>
      <text:p text:style-name="P11"><text:tab/>For instance, links to a rectangle from another rectangle works like so:</text:p>
      <text:p text:style-name="P17">&lt;svg:rect id=”rect1” x="0" y="0" width="40" height="20" /&gt;</text:p>
      <text:p text:style-name="P17">&lt;svg:a xlink:href=”#rect1”&gt;</text:p>
      <text:p text:style-name="P17">&lt;svg:rect id=”rect2” x="0" y="300" width="40" height="20" /&gt;</text:p>
      <text:p text:style-name="P17">&lt;/svg:a&gt;</text:p>
      <text:p text:style-name="_7c__20_BCS_20__7c__20_Heading_20_B"><text:span text:style-name="T4">41B</text:span>11.2 Internal file links</text:p>
      <text:p text:style-name="P11">To link to an audio file embedded in the zip file you would give the URI relative to the xml file:</text:p>
      <text:p text:style-name="P17">&lt;svg:a xlink:href=”audio/mytune.wav”&gt;</text:p>
      <text:p text:style-name="P17">&lt;svg:text x="30" y="0"&gt;Play me&lt;svg:text/&gt;</text:p>
      <text:p text:style-name="P17">&lt;/svg:a&gt;</text:p>
      <text:p text:style-name="P11">The &lt;svg:a&gt; tag can also take a requiredExtensions attribute. If a &lt;svg:switch&gt; tag is not used to provide an alternative then no sound will play. See section “12 Fall back”.</text:p>
      <text:p text:style-name="_7c__20_BCS_20__7c__20_Heading_20_B"><text:span text:style-name="T4">42B</text:span>11.3 External file links</text:p>
      <text:p text:style-name="P11">An external file, which is a file that exists outside of the zipped IWB file, can be linked to either with a relative or absolute URI. To tell apart an external file link from an internal one, external file links need an additional attribute. This is handled with a <text:soft-page-break/>&lt;iwb:link&gt; tag which has file=”internal” or file=“external” setting. By default the links are internal.</text:p>
      <text:p text:style-name="P11">This file opens the file “help.txt” located in the same directory as the IWB file:</text:p>
      <text:p text:style-name="P17">&lt;svg:svg width=”800” height=”600” viewbox=”0 0 8000 6000”&gt;</text:p>
      <text:p text:style-name="P17"><text:tab/>&lt;svg:text x="30" y="0"&gt;<text:tab/></text:p>
      <text:p text:style-name="P17"><text:tab/><text:tab/>Open &lt;svg:a id=”link1” xlink:href=”help.txt”&gt;Help&lt;/svg:a&gt;</text:p>
      <text:p text:style-name="P17"><text:tab/>&lt;/svg:text&gt;</text:p>
      <text:p text:style-name="P17">&lt;/svg:svg&gt;</text:p>
      <text:p text:style-name="P17">&lt;iwb:link ref=”link1” file=”external” /&gt;</text:p>
      <text:p text:style-name="_7c__20_BCS_20__7c__20_Heading_20_C">11.3.1 Additional external links attribute</text:p>
      <text:p text:style-name="P11">Attributes for the &lt;iwb:link&gt; tag:</text:p>
      <text:p text:style-name="P11"><text:tab/>file – States whether the link is to an internal or external file</text:p>
      <text:p text:style-name="P11"><text:tab/><text:tab/>Values: [ internal | external ].</text:p>
      <text:p text:style-name="P11"><text:tab/><text:tab/>Initial: “internal”.</text:p>
      <text:p text:style-name="P11"><text:tab/><text:tab/>Referenced to: svg:a</text:p>
      <text:p text:style-name="_7c__20_BCS_20__7c__20_Heading_20_B"><text:span text:style-name="T4">43B</text:span>11.4 Website links</text:p>
      <text:p text:style-name="P11">A website is linked to in a similar way:</text:p>
      <text:p text:style-name="P11"><text:tab/>&lt;svg:a xlink:href=”http://www.becta.org.uk”&gt;</text:p>
      <text:p text:style-name="P11"><text:tab/>&lt;svg:text x="30" y="0"&gt;The BECTA website&lt;/svg:text&gt;</text:p>
      <text:p text:style-name="P11"><text:tab/>&lt;/svg:a&gt;</text:p>
      <text:p text:style-name="P32"><text:span text:style-name="T4">11B</text:span>12 Fall back</text:p>
      <text:p text:style-name="P11">Some Readers may not be able to show all types of media so a fall back mechanism can be used so that an alternative can be used in its place. This is achieved with a combination of the SVG &lt;svg:switch&gt; tag and the requiredExtensions attribute.</text:p>
      <text:p text:style-name="P11">The switch surrounds the object that may need replacing. The object to be replaced must contain a requiredExtensions attribute declaring what extension is needed to show the object, if this test fails then the next element between the &lt;svg:switch&gt; tags is used, if there is no next object then nothing will be displayed.</text:p>
      <text:p text:style-name="P11">For instance, a document may contain a Window Metafile image but also include a portable network graphic image for Readers that can not display Metafiles. The file would look similar to this:</text:p>
      <text:p text:style-name="P17">&lt;iwb xmlns:iwb=”http://www.becta.org.uk/iwb“</text:p>
      <text:p text:style-name="P17"><text:tab/><text:tab/>xmlns:svg="http://www.w3.org/2000/svg" </text:p>
      <text:p text:style-name="P17"><text:tab/><text:tab/>xmlns:xlink="http://www.w3.org/1999/xlink"</text:p>
      <text:p text:style-name="P17"><text:tab/><text:tab/>version=”1.0”&gt;</text:p>
      <text:p text:style-name="P17"><text:tab/>&lt;svg:svg width=”800” height=”600” </text:p>
      <text:p text:style-name="P17"><text:tab/><text:tab/><text:tab/>viewbox=”0 0 1000 1000”&gt;</text:p>
      <text:p text:style-name="P17"><text:tab/><text:tab/>&lt;svg:switch&gt;</text:p>
      <text:p text:style-name="P17"><text:tab/><text:tab/><text:tab/>&lt;svg:image x="0" y="0" width="10" height=”10” </text:p>
      <text:p text:style-name="P17"><text:tab/>xlink:href=”images/myimage.wmf” xlink:type=”simple” <text:tab/><text:tab/>requiredExtensions=”http://www.becta.org.uk/iwb/wmf”</text:p>
      <text:p text:style-name="P17"><text:tab/><text:tab/><text:tab/>/&gt;</text:p>
      <text:p text:style-name="P17"><text:tab/><text:tab/><text:tab/>&lt;svg:image x="0" y="0" width="10" height=”10” </text:p>
      <text:p text:style-name="P17"><text:tab/>xlink:href=”images/myimage.png” xlink:type=”simple” /&gt; <text:tab/></text:p>
      <text:p text:style-name="P17"><text:tab/><text:tab/>&lt;/svg:switch&gt;</text:p>
      <text:p text:style-name="P17"><text:tab/>&lt;/svg:svg&gt;</text:p>
      <text:p text:style-name="P17">&lt;/iwb&gt;</text:p>
      <text:p text:style-name="P11"><text:soft-page-break/>The above example has the problem that a Reader may not be able to display PNGs either, and possibly no image format, in this case any of the graphic or text elements could be used to fall back too.</text:p>
      <text:p text:style-name="P11">There is also no limit to the number of fall back mechanism you can add to a switch. The switch will exit when it comes to an element that has requiredExtensions a Reader can display.</text:p>
      <text:p text:style-name="P11">This example has two possible fall backs for a metafile. If the metafile can’t be displayed a bitmap is available, if that can’t be displayed then a piece of text is displayed instead.</text:p>
      <text:p text:style-name="P17">&lt;iwb xmlns:iwb=”http://www.becta.org.uk/iwb“</text:p>
      <text:p text:style-name="P17"><text:tab/><text:tab/>xmlns:svg="http://www.w3.org/2000/svg" </text:p>
      <text:p text:style-name="P17"><text:tab/><text:tab/>xmlns:xlink="http://www.w3.org/1999/xlink"</text:p>
      <text:p text:style-name="P17"><text:tab/><text:tab/>version=”1.0”&gt;</text:p>
      <text:p text:style-name="P17"><text:tab/>&lt;svg:svg width=”800” height=”600” </text:p>
      <text:p text:style-name="P17"><text:tab/><text:tab/><text:tab/>viewbox=”0 0 1000 1000”&gt;</text:p>
      <text:p text:style-name="P17"><text:tab/>&lt;svg:switch&gt;</text:p>
      <text:p text:style-name="P17"><text:tab/><text:tab/>&lt;svg:image x="0" y="0" width="100" height=”100” </text:p>
      <text:p text:style-name="P17"><text:tab/>xlink:href=”images/myimage.wmf” xlink:type=”simple” <text:tab/><text:tab/>requiredExtensions=”http://www.becta.org.uk/iwb/wmf” /&gt;</text:p>
      <text:p text:style-name="P17"><text:tab/><text:tab/>&lt;svg:image x="0" y="0" width="10" height=”10” </text:p>
      <text:p text:style-name="P17"><text:tab/>xlink:href=”images/myimage.bmp” xlink:type=”simple” <text:tab/>requiredExtensions=”http://www.becta.org.uk/iwb/bmp” /&gt;</text:p>
      <text:p text:style-name="P17"><text:tab/><text:tab/>&lt;svg:text x=”10” y=”60” font-size=”20”&gt;</text:p>
      <text:p text:style-name="P17"><text:tab/><text:tab/>Sorry, unable to display image.</text:p>
      <text:p text:style-name="P17"><text:tab/><text:tab/>&lt;/svg:text&gt;</text:p>
      <text:p text:style-name="P17"><text:tab/>&lt;/svg:switch&gt;</text:p>
      <text:p text:style-name="P17"><text:tab/>&lt;/svg:svg&gt;</text:p>
      <text:p text:style-name="P17">&lt;/iwb&gt;</text:p>
      <text:p text:style-name="P11"><text:soft-page-break/>The &lt;svg:g&gt; tag is also useful inside the &lt;svg:switch&gt; tag. Here, it can be used to enable several elements to replace another element. In this example if a metafile can’t be displayed then both the rectangle and the text are displayed, without the &lt;svg:g&gt; tag only the rectangle would be shown:</text:p>
      <text:p text:style-name="P17">&lt;iwb xmlns:iwb=”http://www.becta.org.uk/iwb“</text:p>
      <text:p text:style-name="P17"><text:tab/><text:tab/>xmlns:svg="http://www.w3.org/2000/svg" </text:p>
      <text:p text:style-name="P17"><text:tab/><text:tab/>xmlns:xlink="http://www.w3.org/1999/xlink"</text:p>
      <text:p text:style-name="P17"><text:tab/><text:tab/>version=”1.0”&gt;</text:p>
      <text:p text:style-name="P17"><text:tab/>&lt;svg:svg width=”800” height=”600” </text:p>
      <text:p text:style-name="P17"><text:tab/><text:tab/><text:tab/>viewbox=”0 0 1000 1000”&gt;</text:p>
      <text:p text:style-name="P17"><text:tab/>&lt;svg:switch&gt;</text:p>
      <text:p text:style-name="P17"><text:tab/><text:tab/>&lt;svg:image x="0" y="0" width="50" height=”50” </text:p>
      <text:p text:style-name="P17"><text:tab/>xlink:href=”image/myimage.wmf” xlink:type=”simple” <text:tab/><text:tab/>requiredExtensions=”http://www.becta.org.uk/iwb/wmf”/&gt;</text:p>
      <text:p text:style-name="P17"><text:tab/><text:tab/>&lt;svg:g&gt;</text:p>
      <text:p text:style-name="P17"><text:tab/><text:tab/><text:tab/>&lt;svg:rect x=”0” y=”0” width=”50” height”50”/&gt;</text:p>
      <text:p text:style-name="P17"><text:tab/><text:tab/><text:tab/>&lt;svg:text x=”10” y=”60” font-size=”20”/&gt;</text:p>
      <text:p text:style-name="P17"><text:tab/><text:tab/><text:tab/>Unable to display image.</text:p>
      <text:p text:style-name="P17"><text:tab/><text:tab/><text:tab/>&lt;/svg:text&gt;</text:p>
      <text:p text:style-name="P17"><text:tab/><text:tab/>&lt;/svg:g&gt;</text:p>
      <text:p text:style-name="P17"><text:tab/>&lt;/svg:switch&gt;</text:p>
      <text:p text:style-name="P17"><text:tab/>&lt;/svg:svg&gt;</text:p>
      <text:p text:style-name="P17">&lt;/iwb&gt;</text:p>
      <text:p text:style-name="P32"><text:span text:style-name="T4">12B</text:span>Definitions</text:p>
      <text:p text:style-name="P26">File – This is the actual file on a computer.</text:p>
      <text:p text:style-name="P26">Document – This is the collection of one or more pages available in a file.</text:p>
      <text:p text:style-name="P26">Page – This is where any elements are placed.</text:p>
      <text:p text:style-name="P27">Slide – This is the area on a page that should primarily be shown on a whiteboard, it is defined with the viewbox attribute.</text:p>
      <text:p text:style-name="P26">Elements – These are the objects which appear on a page.</text:p>
      <text:p text:style-name="P26">Reader – the application that is opening the file to display it.</text:p>
      <text:p text:style-name="P30">Writer – The application that is saving the file, either the first creation or by resaving an existing file.</text:p>
      <text:p text:style-name="P26">SVG – Scalar Vector Graphics format.</text:p>
      <text:p text:style-name="P26">SVGT – SVG Tiny specification. </text:p>
      <text:p text:style-name="P26">Paint server – This is an SVG term for filling objects with things such as gradients or patterns. The IWB format only allows filling with a solid colour.</text:p>
      <text:p text:style-name="P32"><text:span text:style-name="T4">13B</text:span>References</text:p>
      <text:p text:style-name="P11">XML 1.0 - http://www.w3.org/TR/REC-xml/</text:p>
      <text:p text:style-name="P11">SVG 1.1 - http://www.w3.org/TR/SVG11/</text:p>
      <text:p text:style-name="P11">SVG 1.2 (draft) - http://www.w3.org/TR/2004/WD-SVG12-20041027/</text:p>
      <text:p text:style-name="P11">SVG Tiny 1.2 (draft) - http://www.w3.org/TR/SVGMobile12/</text:p>
      <text:p text:style-name="P11">CSS2 - http://www.w3.org/TR/REC-CSS2/cover.html</text:p>
      <text:p text:style-name="P32"><text:span text:style-name="T4">14B</text:span>Appendix A: Tag and attribute reference</text:p>
      <text:p text:style-name="P12">This is a list of the tags and attributes that can appear in the IWB xml file.</text:p>
      <text:p text:style-name="P12">IWB Tags</text:p>
      <text:list xml:id="list35305732" text:continue-numbering="true" text:style-name="L1">
        <text:list-item>
          <text:p text:style-name="P34">•<text:tab/>iwb:element</text:p>
        </text:list-item>
        <text:list-item>
          <text:p text:style-name="P34">•<text:tab/>iwb:group</text:p>
        </text:list-item>
        <text:list-item>
          <text:p text:style-name="P34">•<text:tab/>iwb:iwb</text:p>
        </text:list-item>
        <text:list-item>
          <text:p text:style-name="P34">•<text:tab/>iwb:link</text:p>
        </text:list-item>
        <text:list-item>
          <text:p text:style-name="P34">•<text:tab/>iwb:meta</text:p>
        </text:list-item>
        <text:list-item>
          <text:p text:style-name="P52">•<text:tab/>iwb:tspan</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39">iwb:element</text:p>
          </table:table-cell>
          <table:covered-table-cell/>
          <table:table-cell table:style-name="Table2.C1" office:value-type="string">
            <text:p text:style-name="P39">Additional attributes for elements.</text:p>
          </table:table-cell>
        </table:table-row>
        <table:table-row table:style-name="Table2.1">
          <table:table-cell table:style-name="Table2.A1" table:number-rows-spanned="15" office:value-type="string">
            <text:p text:style-name="P39">Attributes</text:p>
          </table:table-cell>
          <table:table-cell table:style-name="Table2.B2" office:value-type="string">
            <text:p text:style-name="P39">ref</text:p>
          </table:table-cell>
          <table:table-cell table:style-name="Table2.C1" office:value-type="string">
            <text:p text:style-name="P39">Compulsory. This holds the id of the SVG element it refers to.</text:p>
          </table:table-cell>
        </table:table-row>
        <table:table-row table:style-name="Table2.1">
          <table:covered-table-cell/>
          <table:table-cell table:style-name="Table2.B2" office:value-type="string">
            <text:p text:style-name="P39">background</text:p>
          </table:table-cell>
          <table:table-cell table:style-name="Table2.C1" office:value-type="string">
            <text:p text:style-name="P39">Optional. Determines if the referenced image or rectangle is used as a background.</text:p>
          </table:table-cell>
        </table:table-row>
        <table:table-row table:style-name="Table2.1">
          <table:covered-table-cell/>
          <table:table-cell table:style-name="Table2.B2" office:value-type="string">
            <text:p text:style-name="P39">background-fill</text:p>
          </table:table-cell>
          <table:table-cell table:style-name="Table2.C1" office:value-type="string">
            <text:p text:style-name="P39">Optional. The colour of the background in the referenced textarea or text.</text:p>
          </table:table-cell>
        </table:table-row>
        <table:table-row table:style-name="Table2.1">
          <table:covered-table-cell/>
          <table:table-cell table:style-name="Table2.B2" office:value-type="string">
            <text:p text:style-name="P39">background-posture</text:p>
          </table:table-cell>
          <table:table-cell table:style-name="Table2.C1" office:value-type="string">
            <text:p text:style-name="P39">Optional. Determines how the referenced image is displayed on the background.</text:p>
          </table:table-cell>
        </table:table-row>
        <table:table-row table:style-name="Table2.1">
          <table:covered-table-cell/>
          <table:table-cell table:style-name="Table2.B2" office:value-type="string">
            <text:p text:style-name="P39">flip</text:p>
          </table:table-cell>
          <table:table-cell table:style-name="Table2.C1" office:value-type="string">
            <text:p text:style-name="P39">Optional. The orientation of the referenced image.</text:p>
          </table:table-cell>
        </table:table-row>
        <table:table-row table:style-name="Table2.1">
          <table:covered-table-cell/>
          <table:table-cell table:style-name="Table2.B2" office:value-type="string">
            <text:p text:style-name="P40">freehand</text:p>
          </table:table-cell>
          <table:table-cell table:style-name="Table2.C1" office:value-type="string">
            <text:p text:style-name="P39">Optional. States that the referenced polyline was created by freehand.</text:p>
          </table:table-cell>
        </table:table-row>
        <table:table-row table:style-name="Table2.1">
          <table:covered-table-cell/>
          <table:table-cell table:style-name="Table2.B2" office:value-type="string">
            <text:p text:style-name="P39">highlight</text:p>
          </table:table-cell>
          <table:table-cell table:style-name="Table2.C1" office:value-type="string">
            <text:p text:style-name="P39">Optional. States that the referenced polyline was created to highlight a part of a page.</text:p>
          </table:table-cell>
        </table:table-row>
        <table:table-row table:style-name="Table2.1">
          <table:covered-table-cell/>
          <table:table-cell table:style-name="Table2.B2" office:value-type="string">
            <text:p text:style-name="P39">highlight-fill</text:p>
          </table:table-cell>
          <table:table-cell table:style-name="Table2.C1" office:value-type="string">
            <text:p text:style-name="P39">Optional. The colour of the background highlight in the referenced textarea or text.</text:p>
          </table:table-cell>
        </table:table-row>
        <table:table-row table:style-name="Table2.1">
          <table:covered-table-cell/>
          <table:table-cell table:style-name="Table2.B2" office:value-type="string">
            <text:p text:style-name="P40">list-style-type</text:p>
          </table:table-cell>
          <table:table-cell table:style-name="Table2.C1" office:value-type="string">
            <text:p text:style-name="P39">Optional. The appearance of the list marker in the referenced textarea.</text:p>
          </table:table-cell>
        </table:table-row>
        <table:table-row table:style-name="Table2.1">
          <table:covered-table-cell/>
          <table:table-cell table:style-name="Table2.B2" office:value-type="string">
            <text:p text:style-name="P40">list-style-type-fill</text:p>
          </table:table-cell>
          <table:table-cell table:style-name="Table2.C1" office:value-type="string">
            <text:p text:style-name="P39">Optional. The colour of the list marker in the referenced textarea.</text:p>
          </table:table-cell>
        </table:table-row>
        <table:table-row table:style-name="Table2.1">
          <table:covered-table-cell/>
          <table:table-cell table:style-name="Table2.B2" office:value-type="string">
            <text:p text:style-name="P39">locked</text:p>
          </table:table-cell>
          <table:table-cell table:style-name="Table2.C1" office:value-type="string">
            <text:p text:style-name="P39">Optional. States whether the referenced element is locked to the page.</text:p>
          </table:table-cell>
        </table:table-row>
        <table:table-row table:style-name="Table2.1">
          <table:covered-table-cell/>
          <table:table-cell table:style-name="Table2.B2" office:value-type="string">
            <text:p text:style-name="P39">replicate</text:p>
          </table:table-cell>
          <table:table-cell table:style-name="Table2.C1" office:value-type="string">
            <text:p text:style-name="P39">Optional. States whether the referenced element should replicate itself rather than move.</text:p>
          </table:table-cell>
        </table:table-row>
        <table:table-row table:style-name="Table2.1">
          <table:covered-table-cell/>
          <table:table-cell table:style-name="Table2.B2" office:value-type="string">
            <text:p text:style-name="P39">revealer</text:p>
          </table:table-cell>
          <table:table-cell table:style-name="Table2.C1" office:value-type="string">
            <text:p text:style-name="P39">Optional. States whether the referenced rectangle is used to reveal an area of the page.</text:p>
          </table:table-cell>
        </table:table-row>
        <table:table-row table:style-name="Table2.1">
          <table:covered-table-cell/>
          <table:table-cell table:style-name="Table2.B2" office:value-type="string">
            <text:p text:style-name="P40">stroke-lineshape-start</text:p>
          </table:table-cell>
          <table:table-cell table:style-name="Table2.C1" office:value-type="string">
            <text:p text:style-name="P39">Optional. Adds a shape to the start of the referenced line or polyline.</text:p>
          </table:table-cell>
        </table:table-row>
        <table:table-row table:style-name="Table2.1">
          <table:covered-table-cell/>
          <table:table-cell table:style-name="Table2.B2" office:value-type="string">
            <text:p text:style-name="P40">stroke-lineshape-end</text:p>
          </table:table-cell>
          <table:table-cell table:style-name="Table2.C1" office:value-type="string">
            <text:p text:style-name="P39">Optional. Adds a shape to the end of the referenced line or polyline.</text:p>
          </table:table-cell>
        </table:table-row>
        <table:table-row table:style-name="Table2.1">
          <table:table-cell table:style-name="Table2.A1" office:value-type="string">
            <text:p text:style-name="P39">Example</text:p>
          </table:table-cell>
          <table:table-cell table:style-name="Table2.B17" table:number-columns-spanned="2" office:value-type="string">
            <text:p text:style-name="P37"><text:span text:style-name="XML"><text:span text:style-name="T7">&lt;iwb:element ref=”rect1” locked=”true” /&gt;</text:span></text:span></text:p>
          </table:table-cell>
          <table:covered-table-cell/>
        </table:table-row>
        <table:table-row table:style-name="Table2.1">
          <table:table-cell table:style-name="Table2.A1" office:value-type="string">
            <text:p text:style-name="P39">See also</text:p>
          </table:table-cell>
          <table:table-cell table:style-name="Table2.B17" table:number-columns-spanned="2" office:value-type="string">
            <text:p text:style-name="P37"><text:span text:style-name="T6">The SVG elements</text:span><text:span text:style-name="XML"><text:span text:style-name="T7"> </text:span></text:span><text:span text:style-name="T6">(such as</text:span><text:span text:style-name="XML"><text:span text:style-name="T7"> svg:rect</text:span></text:span><text:span text:style-name="T6">, </text:span><text:span text:style-name="XML"><text:span text:style-name="T7">svg:text</text:span></text:span><text:span text:style-name="T6"> and </text:span><text:span text:style-name="XML"><text:span text:style-name="T7">svg:image)</text:span></text:span></text:p>
          </table:table-cell>
          <table:covered-table-cell/>
        </table:table-row>
      </table:table>
      <text:p text:style-name="P42"/>
      <table:table table:name="Table3" table:style-name="Table3">
        <table:table-column table:style-name="Table3.A"/>
        <table:table-column table:style-name="Table3.B"/>
        <table:table-column table:style-name="Table3.C"/>
        <table:table-row table:style-name="Table3.1">
          <table:table-cell table:style-name="Table3.A1" table:number-columns-spanned="2" office:value-type="string">
            <text:p text:style-name="P39">iwb:group</text:p>
          </table:table-cell>
          <table:covered-table-cell/>
          <table:table-cell table:style-name="Table3.C1" office:value-type="string">
            <text:p text:style-name="P39">A group of elements</text:p>
          </table:table-cell>
        </table:table-row>
        <table:table-row table:style-name="Table3.1">
          <table:table-cell table:style-name="Table3.A1" office:value-type="string">
            <text:p text:style-name="P39">Sub tags</text:p>
          </table:table-cell>
          <table:table-cell table:style-name="Table3.B2" table:number-columns-spanned="2" office:value-type="string">
            <text:p text:style-name="P37"><text:span text:style-name="XML"><text:span text:style-name="T7">&lt;iwb:element&gt;</text:span></text:span></text:p>
          </table:table-cell>
          <table:covered-table-cell/>
        </table:table-row>
        <table:table-row table:style-name="Table3.1">
          <table:table-cell table:style-name="Table3.A1" office:value-type="string">
            <text:p text:style-name="P39">Example</text:p>
          </table:table-cell>
          <table:table-cell table:style-name="Table3.B3" table:number-columns-spanned="2" office:value-type="string">
            <text:p text:style-name="P37"><text:span text:style-name="XML"><text:span text:style-name="T7">&lt;iwb:group&gt;&lt;/iwb:group&gt;</text:span></text:span></text:p>
          </table:table-cell>
          <table:covered-table-cell/>
        </table:table-row>
      </table:table>
      <text:p text:style-name="P42"/>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39">iwb:iwb</text:p>
          </table:table-cell>
          <table:covered-table-cell/>
          <table:table-cell table:style-name="Table4.C1" office:value-type="string">
            <text:p text:style-name="P39">This is the root element</text:p>
          </table:table-cell>
        </table:table-row>
        <table:table-row table:style-name="Table4.1">
          <table:table-cell table:style-name="Table4.A1" office:value-type="string">
            <text:p text:style-name="P39">Attributes</text:p>
          </table:table-cell>
          <table:table-cell table:style-name="Table4.B2" office:value-type="string">
            <text:p text:style-name="P39">xmlns:iwb</text:p>
          </table:table-cell>
          <table:table-cell table:style-name="Table4.C1" office:value-type="string">
            <text:p text:style-name="P39">Compulsory. The IWB namespace.</text:p>
          </table:table-cell>
        </table:table-row>
        <table:table-row table:style-name="Table4.1">
          <table:table-cell table:style-name="Table4.A1" table:number-rows-spanned="3" office:value-type="string">
            <text:p text:style-name="P41"/>
          </table:table-cell>
          <table:table-cell table:style-name="Table4.B2" office:value-type="string">
            <text:p text:style-name="P39">xmlns:svg</text:p>
          </table:table-cell>
          <table:table-cell table:style-name="Table4.C1" office:value-type="string">
            <text:p text:style-name="P39">Compulsory. The SVG namespace.</text:p>
          </table:table-cell>
        </table:table-row>
        <table:table-row table:style-name="Table4.1">
          <table:covered-table-cell/>
          <table:table-cell table:style-name="Table4.B2" office:value-type="string">
            <text:p text:style-name="P39">xmlns:xlink</text:p>
          </table:table-cell>
          <table:table-cell table:style-name="Table4.C1" office:value-type="string">
            <text:p text:style-name="P39">Compulsory with links. The XLINK namespace.</text:p>
          </table:table-cell>
        </table:table-row>
        <table:table-row table:style-name="Table4.1">
          <table:covered-table-cell/>
          <table:table-cell table:style-name="Table4.B2" office:value-type="string">
            <text:p text:style-name="P39">version</text:p>
          </table:table-cell>
          <table:table-cell table:style-name="Table4.C1" office:value-type="string">
            <text:p text:style-name="P39">Compulsory. The version of the IWB format that is being used.</text:p>
          </table:table-cell>
        </table:table-row>
        <table:table-row table:style-name="Table4.1">
          <table:table-cell table:style-name="Table4.A1" office:value-type="string">
            <text:p text:style-name="P39">Sub tags</text:p>
          </table:table-cell>
          <table:table-cell table:style-name="Table4.B6" table:number-columns-spanned="2" office:value-type="string">
            <text:p text:style-name="P37"><text:span text:style-name="XML"><text:span text:style-name="T7">&lt;iwb:element&gt;, &lt;iwb:group&gt;, &lt;iwb:link&gt;, &lt;iwb:meta&gt;, &lt;iwb:tspan&gt;, &lt;svg:svg&gt;</text:span></text:span></text:p>
          </table:table-cell>
          <table:covered-table-cell/>
        </table:table-row>
        <table:table-row table:style-name="Table4.1">
          <table:table-cell table:style-name="Table4.A1" office:value-type="string">
            <text:p text:style-name="P39">Example</text:p>
          </table:table-cell>
          <table:table-cell table:style-name="Table4.B6" table:number-columns-spanned="2" office:value-type="string">
            <text:p text:style-name="P37"><text:span text:style-name="XML"><text:span text:style-name="T7">&lt;iwb xmlns:iwb="http://www.becta.org.uk/iwb" <text:tab/>xmlns:svg="http://www.w3.org/2000/svg"</text:span></text:span></text:p>
            <text:p text:style-name="_7c__20_BCS_20__7c__20_Table_20_text"><text:span text:style-name="XML"><text:span text:style-name="T7"><text:tab/>version=”1.0”&gt; &lt;/iwb&gt;</text:span></text:span></text:p>
          </table:table-cell>
          <table:covered-table-cell/>
        </table:table-row>
      </table:table>
      <text:p text:style-name="_7c__20_BCS_20__7c__20_Table_20_text"/>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39">iwb:link</text:p>
          </table:table-cell>
          <table:covered-table-cell/>
          <table:table-cell table:style-name="Table5.C1" office:value-type="string">
            <text:p text:style-name="P39">A link to a file</text:p>
          </table:table-cell>
        </table:table-row>
        <table:table-row table:style-name="Table5.1">
          <table:table-cell table:style-name="Table5.A1" office:value-type="string">
            <text:p text:style-name="P39">Attributes</text:p>
          </table:table-cell>
          <table:table-cell table:style-name="Table5.B2" office:value-type="string">
            <text:p text:style-name="P39">ref</text:p>
          </table:table-cell>
          <table:table-cell table:style-name="Table5.C1" office:value-type="string">
            <text:p text:style-name="P39">Compulsory. This holds the id of the svg:a it refers to.</text:p>
          </table:table-cell>
        </table:table-row>
        <table:table-row table:style-name="Table5.1">
          <table:table-cell table:style-name="Table5.A1" office:value-type="string">
            <text:p text:style-name="P41"/>
          </table:table-cell>
          <table:table-cell table:style-name="Table5.B2" office:value-type="string">
            <text:p text:style-name="P39">file</text:p>
          </table:table-cell>
          <table:table-cell table:style-name="Table5.C1" office:value-type="string">
            <text:p text:style-name="P39">Compulsory. States whether a link is to a file that is either internal or external to the zip.</text:p>
          </table:table-cell>
        </table:table-row>
        <table:table-row table:style-name="Table5.1">
          <table:table-cell table:style-name="Table5.A1" office:value-type="string">
            <text:p text:style-name="P39">Example</text:p>
          </table:table-cell>
          <table:table-cell table:style-name="Table5.B4" table:number-columns-spanned="2" office:value-type="string">
            <text:p text:style-name="P37"><text:span text:style-name="XML"><text:span text:style-name="T7">&lt;iwb:link ref=”link1” file=”external” /&gt; </text:span></text:span></text:p>
          </table:table-cell>
          <table:covered-table-cell/>
        </table:table-row>
      </table:table>
      <text:p text:style-name="P42"/>
      <table:table table:name="Table6" table:style-name="Table6">
        <table:table-column table:style-name="Table6.A"/>
        <table:table-column table:style-name="Table6.B"/>
        <table:table-column table:style-name="Table6.C"/>
        <table:table-row table:style-name="Table6.1">
          <table:table-cell table:style-name="Table6.A1" table:number-columns-spanned="2" office:value-type="string">
            <text:p text:style-name="P39">iwb:meta</text:p>
          </table:table-cell>
          <table:covered-table-cell/>
          <table:table-cell table:style-name="Table6.C1" office:value-type="string">
            <text:p text:style-name="P39">Extra data for file.</text:p>
          </table:table-cell>
        </table:table-row>
        <table:table-row table:style-name="Table6.1">
          <table:table-cell table:style-name="Table6.A1" table:number-rows-spanned="2" office:value-type="string">
            <text:p text:style-name="P39">Attributes</text:p>
          </table:table-cell>
          <table:table-cell table:style-name="Table6.B2" office:value-type="string">
            <text:p text:style-name="P39">name</text:p>
          </table:table-cell>
          <table:table-cell table:style-name="Table6.C1" office:value-type="string">
            <text:p text:style-name="P39">The name of the extra data</text:p>
          </table:table-cell>
        </table:table-row>
        <table:table-row table:style-name="Table6.1">
          <table:covered-table-cell/>
          <table:table-cell table:style-name="Table6.B2" office:value-type="string">
            <text:p text:style-name="P39">content</text:p>
          </table:table-cell>
          <table:table-cell table:style-name="Table6.C1" office:value-type="string">
            <text:p text:style-name="P39">The extra data</text:p>
          </table:table-cell>
        </table:table-row>
        <table:table-row table:style-name="Table6.1">
          <table:table-cell table:style-name="Table6.A1" office:value-type="string">
            <text:p text:style-name="P39">Example</text:p>
          </table:table-cell>
          <table:table-cell table:style-name="Table6.B4" table:number-columns-spanned="2" office:value-type="string">
            <text:p text:style-name="P37"><text:span text:style-name="XML"><text:span text:style-name="T7">&lt;iwb:meta name=”owner” content=”John Smith” /&gt;</text:span></text:span></text:p>
          </table:table-cell>
          <table:covered-table-cell/>
        </table:table-row>
      </table:table>
      <text:p text:style-name="P42"><text:soft-page-break/></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p text:style-name="P39">iwb:tspan</text:p>
          </table:table-cell>
          <table:covered-table-cell/>
          <table:table-cell table:style-name="Table7.C1" office:value-type="string">
            <text:p text:style-name="P39">Additional attributes for tspans</text:p>
          </table:table-cell>
        </table:table-row>
        <table:table-row table:style-name="Table7.1">
          <table:table-cell table:style-name="Table7.A1" table:number-rows-spanned="6" office:value-type="string">
            <text:p text:style-name="P39">Attributes</text:p>
          </table:table-cell>
          <table:table-cell table:style-name="Table7.B2" office:value-type="string">
            <text:p text:style-name="P39">ref</text:p>
          </table:table-cell>
          <table:table-cell table:style-name="Table7.C1" office:value-type="string">
            <text:p text:style-name="P39">Compulsory. This holds the id of the SVG element it refers to.</text:p>
          </table:table-cell>
        </table:table-row>
        <table:table-row table:style-name="Table7.1">
          <table:covered-table-cell/>
          <table:table-cell table:style-name="Table7.B2" office:value-type="string">
            <text:p text:style-name="P39">background-fill</text:p>
          </table:table-cell>
          <table:table-cell table:style-name="Table7.C1" office:value-type="string">
            <text:p text:style-name="P39">Optional. States the background colour of the tspan referenced.</text:p>
          </table:table-cell>
        </table:table-row>
        <table:table-row table:style-name="Table7.1">
          <table:covered-table-cell/>
          <table:table-cell table:style-name="Table7.B2" office:value-type="string">
            <text:p text:style-name="P39">highlight-fill</text:p>
          </table:table-cell>
          <table:table-cell table:style-name="Table7.C1" office:value-type="string">
            <text:p text:style-name="P39">Optional. States the background highlight colour of the tspan referenced.</text:p>
          </table:table-cell>
        </table:table-row>
        <table:table-row table:style-name="Table7.1">
          <table:covered-table-cell/>
          <table:table-cell table:style-name="Table7.B2" office:value-type="string">
            <text:p text:style-name="P40">list-style-type</text:p>
          </table:table-cell>
          <table:table-cell table:style-name="Table7.C1" office:value-type="string">
            <text:p text:style-name="P39">Optional. Appearance of the list marker.</text:p>
          </table:table-cell>
        </table:table-row>
        <table:table-row table:style-name="Table7.1">
          <table:covered-table-cell/>
          <table:table-cell table:style-name="Table7.B2" office:value-type="string">
            <text:p text:style-name="P40">list-style-type-fill</text:p>
          </table:table-cell>
          <table:table-cell table:style-name="Table7.C1" office:value-type="string">
            <text:p text:style-name="P39">Optional. The colour of the list marker.</text:p>
          </table:table-cell>
        </table:table-row>
        <table:table-row table:style-name="Table7.1">
          <table:covered-table-cell/>
          <table:table-cell table:style-name="Table7.B2" office:value-type="string">
            <text:p text:style-name="P39">type</text:p>
          </table:table-cell>
          <table:table-cell table:style-name="Table7.C1" office:value-type="string">
            <text:p text:style-name="P39">Optional. The type of the tspan referenced.</text:p>
          </table:table-cell>
        </table:table-row>
        <table:table-row table:style-name="Table7.1">
          <table:table-cell table:style-name="Table7.A1" office:value-type="string">
            <text:p text:style-name="P39">Example</text:p>
          </table:table-cell>
          <table:table-cell table:style-name="Table7.B8" table:number-columns-spanned="2" office:value-type="string">
            <text:p text:style-name="P37"><text:span text:style-name="XML"><text:span text:style-name="T7">&lt;iwb:tspan ref=”tspan1” type=”list” /&gt;</text:span></text:span></text:p>
          </table:table-cell>
          <table:covered-table-cell/>
        </table:table-row>
        <table:table-row table:style-name="Table7.1">
          <table:table-cell table:style-name="Table7.A1" office:value-type="string">
            <text:p text:style-name="P39">See also</text:p>
          </table:table-cell>
          <table:table-cell table:style-name="Table7.B8" table:number-columns-spanned="2" office:value-type="string">
            <text:p text:style-name="P37"><text:span text:style-name="XML"><text:span text:style-name="T7">svg:tspan</text:span></text:span></text:p>
          </table:table-cell>
          <table:covered-table-cell/>
        </table:table-row>
      </table:table>
      <text:p text:style-name="P1"/>
      <text:p text:style-name="P47"><text:span text:style-name="T4">44B</text:span>SVG Tags</text:p>
      <text:list xml:id="list35317314" text:continue-numbering="true" text:style-name="L1">
        <text:list-item>
          <text:p text:style-name="_7c__20_BCS_20__7c__20_Bullet_20_paragraph">svg:a</text:p>
        </text:list-item>
        <text:list-item>
          <text:p text:style-name="_7c__20_BCS_20__7c__20_Bullet_20_paragraph">svg:circle</text:p>
        </text:list-item>
        <text:list-item>
          <text:p text:style-name="_7c__20_BCS_20__7c__20_Bullet_20_paragraph">svg:ellipse</text:p>
        </text:list-item>
        <text:list-item>
          <text:p text:style-name="_7c__20_BCS_20__7c__20_Bullet_20_paragraph">svg:g</text:p>
        </text:list-item>
        <text:list-item>
          <text:p text:style-name="_7c__20_BCS_20__7c__20_Bullet_20_paragraph">svg:image</text:p>
        </text:list-item>
        <text:list-item>
          <text:p text:style-name="_7c__20_BCS_20__7c__20_Bullet_20_paragraph">svg:line</text:p>
        </text:list-item>
        <text:list-item>
          <text:p text:style-name="_7c__20_BCS_20__7c__20_Bullet_20_paragraph">svg:video</text:p>
        </text:list-item>
        <text:list-item>
          <text:p text:style-name="_7c__20_BCS_20__7c__20_Bullet_20_paragraph">svg:page</text:p>
        </text:list-item>
        <text:list-item>
          <text:p text:style-name="_7c__20_BCS_20__7c__20_Bullet_20_paragraph">svg:pageset</text:p>
        </text:list-item>
        <text:list-item>
          <text:p text:style-name="_7c__20_BCS_20__7c__20_Bullet_20_paragraph">svg:polygon</text:p>
        </text:list-item>
        <text:list-item>
          <text:p text:style-name="_7c__20_BCS_20__7c__20_Bullet_20_paragraph">svg:polyline</text:p>
        </text:list-item>
        <text:list-item>
          <text:p text:style-name="_7c__20_BCS_20__7c__20_Bullet_20_paragraph">svg:rect</text:p>
        </text:list-item>
        <text:list-item>
          <text:p text:style-name="_7c__20_BCS_20__7c__20_Bullet_20_paragraph">svg:svg</text:p>
        </text:list-item>
        <text:list-item>
          <text:p text:style-name="_7c__20_BCS_20__7c__20_Bullet_20_paragraph">svg:switch</text:p>
        </text:list-item>
        <text:list-item>
          <text:p text:style-name="_7c__20_BCS_20__7c__20_Bullet_20_paragraph">svg:tbreak</text:p>
        </text:list-item>
        <text:list-item>
          <text:p text:style-name="_7c__20_BCS_20__7c__20_Bullet_20_paragraph">svg:text</text:p>
        </text:list-item>
        <text:list-item>
          <text:p text:style-name="_7c__20_BCS_20__7c__20_Bullet_20_paragraph">svg:textarea</text:p>
        </text:list-item>
        <text:list-item>
          <text:p text:style-name="_7c__20_BCS_20__7c__20_Bullet_20_last">svg:tspan</text:p>
        </text:list-item>
      </text:list>
      <text:p text:style-name="Standard"/>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37"><text:span text:style-name="T6">svg:</text:span><text:span text:style-name="T10">a</text:span></text:p>
          </table:table-cell>
          <table:covered-table-cell/>
          <table:table-cell table:style-name="Table8.C1" office:value-type="string">
            <text:p text:style-name="P39">Creates a link</text:p>
          </table:table-cell>
        </table:table-row>
        <table:table-row table:style-name="Table8.1">
          <table:table-cell table:style-name="Table8.A1" table:number-rows-spanned="2" office:value-type="string">
            <text:p text:style-name="P39">Attributes</text:p>
          </table:table-cell>
          <table:table-cell table:style-name="Table8.B2" office:value-type="string">
            <text:p text:style-name="P39">id</text:p>
          </table:table-cell>
          <table:table-cell table:style-name="Table8.C1" office:value-type="string">
            <text:p text:style-name="P39">Compulsory if referenced. The id that identifies this link.</text:p>
          </table:table-cell>
        </table:table-row>
        <table:table-row table:style-name="Table8.1">
          <table:covered-table-cell/>
          <table:table-cell table:style-name="Table8.B2" office:value-type="string">
            <text:p text:style-name="P37"><text:span text:style-name="XML"><text:span text:style-name="T7">xlink:href</text:span></text:span></text:p>
          </table:table-cell>
          <table:table-cell table:style-name="Table8.C1" office:value-type="string">
            <text:p text:style-name="P39">Compulsory. The URI of the link.</text:p>
          </table:table-cell>
        </table:table-row>
        <table:table-row table:style-name="Table8.1">
          <table:table-cell table:style-name="Table8.A1" office:value-type="string">
            <text:p text:style-name="P39">Sub tags</text:p>
          </table:table-cell>
          <table:table-cell table:style-name="Table8.B4" table:number-columns-spanned="2" office:value-type="string">
            <text:p text:style-name="P37"><text:span text:style-name="XML"><text:span text:style-name="T7">&lt;svg:circle&gt;, &lt;svg:ellipse&gt;, &lt;svg:image&gt;, &lt;svg:line&gt;, &lt;svg:video&gt;, &lt;svg:polygon&gt;, &lt;svg:polyline&gt;, &lt;svg:rect&gt;, svg:tbreak&gt;, &lt;svg:text&gt;, &lt;svg:textarea&gt;, &lt;svg:tspan&gt;</text:span></text:span></text:p>
          </table:table-cell>
          <table:covered-table-cell/>
        </table:table-row>
        <table:table-row table:style-name="Table8.1">
          <table:table-cell table:style-name="Table8.A1" office:value-type="string">
            <text:p text:style-name="P39">Example</text:p>
          </table:table-cell>
          <table:table-cell table:style-name="Table8.B4" table:number-columns-spanned="2" office:value-type="string">
            <text:p text:style-name="P37"><text:span text:style-name="XML"><text:span text:style-name="T7">&lt;svg:a xlink:href=”http://schools.becta.org.uk/”&gt; <text:s/>&lt;/svg:a&gt;</text:span></text:span></text:p>
          </table:table-cell>
          <table:covered-table-cell/>
        </table:table-row>
        <table:table-row table:style-name="Table8.1">
          <table:table-cell table:style-name="Table8.A1" office:value-type="string">
            <text:p text:style-name="P39">See also</text:p>
          </table:table-cell>
          <table:table-cell table:style-name="Table8.B4" table:number-columns-spanned="2" office:value-type="string">
            <text:p text:style-name="P37"><text:span text:style-name="XML"><text:span text:style-name="T7">&lt;iwb:link&gt;</text:span></text:span></text:p>
          </table:table-cell>
          <table:covered-table-cell/>
        </table:table-row>
      </table:table>
      <text:p text:style-name="P42"/>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p text:style-name="P37"><text:span text:style-name="T6">svg:</text:span><text:span text:style-name="T10">circle</text:span></text:p>
          </table:table-cell>
          <table:covered-table-cell/>
          <table:table-cell table:style-name="Table9.C1" office:value-type="string">
            <text:p text:style-name="P39">Draws a circle on a page.</text:p>
          </table:table-cell>
        </table:table-row>
        <table:table-row table:style-name="Table9.1">
          <table:table-cell table:style-name="Table9.A1" table:number-rows-spanned="12" office:value-type="string">
            <text:p text:style-name="P39">Attributes</text:p>
          </table:table-cell>
          <table:table-cell table:style-name="Table9.B2" office:value-type="string">
            <text:p text:style-name="P39">id</text:p>
          </table:table-cell>
          <table:table-cell table:style-name="Table9.C1" office:value-type="string">
            <text:p text:style-name="P39">Compulsory if referenced. The id that identifies this circle.</text:p>
          </table:table-cell>
        </table:table-row>
        <table:table-row table:style-name="Table9.1">
          <table:covered-table-cell/>
          <table:table-cell table:style-name="Table9.B2" office:value-type="string">
            <text:p text:style-name="P39">cx</text:p>
          </table:table-cell>
          <table:table-cell table:style-name="Table9.C1" office:value-type="string">
            <text:p text:style-name="P39">Compulsory. The x position of the centre of the circle </text:p>
          </table:table-cell>
        </table:table-row>
        <table:table-row table:style-name="Table9.1">
          <table:covered-table-cell/>
          <table:table-cell table:style-name="Table9.B2" office:value-type="string">
            <text:p text:style-name="P39">cy</text:p>
          </table:table-cell>
          <table:table-cell table:style-name="Table9.C1" office:value-type="string">
            <text:p text:style-name="P39">Compulsory. The y position of the centre of the <text:soft-page-break/>circle</text:p>
          </table:table-cell>
        </table:table-row>
        <table:table-row table:style-name="Table9.1">
          <table:covered-table-cell/>
          <table:table-cell table:style-name="Table9.B2" office:value-type="string">
            <text:p text:style-name="P39">r</text:p>
          </table:table-cell>
          <table:table-cell table:style-name="Table9.C1" office:value-type="string">
            <text:p text:style-name="P39">Compulsory. The radius of the circle.</text:p>
          </table:table-cell>
        </table:table-row>
        <table:table-row table:style-name="Table9.1">
          <table:covered-table-cell/>
          <table:table-cell table:style-name="Table9.B2" office:value-type="string">
            <text:p text:style-name="P39">fill</text:p>
          </table:table-cell>
          <table:table-cell table:style-name="Table9.C1" office:value-type="string">
            <text:p text:style-name="P39">Optional. Fill colour of the circle.</text:p>
          </table:table-cell>
        </table:table-row>
        <table:table-row table:style-name="Table9.1">
          <table:covered-table-cell/>
          <table:table-cell table:style-name="Table9.B2" office:value-type="string">
            <text:p text:style-name="P39">fill-opacity</text:p>
          </table:table-cell>
          <table:table-cell table:style-name="Table9.C1" office:value-type="string">
            <text:p text:style-name="P39">Optional. Level of transparency for fill.</text:p>
          </table:table-cell>
        </table:table-row>
        <table:table-row table:style-name="Table9.1">
          <table:covered-table-cell/>
          <table:table-cell table:style-name="Table9.B2" office:value-type="string">
            <text:p text:style-name="P39">stroke</text:p>
          </table:table-cell>
          <table:table-cell table:style-name="Table9.C1" office:value-type="string">
            <text:p text:style-name="P39">Optional. The colour for the circle edges.</text:p>
          </table:table-cell>
        </table:table-row>
        <table:table-row table:style-name="Table9.1">
          <table:covered-table-cell/>
          <table:table-cell table:style-name="Table9.B2" office:value-type="string">
            <text:p text:style-name="P39">stroke-dasharray</text:p>
          </table:table-cell>
          <table:table-cell table:style-name="Table9.C1" office:value-type="string">
            <text:p text:style-name="P39">Optional. A comma separated list of dash and gap lengths representing a pattern for the circle edge.</text:p>
          </table:table-cell>
        </table:table-row>
        <table:table-row table:style-name="Table9.1">
          <table:covered-table-cell/>
          <table:table-cell table:style-name="Table9.B2" office:value-type="string">
            <text:p text:style-name="P39">stroke-linecap</text:p>
          </table:table-cell>
          <table:table-cell table:style-name="Table9.C1" office:value-type="string">
            <text:p text:style-name="P39">Optional. How the ends of lines appear. Only valid if stroke-dasharray is also set.</text:p>
          </table:table-cell>
        </table:table-row>
        <table:table-row table:style-name="Table9.1">
          <table:covered-table-cell/>
          <table:table-cell table:style-name="Table9.B2" office:value-type="string">
            <text:p text:style-name="P39">stroke-opacity</text:p>
          </table:table-cell>
          <table:table-cell table:style-name="Table9.C1" office:value-type="string">
            <text:p text:style-name="P39">Optional. The level of transparency for the circle edge.</text:p>
          </table:table-cell>
        </table:table-row>
        <table:table-row table:style-name="Table9.1">
          <table:covered-table-cell/>
          <table:table-cell table:style-name="Table9.B2" office:value-type="string">
            <text:p text:style-name="P39">stroke-width</text:p>
          </table:table-cell>
          <table:table-cell table:style-name="Table9.C1" office:value-type="string">
            <text:p text:style-name="P39">Optional. The thickness of the circle edge.</text:p>
          </table:table-cell>
        </table:table-row>
        <table:table-row table:style-name="Table9.1">
          <table:covered-table-cell/>
          <table:table-cell table:style-name="Table9.B2" office:value-type="string">
            <text:p text:style-name="P39">transform</text:p>
          </table:table-cell>
          <table:table-cell table:style-name="Table9.C1" office:value-type="string">
            <text:p text:style-name="P39">Optional. A rotation and / or translation of the circle.</text:p>
          </table:table-cell>
        </table:table-row>
        <table:table-row table:style-name="Table9.1">
          <table:table-cell table:style-name="Table9.A1" office:value-type="string">
            <text:p text:style-name="P39">Example</text:p>
          </table:table-cell>
          <table:table-cell table:style-name="Table9.B14" table:number-columns-spanned="2" office:value-type="string">
            <text:p text:style-name="P37"><text:span text:style-name="XML"><text:span text:style-name="T7">&lt;svg:circle cx=”50” cy=”50” r=”30” /&gt;</text:span></text:span></text:p>
          </table:table-cell>
          <table:covered-table-cell/>
        </table:table-row>
        <table:table-row table:style-name="Table9.1">
          <table:table-cell table:style-name="Table9.A1" office:value-type="string">
            <text:p text:style-name="P39">See also</text:p>
          </table:table-cell>
          <table:table-cell table:style-name="Table9.B14" table:number-columns-spanned="2" office:value-type="string">
            <text:p text:style-name="P37"><text:span text:style-name="XML"><text:span text:style-name="T7">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p text:style-name="P37"><text:span text:style-name="T6">svg:</text:span><text:span text:style-name="T10">ellipse</text:span></text:p>
          </table:table-cell>
          <table:covered-table-cell/>
          <table:table-cell table:style-name="Table10.C1" office:value-type="string">
            <text:p text:style-name="P39">Draws an ellipse on a page.</text:p>
          </table:table-cell>
        </table:table-row>
        <table:table-row table:style-name="Table10.1">
          <table:table-cell table:style-name="Table10.A1" table:number-rows-spanned="13" office:value-type="string">
            <text:p text:style-name="P39">Attributes</text:p>
          </table:table-cell>
          <table:table-cell table:style-name="Table10.B2" office:value-type="string">
            <text:p text:style-name="P39">id</text:p>
          </table:table-cell>
          <table:table-cell table:style-name="Table10.C1" office:value-type="string">
            <text:p text:style-name="P39">Compulsory. The id that identifies this ellipse.</text:p>
          </table:table-cell>
        </table:table-row>
        <table:table-row table:style-name="Table10.1">
          <table:covered-table-cell/>
          <table:table-cell table:style-name="Table10.B2" office:value-type="string">
            <text:p text:style-name="P39">cx</text:p>
          </table:table-cell>
          <table:table-cell table:style-name="Table10.C1" office:value-type="string">
            <text:p text:style-name="P39">Compulsory. The x position of the centre of the ellipse</text:p>
          </table:table-cell>
        </table:table-row>
        <table:table-row table:style-name="Table10.1">
          <table:covered-table-cell/>
          <table:table-cell table:style-name="Table10.B2" office:value-type="string">
            <text:p text:style-name="P39">cy</text:p>
          </table:table-cell>
          <table:table-cell table:style-name="Table10.C1" office:value-type="string">
            <text:p text:style-name="P39">Compulsory. The y position of the centre of the ellipse</text:p>
          </table:table-cell>
        </table:table-row>
        <table:table-row table:style-name="Table10.1">
          <table:covered-table-cell/>
          <table:table-cell table:style-name="Table10.B2" office:value-type="string">
            <text:p text:style-name="P39">rx</text:p>
          </table:table-cell>
          <table:table-cell table:style-name="Table10.C1" office:value-type="string">
            <text:p text:style-name="P39">Compulsory. The radius of the ellipse in the x direction.</text:p>
          </table:table-cell>
        </table:table-row>
        <table:table-row table:style-name="Table10.1">
          <table:covered-table-cell/>
          <table:table-cell table:style-name="Table10.B2" office:value-type="string">
            <text:p text:style-name="P39">ry</text:p>
          </table:table-cell>
          <table:table-cell table:style-name="Table10.C1" office:value-type="string">
            <text:p text:style-name="P39">Compulsory. The radius of the ellipse in the y direction.</text:p>
          </table:table-cell>
        </table:table-row>
        <table:table-row table:style-name="Table10.1">
          <table:covered-table-cell/>
          <table:table-cell table:style-name="Table10.B2" office:value-type="string">
            <text:p text:style-name="P39">fill</text:p>
          </table:table-cell>
          <table:table-cell table:style-name="Table10.C1" office:value-type="string">
            <text:p text:style-name="P39">Optional. Fill colour of the ellipse.</text:p>
          </table:table-cell>
        </table:table-row>
        <table:table-row table:style-name="Table10.1">
          <table:covered-table-cell/>
          <table:table-cell table:style-name="Table10.B2" office:value-type="string">
            <text:p text:style-name="P39">fill-opacity</text:p>
          </table:table-cell>
          <table:table-cell table:style-name="Table10.C1" office:value-type="string">
            <text:p text:style-name="P39">Optional. Level of transparency for fill.</text:p>
          </table:table-cell>
        </table:table-row>
        <table:table-row table:style-name="Table10.1">
          <table:covered-table-cell/>
          <table:table-cell table:style-name="Table10.B2" office:value-type="string">
            <text:p text:style-name="P39">stroke</text:p>
          </table:table-cell>
          <table:table-cell table:style-name="Table10.C1" office:value-type="string">
            <text:p text:style-name="P39">Optional. The colour for the ellipse edge.</text:p>
          </table:table-cell>
        </table:table-row>
        <table:table-row table:style-name="Table10.1">
          <table:covered-table-cell/>
          <table:table-cell table:style-name="Table10.B2" office:value-type="string">
            <text:p text:style-name="P39">stroke-dasharray</text:p>
          </table:table-cell>
          <table:table-cell table:style-name="Table10.C1" office:value-type="string">
            <text:p text:style-name="P39">Optional. A comma separated list of dash and gap lengths representing a pattern for the ellipse edge.</text:p>
          </table:table-cell>
        </table:table-row>
        <table:table-row table:style-name="Table10.1">
          <table:covered-table-cell/>
          <table:table-cell table:style-name="Table10.B2" office:value-type="string">
            <text:p text:style-name="P39">stroke-linecap</text:p>
          </table:table-cell>
          <table:table-cell table:style-name="Table10.C1" office:value-type="string">
            <text:p text:style-name="P39">Optional. How the ends of lines appear. Only valid if stroke-dasharray is also set.</text:p>
          </table:table-cell>
        </table:table-row>
        <table:table-row table:style-name="Table10.1">
          <table:covered-table-cell/>
          <table:table-cell table:style-name="Table10.B2" office:value-type="string">
            <text:p text:style-name="P39">stroke-opacity</text:p>
          </table:table-cell>
          <table:table-cell table:style-name="Table10.C1" office:value-type="string">
            <text:p text:style-name="P39">Optional. The level of transparency for the ellipse edge.</text:p>
          </table:table-cell>
        </table:table-row>
        <table:table-row table:style-name="Table10.1">
          <table:covered-table-cell/>
          <table:table-cell table:style-name="Table10.B2" office:value-type="string">
            <text:p text:style-name="P39">stroke-width</text:p>
          </table:table-cell>
          <table:table-cell table:style-name="Table10.C1" office:value-type="string">
            <text:p text:style-name="P39">Optional. The thickness of the ellipse edge.</text:p>
          </table:table-cell>
        </table:table-row>
        <table:table-row table:style-name="Table10.1">
          <table:covered-table-cell/>
          <table:table-cell table:style-name="Table10.B2" office:value-type="string">
            <text:p text:style-name="P39">transform</text:p>
          </table:table-cell>
          <table:table-cell table:style-name="Table10.C1" office:value-type="string">
            <text:p text:style-name="P39">Optional. A rotation and / or translation of the ellipse.</text:p>
          </table:table-cell>
        </table:table-row>
        <table:table-row table:style-name="Table10.1">
          <table:table-cell table:style-name="Table10.A1" office:value-type="string">
            <text:p text:style-name="P39">Example</text:p>
          </table:table-cell>
          <table:table-cell table:style-name="Table10.B15" table:number-columns-spanned="2" office:value-type="string">
            <text:p text:style-name="P37"><text:span text:style-name="XML"><text:span text:style-name="T7">&lt;svg:ellipse cx=”700” cy=”350” rx=”350” ry=”175”/&gt;</text:span></text:span></text:p>
          </table:table-cell>
          <table:covered-table-cell/>
        </table:table-row>
        <table:table-row table:style-name="Table10.1">
          <table:table-cell table:style-name="Table10.A1" office:value-type="string">
            <text:p text:style-name="P39">See also</text:p>
          </table:table-cell>
          <table:table-cell table:style-name="Table10.B15" table:number-columns-spanned="2" office:value-type="string">
            <text:p text:style-name="P37"><text:span text:style-name="XML"><text:span text:style-name="T7">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ext:p text:style-name="P42"/>
      <table:table table:name="Table11" table:style-name="Table11">
        <table:table-column table:style-name="Table11.A"/>
        <table:table-column table:style-name="Table11.B"/>
        <table:table-column table:style-name="Table11.C"/>
        <table:table-row table:style-name="Table11.1">
          <table:table-cell table:style-name="Table11.A1" table:number-columns-spanned="2" office:value-type="string">
            <text:p text:style-name="P37"><text:span text:style-name="T6">svg:</text:span><text:span text:style-name="T10">g</text:span></text:p>
          </table:table-cell>
          <table:covered-table-cell/>
          <table:table-cell table:style-name="Table11.C1" office:value-type="string">
            <text:p text:style-name="P39">Container tag which holds other SVG elements. Attributes are applied to all contained elements if that particular attribute is valid for a particular element.</text:p>
          </table:table-cell>
        </table:table-row>
        <table:table-row table:style-name="Table11.1">
          <table:table-cell table:style-name="Table11.A1" table:number-rows-spanned="9" office:value-type="string">
            <text:p text:style-name="P39">Attributes</text:p>
          </table:table-cell>
          <table:table-cell table:style-name="Table11.B2" office:value-type="string">
            <text:p text:style-name="P39">fill</text:p>
          </table:table-cell>
          <table:table-cell table:style-name="Table11.C1" office:value-type="string">
            <text:p text:style-name="P39">Optional. Fill colour of any shape or text element contained.</text:p>
          </table:table-cell>
        </table:table-row>
        <table:table-row table:style-name="Table11.1">
          <table:covered-table-cell/>
          <table:table-cell table:style-name="Table11.B2" office:value-type="string">
            <text:p text:style-name="P39">fill-opacity</text:p>
          </table:table-cell>
          <table:table-cell table:style-name="Table11.C1" office:value-type="string">
            <text:p text:style-name="P39">Optional. Level of transparency for fill.</text:p>
          </table:table-cell>
        </table:table-row>
        <table:table-row table:style-name="Table11.1">
          <table:covered-table-cell/>
          <table:table-cell table:style-name="Table11.B2" office:value-type="string">
            <text:p text:style-name="P39">stroke</text:p>
          </table:table-cell>
          <table:table-cell table:style-name="Table11.C1" office:value-type="string">
            <text:p text:style-name="P39">Optional. The line colour of any line or shape contained.</text:p>
          </table:table-cell>
        </table:table-row>
        <table:table-row table:style-name="Table11.1">
          <table:covered-table-cell/>
          <table:table-cell table:style-name="Table11.B2" office:value-type="string">
            <text:p text:style-name="P39">stroke-dasharray</text:p>
          </table:table-cell>
          <table:table-cell table:style-name="Table11.C1" office:value-type="string">
            <text:p text:style-name="P39">Optional. A comma separated list of dash and gap lengths representing a stroke pattern.</text:p>
          </table:table-cell>
        </table:table-row>
        <table:table-row table:style-name="Table11.1">
          <table:covered-table-cell/>
          <table:table-cell table:style-name="Table11.B2" office:value-type="string">
            <text:p text:style-name="P39">stroke-linecap</text:p>
          </table:table-cell>
          <table:table-cell table:style-name="Table11.C1" office:value-type="string">
            <text:p text:style-name="P39">Optional. How the ends of lines appear.</text:p>
          </table:table-cell>
        </table:table-row>
        <table:table-row table:style-name="Table11.1">
          <table:covered-table-cell/>
          <table:table-cell table:style-name="Table11.B2" office:value-type="string">
            <text:p text:style-name="P39">stroke-linejoin</text:p>
          </table:table-cell>
          <table:table-cell table:style-name="Table11.C1" office:value-type="string">
            <text:p text:style-name="P39">Optional. How line joins appear.</text:p>
          </table:table-cell>
        </table:table-row>
        <table:table-row table:style-name="Table11.1">
          <table:covered-table-cell/>
          <table:table-cell table:style-name="Table11.B2" office:value-type="string">
            <text:p text:style-name="P39">stroke-opacity</text:p>
          </table:table-cell>
          <table:table-cell table:style-name="Table11.C1" office:value-type="string">
            <text:p text:style-name="P39">Optional. The level of transparency for lines and shape edges contained.</text:p>
          </table:table-cell>
        </table:table-row>
        <table:table-row table:style-name="Table11.1">
          <table:covered-table-cell/>
          <table:table-cell table:style-name="Table11.B2" office:value-type="string">
            <text:p text:style-name="P39">stroke-width</text:p>
          </table:table-cell>
          <table:table-cell table:style-name="Table11.C1" office:value-type="string">
            <text:p text:style-name="P39">Optional. The thickness of any lines and shape edges contained.</text:p>
          </table:table-cell>
        </table:table-row>
        <table:table-row table:style-name="Table11.1">
          <table:covered-table-cell/>
          <table:table-cell table:style-name="Table11.B2" office:value-type="string">
            <text:p text:style-name="P39">transform</text:p>
          </table:table-cell>
          <table:table-cell table:style-name="Table11.C1" office:value-type="string">
            <text:p text:style-name="P39">Optional. A rotation and / or translation of all the elements contained.</text:p>
          </table:table-cell>
        </table:table-row>
        <table:table-row table:style-name="Table11.1">
          <table:table-cell table:style-name="Table11.A1" office:value-type="string">
            <text:p text:style-name="P39">Sub tags</text:p>
          </table:table-cell>
          <table:table-cell table:style-name="Table11.B11" table:number-columns-spanned="2" office:value-type="string">
            <text:p text:style-name="P37"><text:span text:style-name="XML"><text:span text:style-name="T7">&lt;svg:a&gt;, &lt;svg:circle&gt;, &lt;svg:ellipse&gt;, &lt;svg:g&gt;, &lt;svg:image&gt;, &lt;svg:line&gt;, &lt;svg:video&gt;, &lt;svg:polygon&gt;, &lt;svg:polyline&gt;, &lt;svg:rect&gt;, &lt;svg:switch&gt;, &lt;svg:text&gt;, &lt;svg:textarea&gt;</text:span></text:span></text:p>
          </table:table-cell>
          <table:covered-table-cell/>
        </table:table-row>
        <table:table-row table:style-name="Table11.1">
          <table:table-cell table:style-name="Table11.A1" office:value-type="string">
            <text:p text:style-name="P39">Example</text:p>
          </table:table-cell>
          <table:table-cell table:style-name="Table11.B11" table:number-columns-spanned="2" office:value-type="string">
            <text:p text:style-name="P37"><text:span text:style-name="XML"><text:span text:style-name="T7">&lt;svg:g fill=”red” transform=”rotate(10)”&gt; &lt;!-- SVG elements here --&gt; &lt;/svg:g&gt;</text:span></text:span></text:p>
          </table:table-cell>
          <table:covered-table-cell/>
        </table:table-row>
      </table:table>
      <text:p text:style-name="P42"/>
      <table:table table:name="Table12" table:style-name="Table12">
        <table:table-column table:style-name="Table12.A"/>
        <table:table-column table:style-name="Table12.B"/>
        <table:table-column table:style-name="Table12.C"/>
        <table:table-row table:style-name="Table12.1">
          <table:table-cell table:style-name="Table12.A1" table:number-columns-spanned="2" office:value-type="string">
            <text:p text:style-name="P37"><text:span text:style-name="T6">svg:</text:span><text:span text:style-name="T10">image</text:span></text:p>
          </table:table-cell>
          <table:covered-table-cell/>
          <table:table-cell table:style-name="Table12.C1" office:value-type="string">
            <text:p text:style-name="P39">An image placed on the page.</text:p>
          </table:table-cell>
        </table:table-row>
        <table:table-row table:style-name="Table12.1">
          <table:table-cell table:style-name="Table12.A1" table:number-rows-spanned="9" office:value-type="string">
            <text:p text:style-name="P39">Attributes</text:p>
          </table:table-cell>
          <table:table-cell table:style-name="Table12.B2" office:value-type="string">
            <text:p text:style-name="P39">id</text:p>
          </table:table-cell>
          <table:table-cell table:style-name="Table12.C1" office:value-type="string">
            <text:p text:style-name="P39">Compulsory if referenced. The id that identifies this image.</text:p>
          </table:table-cell>
        </table:table-row>
        <table:table-row table:style-name="Table12.1">
          <table:covered-table-cell/>
          <table:table-cell table:style-name="Table12.B2" office:value-type="string">
            <text:p text:style-name="P39">xlink:href</text:p>
          </table:table-cell>
          <table:table-cell table:style-name="Table12.C1" office:value-type="string">
            <text:p text:style-name="P39">Compulsory. The internal URL to the image.</text:p>
          </table:table-cell>
        </table:table-row>
        <table:table-row table:style-name="Table12.1">
          <table:covered-table-cell/>
          <table:table-cell table:style-name="Table12.B2" office:value-type="string">
            <text:p text:style-name="P39">x</text:p>
          </table:table-cell>
          <table:table-cell table:style-name="Table12.C1" office:value-type="string">
            <text:p text:style-name="P39">Compulsory. The left position of the image.</text:p>
          </table:table-cell>
        </table:table-row>
        <table:table-row table:style-name="Table12.1">
          <table:covered-table-cell/>
          <table:table-cell table:style-name="Table12.B2" office:value-type="string">
            <text:p text:style-name="P39">y</text:p>
          </table:table-cell>
          <table:table-cell table:style-name="Table12.C1" office:value-type="string">
            <text:p text:style-name="P39">Compulsory. The top position of the image.</text:p>
          </table:table-cell>
        </table:table-row>
        <table:table-row table:style-name="Table12.1">
          <table:covered-table-cell/>
          <table:table-cell table:style-name="Table12.B2" office:value-type="string">
            <text:p text:style-name="P39">width</text:p>
          </table:table-cell>
          <table:table-cell table:style-name="Table12.C1" office:value-type="string">
            <text:p text:style-name="P39">Compulsory. The width of the image.</text:p>
          </table:table-cell>
        </table:table-row>
        <table:table-row table:style-name="Table12.1">
          <table:covered-table-cell/>
          <table:table-cell table:style-name="Table12.B2" office:value-type="string">
            <text:p text:style-name="P39">height</text:p>
          </table:table-cell>
          <table:table-cell table:style-name="Table12.C1" office:value-type="string">
            <text:p text:style-name="P39">Compulsory. The height of the image.</text:p>
          </table:table-cell>
        </table:table-row>
        <table:table-row table:style-name="Table12.1">
          <table:covered-table-cell/>
          <table:table-cell table:style-name="Table12.B2" office:value-type="string">
            <text:p text:style-name="P39">fill-opacity</text:p>
          </table:table-cell>
          <table:table-cell table:style-name="Table12.C1" office:value-type="string">
            <text:p text:style-name="P39">Optional. Level of transparency for this image.</text:p>
          </table:table-cell>
        </table:table-row>
        <table:table-row table:style-name="Table12.1">
          <table:covered-table-cell/>
          <table:table-cell table:style-name="Table12.B2" office:value-type="string">
            <text:p text:style-name="P39">requiredExtensions</text:p>
          </table:table-cell>
          <table:table-cell table:style-name="Table12.C1" office:value-type="string">
            <text:p text:style-name="P39">Optional. The extension that is required by a Reader to display this image.</text:p>
          </table:table-cell>
        </table:table-row>
        <table:table-row table:style-name="Table12.1">
          <table:covered-table-cell/>
          <table:table-cell table:style-name="Table12.B2" office:value-type="string">
            <text:p text:style-name="P39">transform</text:p>
          </table:table-cell>
          <table:table-cell table:style-name="Table12.C1" office:value-type="string">
            <text:p text:style-name="P39">Optional. A rotation and / or translation of the image.</text:p>
          </table:table-cell>
        </table:table-row>
        <table:table-row table:style-name="Table12.1">
          <table:table-cell table:style-name="Table12.A1" office:value-type="string">
            <text:p text:style-name="P39">Example</text:p>
          </table:table-cell>
          <table:table-cell table:style-name="Table12.B11" table:number-columns-spanned="2" office:value-type="string">
            <text:p text:style-name="P37"><text:span text:style-name="XML"><text:span text:style-name="T7">&lt;svg:image xlink:href=”images/enterprise.png” x=”0” y=”0” width=”300” height=”300” /&gt;</text:span></text:span></text:p>
          </table:table-cell>
          <table:covered-table-cell/>
        </table:table-row>
        <table:table-row table:style-name="Table12.1">
          <table:table-cell table:style-name="Table12.A1" office:value-type="string">
            <text:p text:style-name="P39">See also</text:p>
          </table:table-cell>
          <table:table-cell table:style-name="Table12.B11" table:number-columns-spanned="2" office:value-type="string">
            <text:p text:style-name="P37"><text:span text:style-name="XML"><text:span text:style-name="T7">flip, 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ext:p text:style-name="P42"/>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p text:style-name="P37"><text:span text:style-name="T6">svg:</text:span><text:span text:style-name="T10">line</text:span></text:p>
          </table:table-cell>
          <table:covered-table-cell/>
          <table:table-cell table:style-name="Table13.C1" office:value-type="string">
            <text:p text:style-name="P39">Draws a line on a page.</text:p>
          </table:table-cell>
        </table:table-row>
        <table:table-row table:style-name="Table13.1">
          <table:table-cell table:style-name="Table13.A1" table:number-rows-spanned="11" office:value-type="string">
            <text:p text:style-name="P39">Attributes</text:p>
          </table:table-cell>
          <table:table-cell table:style-name="Table13.B2" office:value-type="string">
            <text:p text:style-name="P39">id</text:p>
          </table:table-cell>
          <table:table-cell table:style-name="Table13.C1" office:value-type="string">
            <text:p text:style-name="P39">Compulsory if referenced. The id that identifies this line.</text:p>
          </table:table-cell>
        </table:table-row>
        <table:table-row table:style-name="Table13.1">
          <table:covered-table-cell/>
          <table:table-cell table:style-name="Table13.B2" office:value-type="string">
            <text:p text:style-name="P39">x1</text:p>
          </table:table-cell>
          <table:table-cell table:style-name="Table13.C1" office:value-type="string">
            <text:p text:style-name="P39">Compulsory. The x position of the start of the line.</text:p>
          </table:table-cell>
        </table:table-row>
        <table:table-row table:style-name="Table13.1">
          <table:covered-table-cell/>
          <table:table-cell table:style-name="Table13.B2" office:value-type="string">
            <text:p text:style-name="P39">y1</text:p>
          </table:table-cell>
          <table:table-cell table:style-name="Table13.C1" office:value-type="string">
            <text:p text:style-name="P39">Compulsory. The y position of the start of the line.</text:p>
          </table:table-cell>
        </table:table-row>
        <table:table-row table:style-name="Table13.1">
          <table:covered-table-cell/>
          <table:table-cell table:style-name="Table13.B2" office:value-type="string">
            <text:p text:style-name="P39">x2</text:p>
          </table:table-cell>
          <table:table-cell table:style-name="Table13.C1" office:value-type="string">
            <text:p text:style-name="P39">Compulsory. The x position of the end of the line.</text:p>
          </table:table-cell>
        </table:table-row>
        <table:table-row table:style-name="Table13.1">
          <table:covered-table-cell/>
          <table:table-cell table:style-name="Table13.B2" office:value-type="string">
            <text:p text:style-name="P39">y2</text:p>
          </table:table-cell>
          <table:table-cell table:style-name="Table13.C1" office:value-type="string">
            <text:p text:style-name="P39">Compulsory. The y position of the end of the line.</text:p>
          </table:table-cell>
        </table:table-row>
        <table:table-row table:style-name="Table13.1">
          <table:covered-table-cell/>
          <table:table-cell table:style-name="Table13.B2" office:value-type="string">
            <text:p text:style-name="P39">stroke</text:p>
          </table:table-cell>
          <table:table-cell table:style-name="Table13.C1" office:value-type="string">
            <text:p text:style-name="P39">Optional. The colour for the line.</text:p>
          </table:table-cell>
        </table:table-row>
        <table:table-row table:style-name="Table13.1">
          <table:covered-table-cell/>
          <table:table-cell table:style-name="Table13.B2" office:value-type="string">
            <text:p text:style-name="P39">stroke-dasharray</text:p>
          </table:table-cell>
          <table:table-cell table:style-name="Table13.C1" office:value-type="string">
            <text:p text:style-name="P39">Optional. A comma separated list of dash and gap lengths representing a pattern for the line.</text:p>
          </table:table-cell>
        </table:table-row>
        <table:table-row table:style-name="Table13.1">
          <table:covered-table-cell/>
          <table:table-cell table:style-name="Table13.B2" office:value-type="string">
            <text:p text:style-name="P39">stroke-linecap</text:p>
          </table:table-cell>
          <table:table-cell table:style-name="Table13.C1" office:value-type="string">
            <text:p text:style-name="P39">Optional. How the ends of the line appear.</text:p>
          </table:table-cell>
        </table:table-row>
        <table:table-row table:style-name="Table13.1">
          <table:covered-table-cell/>
          <table:table-cell table:style-name="Table13.B2" office:value-type="string">
            <text:p text:style-name="P39">stroke-opacity</text:p>
          </table:table-cell>
          <table:table-cell table:style-name="Table13.C1" office:value-type="string">
            <text:p text:style-name="P39">Optional. The level of transparency for the line.</text:p>
          </table:table-cell>
        </table:table-row>
        <table:table-row table:style-name="Table13.1">
          <table:covered-table-cell/>
          <table:table-cell table:style-name="Table13.B2" office:value-type="string">
            <text:p text:style-name="P39">stroke-width</text:p>
          </table:table-cell>
          <table:table-cell table:style-name="Table13.C1" office:value-type="string">
            <text:p text:style-name="P39">Optional. The thickness of the line.</text:p>
          </table:table-cell>
        </table:table-row>
        <table:table-row table:style-name="Table13.1">
          <table:covered-table-cell/>
          <table:table-cell table:style-name="Table13.B2" office:value-type="string">
            <text:p text:style-name="P39">transform</text:p>
          </table:table-cell>
          <table:table-cell table:style-name="Table13.C1" office:value-type="string">
            <text:p text:style-name="P39">Optional. A rotation and / or translation of the line.</text:p>
          </table:table-cell>
        </table:table-row>
        <table:table-row table:style-name="Table13.1">
          <table:table-cell table:style-name="Table13.A1" office:value-type="string">
            <text:p text:style-name="P39">Example</text:p>
          </table:table-cell>
          <table:table-cell table:style-name="Table13.B13" table:number-columns-spanned="2" office:value-type="string">
            <text:p text:style-name="P37"><text:span text:style-name="XML"><text:span text:style-name="T7">&lt;svg:rect x1=”150” y1=”50” x2=”100” y2=”50” /&gt;</text:span></text:span></text:p>
          </table:table-cell>
          <table:covered-table-cell/>
        </table:table-row>
        <table:table-row table:style-name="Table13.1">
          <table:table-cell table:style-name="Table13.A1" office:value-type="string">
            <text:p text:style-name="P39">See also</text:p>
          </table:table-cell>
          <table:table-cell table:style-name="Table13.B13" table:number-columns-spanned="2" office:value-type="string">
            <text:p text:style-name="P37"><text:span text:style-name="XML"><text:span text:style-name="T7">stroke-lineshape-start, stroke-lineshape-end</text:span></text:span><text:span text:style-name="T6">,</text:span><text:span text:style-name="XML"><text:span text:style-name="T7"> 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text:soft-page-break/></text:p>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p text:style-name="P37"><text:span text:style-name="T6">svg:</text:span><text:span text:style-name="T10">video</text:span></text:p>
          </table:table-cell>
          <table:covered-table-cell/>
          <table:table-cell table:style-name="Table14.C1" office:value-type="string">
            <text:p text:style-name="P37"><text:span text:style-name="T6">A video (or flash) on a page.</text:span></text:p>
          </table:table-cell>
        </table:table-row>
        <table:table-row table:style-name="Table14.1">
          <table:table-cell table:style-name="Table14.A1" table:number-rows-spanned="8" office:value-type="string">
            <text:p text:style-name="P39">Attributes</text:p>
          </table:table-cell>
          <table:table-cell table:style-name="Table14.B2" office:value-type="string">
            <text:p text:style-name="P39">id</text:p>
          </table:table-cell>
          <table:table-cell table:style-name="Table14.C1" office:value-type="string">
            <text:p text:style-name="P37"><text:span text:style-name="T6">Compulsory if referenced. The id that identifies this video.</text:span></text:p>
          </table:table-cell>
        </table:table-row>
        <table:table-row table:style-name="Table14.1">
          <table:covered-table-cell/>
          <table:table-cell table:style-name="Table14.B2" office:value-type="string">
            <text:p text:style-name="P39">xlink:href</text:p>
          </table:table-cell>
          <table:table-cell table:style-name="Table14.C1" office:value-type="string">
            <text:p text:style-name="P37"><text:span text:style-name="T6">Compulsory. The internal URL to the video.</text:span></text:p>
          </table:table-cell>
        </table:table-row>
        <table:table-row table:style-name="Table14.1">
          <table:covered-table-cell/>
          <table:table-cell table:style-name="Table14.B2" office:value-type="string">
            <text:p text:style-name="P39">x</text:p>
          </table:table-cell>
          <table:table-cell table:style-name="Table14.C1" office:value-type="string">
            <text:p text:style-name="P37"><text:span text:style-name="T6">Compulsory. The left position of the video.</text:span></text:p>
          </table:table-cell>
        </table:table-row>
        <table:table-row table:style-name="Table14.1">
          <table:covered-table-cell/>
          <table:table-cell table:style-name="Table14.B2" office:value-type="string">
            <text:p text:style-name="P39">y</text:p>
          </table:table-cell>
          <table:table-cell table:style-name="Table14.C1" office:value-type="string">
            <text:p text:style-name="P37"><text:span text:style-name="T6">Compulsory. The top position of the video.</text:span></text:p>
          </table:table-cell>
        </table:table-row>
        <table:table-row table:style-name="Table14.1">
          <table:covered-table-cell/>
          <table:table-cell table:style-name="Table14.B2" office:value-type="string">
            <text:p text:style-name="P39">width</text:p>
          </table:table-cell>
          <table:table-cell table:style-name="Table14.C1" office:value-type="string">
            <text:p text:style-name="P37"><text:span text:style-name="T6">Compulsory. The width of the video.</text:span></text:p>
          </table:table-cell>
        </table:table-row>
        <table:table-row table:style-name="Table14.1">
          <table:covered-table-cell/>
          <table:table-cell table:style-name="Table14.B2" office:value-type="string">
            <text:p text:style-name="P39">height</text:p>
          </table:table-cell>
          <table:table-cell table:style-name="Table14.C1" office:value-type="string">
            <text:p text:style-name="P37"><text:span text:style-name="T6">Compulsory. The height of the video.</text:span></text:p>
          </table:table-cell>
        </table:table-row>
        <table:table-row table:style-name="Table14.1">
          <table:covered-table-cell/>
          <table:table-cell table:style-name="Table14.B2" office:value-type="string">
            <text:p text:style-name="P39">requiredExtensions</text:p>
          </table:table-cell>
          <table:table-cell table:style-name="Table14.C1" office:value-type="string">
            <text:p text:style-name="P37"><text:span text:style-name="T6">Optional. The extension that is required by a Reader to display this video.</text:span></text:p>
          </table:table-cell>
        </table:table-row>
        <table:table-row table:style-name="Table14.1">
          <table:covered-table-cell/>
          <table:table-cell table:style-name="Table14.B2" office:value-type="string">
            <text:p text:style-name="P39">transform</text:p>
          </table:table-cell>
          <table:table-cell table:style-name="Table14.C1" office:value-type="string">
            <text:p text:style-name="P37"><text:span text:style-name="T6">Optional. A rotation and / or translation of the video.</text:span></text:p>
          </table:table-cell>
        </table:table-row>
        <table:table-row table:style-name="Table14.1">
          <table:table-cell table:style-name="Table14.A1" office:value-type="string">
            <text:p text:style-name="P39">Example</text:p>
          </table:table-cell>
          <table:table-cell table:style-name="Table14.B10" table:number-columns-spanned="2" office:value-type="string">
            <text:p text:style-name="P37"><text:span text:style-name="XML"><text:span text:style-name="T7">&lt;svg:video xlink:href=”videos/tardis.mpeg” x=”0” y=”0” width=”300” height=”300” /&gt;</text:span></text:span></text:p>
          </table:table-cell>
          <table:covered-table-cell/>
        </table:table-row>
        <table:table-row table:style-name="Table14.1">
          <table:table-cell table:style-name="Table14.A1" office:value-type="string">
            <text:p text:style-name="P39">See also</text:p>
          </table:table-cell>
          <table:table-cell table:style-name="Table14.B10" table:number-columns-spanned="2" office:value-type="string">
            <text:p text:style-name="P37"><text:span text:style-name="XML"><text:span text:style-name="T7">flip, 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able:table table:name="Table15" table:style-name="Table15">
        <table:table-column table:style-name="Table15.A"/>
        <table:table-column table:style-name="Table15.B"/>
        <table:table-column table:style-name="Table15.C"/>
        <table:table-row table:style-name="Table15.1">
          <table:table-cell table:style-name="Table15.A1" table:number-columns-spanned="2" office:value-type="string">
            <text:p text:style-name="P37"><text:span text:style-name="T6">svg:</text:span><text:span text:style-name="T10">page</text:span></text:p>
          </table:table-cell>
          <table:covered-table-cell/>
          <table:table-cell table:style-name="Table15.C1" office:value-type="string">
            <text:p text:style-name="P39">Start a page.</text:p>
          </table:table-cell>
        </table:table-row>
        <table:table-row table:style-name="Table15.1">
          <table:table-cell table:style-name="Table15.A1" office:value-type="string">
            <text:p text:style-name="P39">Attributes</text:p>
          </table:table-cell>
          <table:table-cell table:style-name="Table15.B2" office:value-type="string">
            <text:p text:style-name="P39">id</text:p>
          </table:table-cell>
          <table:table-cell table:style-name="Table15.C1" office:value-type="string">
            <text:p text:style-name="P39">Compulsory if linked to. The id to identify this page. Used in Linking.</text:p>
          </table:table-cell>
        </table:table-row>
        <table:table-row table:style-name="Table15.1">
          <table:table-cell table:style-name="Table15.A1" office:value-type="string">
            <text:p text:style-name="P39">Sub tags</text:p>
          </table:table-cell>
          <table:table-cell table:style-name="Table15.B3" table:number-columns-spanned="2" office:value-type="string">
            <text:p text:style-name="P37"><text:span text:style-name="XML"><text:span text:style-name="T7">&lt;svg:a&gt;, &lt;svg:circle&gt;, &lt;svg:ellipse&gt;, &lt;svg:g&gt;, &lt;svg:image&gt;, &lt;svg:line&gt;, &lt;svg:video&gt;, &lt;svg:polygon&gt;, &lt;svg:polyline&gt;, &lt;svg:rect&gt;, &lt;svg:switch&gt;, &lt;svg:text&gt;, &lt;svg:textarea&gt;</text:span></text:span></text:p>
          </table:table-cell>
          <table:covered-table-cell/>
        </table:table-row>
        <table:table-row table:style-name="Table15.1">
          <table:table-cell table:style-name="Table15.A1" office:value-type="string">
            <text:p text:style-name="P39">Example</text:p>
          </table:table-cell>
          <table:table-cell table:style-name="Table15.B3" table:number-columns-spanned="2" office:value-type="string">
            <text:p text:style-name="P37"><text:span text:style-name="XML"><text:span text:style-name="T7">&lt;svg:page id=”page1”&gt; &lt;/svg:page&gt;</text:span></text:span></text:p>
          </table:table-cell>
          <table:covered-table-cell/>
        </table:table-row>
        <table:table-row table:style-name="Table15.1">
          <table:table-cell table:style-name="Table15.A1" office:value-type="string">
            <text:p text:style-name="P39">See also</text:p>
          </table:table-cell>
          <table:table-cell table:style-name="Table15.B3" table:number-columns-spanned="2" office:value-type="string">
            <text:p text:style-name="P37"><text:span text:style-name="XML"><text:span text:style-name="T7">&lt;svg:pageset&gt;</text:span></text:span></text:p>
          </table:table-cell>
          <table:covered-table-cell/>
        </table:table-row>
      </table:table>
      <text:p text:style-name="P42"/>
      <table:table table:name="Table16" table:style-name="Table16">
        <table:table-column table:style-name="Table16.A"/>
        <table:table-column table:style-name="Table16.B"/>
        <table:table-column table:style-name="Table16.C"/>
        <table:table-row table:style-name="Table16.1">
          <table:table-cell table:style-name="Table16.A1" table:number-columns-spanned="2" office:value-type="string">
            <text:p text:style-name="P37"><text:span text:style-name="T6">svg:</text:span><text:span text:style-name="T10">pageset</text:span></text:p>
          </table:table-cell>
          <table:covered-table-cell/>
          <table:table-cell table:style-name="Table16.C1" office:value-type="string">
            <text:p text:style-name="P39">Start a collection of one or more pages.</text:p>
          </table:table-cell>
        </table:table-row>
        <table:table-row table:style-name="Table16.1">
          <table:table-cell table:style-name="Table16.A1" office:value-type="string">
            <text:p text:style-name="P39">Sub tags</text:p>
          </table:table-cell>
          <table:table-cell table:style-name="Table16.B2" table:number-columns-spanned="2" office:value-type="string">
            <text:p text:style-name="P37"><text:span text:style-name="XML"><text:span text:style-name="T7">&lt;svg:page&gt;</text:span></text:span></text:p>
          </table:table-cell>
          <table:covered-table-cell/>
        </table:table-row>
        <table:table-row table:style-name="Table16.1">
          <table:table-cell table:style-name="Table16.A1" office:value-type="string">
            <text:p text:style-name="P39">Example</text:p>
          </table:table-cell>
          <table:table-cell table:style-name="Table16.B3" table:number-columns-spanned="2" office:value-type="string">
            <text:p text:style-name="P37"><text:span text:style-name="XML"><text:span text:style-name="T7">&lt;svg:pageset&gt; &lt;/svg:pageset&gt;</text:span></text:span></text:p>
          </table:table-cell>
          <table:covered-table-cell/>
        </table:table-row>
      </table:table>
      <text:p text:style-name="_7c__20_BCS_20__7c__20_Table_20_text"><text:span text:style-name="XML"><text:span text:style-name="T8"/></text:span></text:p>
      <table:table table:name="Table17" table:style-name="Table17">
        <table:table-column table:style-name="Table17.A"/>
        <table:table-column table:style-name="Table17.B"/>
        <table:table-column table:style-name="Table17.C"/>
        <table:table-row table:style-name="Table17.1">
          <table:table-cell table:style-name="Table17.A1" table:number-columns-spanned="2" office:value-type="string">
            <text:p text:style-name="P37"><text:span text:style-name="T6">svg:</text:span><text:span text:style-name="T10">polygon</text:span></text:p>
          </table:table-cell>
          <table:covered-table-cell/>
          <table:table-cell table:style-name="Table17.C1" office:value-type="string">
            <text:p text:style-name="P39">Draws a polygon on a page.</text:p>
          </table:table-cell>
        </table:table-row>
        <table:table-row table:style-name="Table17.1">
          <table:table-cell table:style-name="Table17.A1" table:number-rows-spanned="11" office:value-type="string">
            <text:p text:style-name="P39">Attributes</text:p>
          </table:table-cell>
          <table:table-cell table:style-name="Table17.B2" office:value-type="string">
            <text:p text:style-name="P39">id</text:p>
          </table:table-cell>
          <table:table-cell table:style-name="Table17.C1" office:value-type="string">
            <text:p text:style-name="P39">Compulsory if referenced. The id that identifies this polygon.</text:p>
          </table:table-cell>
        </table:table-row>
        <table:table-row table:style-name="Table17.1">
          <table:covered-table-cell/>
          <table:table-cell table:style-name="Table17.B2" office:value-type="string">
            <text:p text:style-name="P39">points</text:p>
          </table:table-cell>
          <table:table-cell table:style-name="Table17.C1" office:value-type="string">
            <text:p text:style-name="P39">Compulsory. A list of x and y points representing the edge of the shape.</text:p>
          </table:table-cell>
        </table:table-row>
        <table:table-row table:style-name="Table17.1">
          <table:covered-table-cell/>
          <table:table-cell table:style-name="Table17.B2" office:value-type="string">
            <text:p text:style-name="P39">fill</text:p>
          </table:table-cell>
          <table:table-cell table:style-name="Table17.C1" office:value-type="string">
            <text:p text:style-name="P39">Optional. Fill colour of the rectangle.</text:p>
          </table:table-cell>
        </table:table-row>
        <table:table-row table:style-name="Table17.1">
          <table:covered-table-cell/>
          <table:table-cell table:style-name="Table17.B2" office:value-type="string">
            <text:p text:style-name="P39">fill-opacity</text:p>
          </table:table-cell>
          <table:table-cell table:style-name="Table17.C1" office:value-type="string">
            <text:p text:style-name="P39">Optional. Level of transparency for fill.</text:p>
          </table:table-cell>
        </table:table-row>
        <table:table-row table:style-name="Table17.1">
          <table:covered-table-cell/>
          <table:table-cell table:style-name="Table17.B2" office:value-type="string">
            <text:p text:style-name="P39">stroke</text:p>
          </table:table-cell>
          <table:table-cell table:style-name="Table17.C1" office:value-type="string">
            <text:p text:style-name="P39">Optional. The colour for the rectangle edges.</text:p>
          </table:table-cell>
        </table:table-row>
        <table:table-row table:style-name="Table17.1">
          <table:covered-table-cell/>
          <table:table-cell table:style-name="Table17.B2" office:value-type="string">
            <text:p text:style-name="P39">stroke-dasharray</text:p>
          </table:table-cell>
          <table:table-cell table:style-name="Table17.C1" office:value-type="string">
            <text:p text:style-name="P39">Optional. A comma separated list of dash and gap lengths representing a pattern for the polygon edge.</text:p>
          </table:table-cell>
        </table:table-row>
        <table:table-row table:style-name="Table17.1">
          <table:covered-table-cell/>
          <table:table-cell table:style-name="Table17.B2" office:value-type="string">
            <text:p text:style-name="P39">stroke-linecap</text:p>
          </table:table-cell>
          <table:table-cell table:style-name="Table17.C1" office:value-type="string">
            <text:p text:style-name="P39">Optional. How the ends of lines appear. Only valid if stroke-dasharray is also set.</text:p>
          </table:table-cell>
        </table:table-row>
        <table:table-row table:style-name="Table17.1">
          <table:covered-table-cell/>
          <table:table-cell table:style-name="Table17.B2" office:value-type="string">
            <text:p text:style-name="P39">stroke-linejoin</text:p>
          </table:table-cell>
          <table:table-cell table:style-name="Table17.C1" office:value-type="string">
            <text:p text:style-name="P39">Optional. How the joins in the edges appear.</text:p>
          </table:table-cell>
        </table:table-row>
        <table:table-row table:style-name="Table17.1">
          <table:covered-table-cell/>
          <table:table-cell table:style-name="Table17.B2" office:value-type="string">
            <text:p text:style-name="P39">stroke-opacity</text:p>
          </table:table-cell>
          <table:table-cell table:style-name="Table17.C1" office:value-type="string">
            <text:p text:style-name="P39">Optional. The level of transparency for the polygon edges.</text:p>
          </table:table-cell>
        </table:table-row>
        <table:table-row table:style-name="Table17.1">
          <table:covered-table-cell/>
          <table:table-cell table:style-name="Table17.B2" office:value-type="string">
            <text:p text:style-name="P39">stroke-width</text:p>
          </table:table-cell>
          <table:table-cell table:style-name="Table17.C1" office:value-type="string">
            <text:p text:style-name="P39">Optional. The thickness of the polygon edges.</text:p>
          </table:table-cell>
        </table:table-row>
        <table:table-row table:style-name="Table17.1">
          <table:covered-table-cell/>
          <table:table-cell table:style-name="Table17.B2" office:value-type="string">
            <text:p text:style-name="P39">transform</text:p>
          </table:table-cell>
          <table:table-cell table:style-name="Table17.C1" office:value-type="string">
            <text:p text:style-name="P39">Optional. A rotation and / or translation of the polygon.</text:p>
          </table:table-cell>
        </table:table-row>
        <table:table-row table:style-name="Table17.1">
          <table:table-cell table:style-name="Table17.A1" office:value-type="string">
            <text:p text:style-name="P39">Example</text:p>
          </table:table-cell>
          <table:table-cell table:style-name="Table17.B13" table:number-columns-spanned="2" office:value-type="string">
            <text:p text:style-name="P37"><text:span text:style-name="XML"><text:span text:style-name="T7">&lt;svg:polygon points="50,375 150,375 150,325 250,325” /&gt;</text:span></text:span></text:p>
          </table:table-cell>
          <table:covered-table-cell/>
        </table:table-row>
        <table:table-row table:style-name="Table17.1">
          <table:table-cell table:style-name="Table17.A1" office:value-type="string">
            <text:p text:style-name="P39">See also</text:p>
          </table:table-cell>
          <table:table-cell table:style-name="Table17.B13" table:number-columns-spanned="2" office:value-type="string">
            <text:p text:style-name="P37"><text:span text:style-name="XML"><text:span text:style-name="T7">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able:table table:name="Table18" table:style-name="Table18">
        <table:table-column table:style-name="Table18.A"/>
        <table:table-column table:style-name="Table18.B"/>
        <table:table-column table:style-name="Table18.C"/>
        <table:table-row table:style-name="Table18.1">
          <table:table-cell table:style-name="Table18.A1" table:number-columns-spanned="2" office:value-type="string">
            <text:p text:style-name="P37"><text:span text:style-name="T6">svg:</text:span><text:span text:style-name="T10">polyline</text:span></text:p>
          </table:table-cell>
          <table:covered-table-cell/>
          <table:table-cell table:style-name="Table18.C1" office:value-type="string">
            <text:p text:style-name="P39">Draws a polyline on a page.</text:p>
          </table:table-cell>
        </table:table-row>
        <table:table-row table:style-name="Table18.1">
          <table:table-cell table:style-name="Table18.A1" table:number-rows-spanned="8" office:value-type="string">
            <text:p text:style-name="P39">Attributes</text:p>
          </table:table-cell>
          <table:table-cell table:style-name="Table18.B2" office:value-type="string">
            <text:p text:style-name="P39">id</text:p>
          </table:table-cell>
          <table:table-cell table:style-name="Table18.C1" office:value-type="string">
            <text:p text:style-name="P39">Compulsory if referenced. The id that identifies this polyline.</text:p>
          </table:table-cell>
        </table:table-row>
        <table:table-row table:style-name="Table18.1">
          <table:covered-table-cell/>
          <table:table-cell table:style-name="Table18.B2" office:value-type="string">
            <text:p text:style-name="P39">points</text:p>
          </table:table-cell>
          <table:table-cell table:style-name="Table18.C1" office:value-type="string">
            <text:p text:style-name="P39">Compulsory. A list of x and y points representing one or more lines joined together.</text:p>
          </table:table-cell>
        </table:table-row>
        <table:table-row table:style-name="Table18.1">
          <table:covered-table-cell/>
          <table:table-cell table:style-name="Table18.B2" office:value-type="string">
            <text:p text:style-name="P39">stroke</text:p>
          </table:table-cell>
          <table:table-cell table:style-name="Table18.C1" office:value-type="string">
            <text:p text:style-name="P39">Optional. The colour for the polyline.</text:p>
          </table:table-cell>
        </table:table-row>
        <table:table-row table:style-name="Table18.1">
          <table:covered-table-cell/>
          <table:table-cell table:style-name="Table18.B2" office:value-type="string">
            <text:p text:style-name="P39">stroke-dasharray</text:p>
          </table:table-cell>
          <table:table-cell table:style-name="Table18.C1" office:value-type="string">
            <text:p text:style-name="P39">Optional. A comma separated list of dash and gap lengths representing a pattern for the polyline.</text:p>
          </table:table-cell>
        </table:table-row>
        <table:table-row table:style-name="Table18.1">
          <table:covered-table-cell/>
          <table:table-cell table:style-name="Table18.B2" office:value-type="string">
            <text:p text:style-name="P39">stroke-linecap</text:p>
          </table:table-cell>
          <table:table-cell table:style-name="Table18.C1" office:value-type="string">
            <text:p text:style-name="P39">Optional. How the ends of the polyline appear.</text:p>
          </table:table-cell>
        </table:table-row>
        <table:table-row table:style-name="Table18.1">
          <table:covered-table-cell/>
          <table:table-cell table:style-name="Table18.B2" office:value-type="string">
            <text:p text:style-name="P39">stroke-opacity</text:p>
          </table:table-cell>
          <table:table-cell table:style-name="Table18.C1" office:value-type="string">
            <text:p text:style-name="P39">Optional. The level of transparency for the polyline.</text:p>
          </table:table-cell>
        </table:table-row>
        <table:table-row table:style-name="Table18.1">
          <table:covered-table-cell/>
          <table:table-cell table:style-name="Table18.B2" office:value-type="string">
            <text:p text:style-name="P39">stroke-width</text:p>
          </table:table-cell>
          <table:table-cell table:style-name="Table18.C1" office:value-type="string">
            <text:p text:style-name="P39">Optional. The thickness of the polyline.</text:p>
          </table:table-cell>
        </table:table-row>
        <table:table-row table:style-name="Table18.1">
          <table:covered-table-cell/>
          <table:table-cell table:style-name="Table18.B2" office:value-type="string">
            <text:p text:style-name="P39">transform</text:p>
          </table:table-cell>
          <table:table-cell table:style-name="Table18.C1" office:value-type="string">
            <text:p text:style-name="P39">Optional. A rotation and / or translation of the polyline.</text:p>
          </table:table-cell>
        </table:table-row>
        <table:table-row table:style-name="Table18.1">
          <table:table-cell table:style-name="Table18.A1" office:value-type="string">
            <text:p text:style-name="P39">Example</text:p>
          </table:table-cell>
          <table:table-cell table:style-name="Table18.B10" table:number-columns-spanned="2" office:value-type="string">
            <text:p text:style-name="P37"><text:span text:style-name="XML"><text:span text:style-name="T7">&lt;svg:polyline points="50,375 150,375 150,325 250,325” /&gt;</text:span></text:span></text:p>
          </table:table-cell>
          <table:covered-table-cell/>
        </table:table-row>
        <table:table-row table:style-name="Table18.1">
          <table:table-cell table:style-name="Table18.A1" office:value-type="string">
            <text:p text:style-name="P39">See also</text:p>
          </table:table-cell>
          <table:table-cell table:style-name="Table18.B10" table:number-columns-spanned="2" office:value-type="string">
            <text:p text:style-name="P37"><text:span text:style-name="XML"><text:span text:style-name="T7">stroke-lineshape-start, stroke-lineshape-end</text:span></text:span><text:span text:style-name="T6">,</text:span><text:span text:style-name="XML"><text:span text:style-name="T7"> freehand</text:span></text:span><text:span text:style-name="T6">, </text:span><text:span text:style-name="XML"><text:span text:style-name="T7">highlight,</text:span></text:span><text:span text:style-name="T6"> </text:span><text:span text:style-name="XML"><text:span text:style-name="T7">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able:table table:name="Table19" table:style-name="Table19">
        <table:table-column table:style-name="Table19.A"/>
        <table:table-column table:style-name="Table19.B"/>
        <table:table-column table:style-name="Table19.C"/>
        <text:soft-page-break/>
        <table:table-row table:style-name="Table19.1">
          <table:table-cell table:style-name="Table19.A1" table:number-columns-spanned="2" office:value-type="string">
            <text:p text:style-name="P37"><text:span text:style-name="T6">svg:</text:span><text:span text:style-name="T10">rect</text:span></text:p>
          </table:table-cell>
          <table:covered-table-cell/>
          <table:table-cell table:style-name="Table19.C1" office:value-type="string">
            <text:p text:style-name="P39">Draws a rectangle on a page</text:p>
          </table:table-cell>
        </table:table-row>
        <table:table-row table:style-name="Table19.1">
          <table:table-cell table:style-name="Table19.A1" table:number-rows-spanned="14" office:value-type="string">
            <text:p text:style-name="P39">Attributes</text:p>
          </table:table-cell>
          <table:table-cell table:style-name="Table19.B2" office:value-type="string">
            <text:p text:style-name="P39">id</text:p>
          </table:table-cell>
          <table:table-cell table:style-name="Table19.C1" office:value-type="string">
            <text:p text:style-name="P39">Compulsory if referenced. The id that identifies this rectangle.</text:p>
          </table:table-cell>
        </table:table-row>
        <table:table-row table:style-name="Table19.1">
          <table:covered-table-cell/>
          <table:table-cell table:style-name="Table19.B2" office:value-type="string">
            <text:p text:style-name="P39">x</text:p>
          </table:table-cell>
          <table:table-cell table:style-name="Table19.C1" office:value-type="string">
            <text:p text:style-name="P39">Compulsory. The left position of the rectangle.</text:p>
          </table:table-cell>
        </table:table-row>
        <table:table-row table:style-name="Table19.1">
          <table:covered-table-cell/>
          <table:table-cell table:style-name="Table19.B2" office:value-type="string">
            <text:p text:style-name="P39">y</text:p>
          </table:table-cell>
          <table:table-cell table:style-name="Table19.C1" office:value-type="string">
            <text:p text:style-name="P39">Compulsory. The top position of the rectangle.</text:p>
          </table:table-cell>
        </table:table-row>
        <table:table-row table:style-name="Table19.1">
          <table:covered-table-cell/>
          <table:table-cell table:style-name="Table19.B2" office:value-type="string">
            <text:p text:style-name="P39">width</text:p>
          </table:table-cell>
          <table:table-cell table:style-name="Table19.C1" office:value-type="string">
            <text:p text:style-name="P39">Compulsory. The width of the rectangle.</text:p>
          </table:table-cell>
        </table:table-row>
        <table:table-row table:style-name="Table19.1">
          <table:covered-table-cell/>
          <table:table-cell table:style-name="Table19.B2" office:value-type="string">
            <text:p text:style-name="P39">height</text:p>
          </table:table-cell>
          <table:table-cell table:style-name="Table19.C1" office:value-type="string">
            <text:p text:style-name="P39">Compulsory. The height of the rectangle.</text:p>
          </table:table-cell>
        </table:table-row>
        <table:table-row table:style-name="Table19.1">
          <table:covered-table-cell/>
          <table:table-cell table:style-name="Table19.B2" office:value-type="string">
            <text:p text:style-name="P39">fill</text:p>
          </table:table-cell>
          <table:table-cell table:style-name="Table19.C1" office:value-type="string">
            <text:p text:style-name="P39">Optional. Fill colour of the rectangle.</text:p>
          </table:table-cell>
        </table:table-row>
        <table:table-row table:style-name="Table19.1">
          <table:covered-table-cell/>
          <table:table-cell table:style-name="Table19.B2" office:value-type="string">
            <text:p text:style-name="P39">fill-opacity</text:p>
          </table:table-cell>
          <table:table-cell table:style-name="Table19.C1" office:value-type="string">
            <text:p text:style-name="P39">Optional. Level of transparency for fill.</text:p>
          </table:table-cell>
        </table:table-row>
        <table:table-row table:style-name="Table19.1">
          <table:covered-table-cell/>
          <table:table-cell table:style-name="Table19.B2" office:value-type="string">
            <text:p text:style-name="P39">stroke</text:p>
          </table:table-cell>
          <table:table-cell table:style-name="Table19.C1" office:value-type="string">
            <text:p text:style-name="P39">Optional. The colour for the rectangle edges.</text:p>
          </table:table-cell>
        </table:table-row>
        <table:table-row table:style-name="Table19.1">
          <table:covered-table-cell/>
          <table:table-cell table:style-name="Table19.B2" office:value-type="string">
            <text:p text:style-name="P39">stroke-dasharray</text:p>
          </table:table-cell>
          <table:table-cell table:style-name="Table19.C1" office:value-type="string">
            <text:p text:style-name="P39">Optional. A comma separated list of dash and gap lengths representing a pattern for the shape edge.</text:p>
          </table:table-cell>
        </table:table-row>
        <table:table-row table:style-name="Table19.1">
          <table:covered-table-cell/>
          <table:table-cell table:style-name="Table19.B2" office:value-type="string">
            <text:p text:style-name="P39">stroke-linecap</text:p>
          </table:table-cell>
          <table:table-cell table:style-name="Table19.C1" office:value-type="string">
            <text:p text:style-name="P39">Optional. How the ends of lines appear. Only valid if stroke-dasharray is also set.</text:p>
          </table:table-cell>
        </table:table-row>
        <table:table-row table:style-name="Table19.1">
          <table:covered-table-cell/>
          <table:table-cell table:style-name="Table19.B2" office:value-type="string">
            <text:p text:style-name="P39">stroke-linejoin</text:p>
          </table:table-cell>
          <table:table-cell table:style-name="Table19.C1" office:value-type="string">
            <text:p text:style-name="P39">Optional. How the corners of the rectangle appear.</text:p>
          </table:table-cell>
        </table:table-row>
        <table:table-row table:style-name="Table19.1">
          <table:covered-table-cell/>
          <table:table-cell table:style-name="Table19.B2" office:value-type="string">
            <text:p text:style-name="P39">stroke-opacity</text:p>
          </table:table-cell>
          <table:table-cell table:style-name="Table19.C1" office:value-type="string">
            <text:p text:style-name="P39">Optional. The level of transparency for the rectangle edges.</text:p>
          </table:table-cell>
        </table:table-row>
        <table:table-row table:style-name="Table19.1">
          <table:covered-table-cell/>
          <table:table-cell table:style-name="Table19.B2" office:value-type="string">
            <text:p text:style-name="P39">stroke-width</text:p>
          </table:table-cell>
          <table:table-cell table:style-name="Table19.C1" office:value-type="string">
            <text:p text:style-name="P39">Optional. The thickness of the rectangle edges.</text:p>
          </table:table-cell>
        </table:table-row>
        <table:table-row table:style-name="Table19.1">
          <table:covered-table-cell/>
          <table:table-cell table:style-name="Table19.B2" office:value-type="string">
            <text:p text:style-name="P39">transform</text:p>
          </table:table-cell>
          <table:table-cell table:style-name="Table19.C1" office:value-type="string">
            <text:p text:style-name="P39">Optional. A rotation and / or translation of the rectangle.</text:p>
          </table:table-cell>
        </table:table-row>
        <table:table-row table:style-name="Table19.1">
          <table:table-cell table:style-name="Table19.A1" office:value-type="string">
            <text:p text:style-name="P39">Example</text:p>
          </table:table-cell>
          <table:table-cell table:style-name="Table19.B16" table:number-columns-spanned="2" office:value-type="string">
            <text:p text:style-name="P37"><text:span text:style-name="XML"><text:span text:style-name="T7">&lt;svg:rect x=”0” y=”0” width=”300” height=”300” /&gt;</text:span></text:span></text:p>
          </table:table-cell>
          <table:covered-table-cell/>
        </table:table-row>
        <table:table-row table:style-name="Table19.1">
          <table:table-cell table:style-name="Table19.A1" office:value-type="string">
            <text:p text:style-name="P39">See also</text:p>
          </table:table-cell>
          <table:table-cell table:style-name="Table19.B16" table:number-columns-spanned="2" office:value-type="string">
            <text:p text:style-name="P37"><text:span text:style-name="XML"><text:span text:style-name="T7">revealer</text:span></text:span><text:span text:style-name="T6">,</text:span><text:span text:style-name="XML"><text:span text:style-name="T7"> locked</text:span></text:span><text:span text:style-name="T6"> and</text:span><text:span text:style-name="XML"><text:span text:style-name="T7"> replicate </text:span></text:span><text:span text:style-name="T6">attribute of </text:span><text:span text:style-name="XML"><text:span text:style-name="T7">iwb:element</text:span></text:span></text:p>
          </table:table-cell>
          <table:covered-table-cell/>
        </table:table-row>
      </table:table>
      <text:p text:style-name="P42"/>
      <table:table table:name="Table20" table:style-name="Table20">
        <table:table-column table:style-name="Table20.A"/>
        <table:table-column table:style-name="Table20.B"/>
        <table:table-column table:style-name="Table20.C"/>
        <table:table-row table:style-name="Table20.1">
          <table:table-cell table:style-name="Table20.A1" table:number-columns-spanned="2" office:value-type="string">
            <text:p text:style-name="P37"><text:span text:style-name="T6">svg:</text:span><text:span text:style-name="T10">svg</text:span></text:p>
          </table:table-cell>
          <table:covered-table-cell/>
          <table:table-cell table:style-name="Table20.C1" office:value-type="string">
            <text:p text:style-name="P39">Start the SVG part of the file. </text:p>
          </table:table-cell>
        </table:table-row>
        <table:table-row table:style-name="Table20.1">
          <table:table-cell table:style-name="Table20.A1" table:number-rows-spanned="3" office:value-type="string">
            <text:p text:style-name="P39">Attributes</text:p>
          </table:table-cell>
          <table:table-cell table:style-name="Table20.B2" office:value-type="string">
            <text:p text:style-name="P39">viewbox</text:p>
          </table:table-cell>
          <table:table-cell table:style-name="Table20.C1" office:value-type="string">
            <text:p text:style-name="P39">Compulsory. The area on a page that should be shown as a “slide”.</text:p>
          </table:table-cell>
        </table:table-row>
        <table:table-row table:style-name="Table20.1">
          <table:covered-table-cell/>
          <table:table-cell table:style-name="Table20.B2" office:value-type="string">
            <text:p text:style-name="P39">width</text:p>
          </table:table-cell>
          <table:table-cell table:style-name="Table20.C1" office:value-type="string">
            <text:p text:style-name="P39">Optional. The original width of the screen in pixels.</text:p>
          </table:table-cell>
        </table:table-row>
        <table:table-row table:style-name="Table20.1">
          <table:covered-table-cell/>
          <table:table-cell table:style-name="Table20.B2" office:value-type="string">
            <text:p text:style-name="P39">height</text:p>
          </table:table-cell>
          <table:table-cell table:style-name="Table20.C1" office:value-type="string">
            <text:p text:style-name="P39">Optional. The original height of the screen in pixels.</text:p>
          </table:table-cell>
        </table:table-row>
        <table:table-row table:style-name="Table20.1">
          <table:table-cell table:style-name="Table20.A1" office:value-type="string">
            <text:p text:style-name="P39">Sub tags</text:p>
          </table:table-cell>
          <table:table-cell table:style-name="Table20.B5" table:number-columns-spanned="2" office:value-type="string">
            <text:p text:style-name="P37"><text:span text:style-name="XML"><text:span text:style-name="T7">&lt;svg:a&gt;, &lt;svg:circle&gt;, &lt;svg:ellipse&gt;, &lt;svg:g&gt;, &lt;svg:image&gt;, &lt;svg:line&gt;, &lt;svg:video&gt;, &lt;svg:pageset&gt;, <text:s/>&lt;svg:polygon&gt;, &lt;svg:polyline&gt;, &lt;svg:rect&gt;, &lt;svg:switch&gt;, &lt;svg:text&gt;, &lt;svg:textarea&gt;</text:span></text:span></text:p>
          </table:table-cell>
          <table:covered-table-cell/>
        </table:table-row>
        <table:table-row table:style-name="Table20.1">
          <table:table-cell table:style-name="Table20.A1" office:value-type="string">
            <text:p text:style-name="P39">Example</text:p>
          </table:table-cell>
          <table:table-cell table:style-name="Table20.B5" table:number-columns-spanned="2" office:value-type="string">
            <text:p text:style-name="P37"><text:span text:style-name="XML"><text:span text:style-name="T7">&lt;svg:svg width=”800” height=”600” viewbox=”0 0 8000 6000”&gt; </text:span></text:span><text:soft-page-break/><text:span text:style-name="XML"><text:span text:style-name="T7">&lt;/svg:svg&gt;</text:span></text:span></text:p>
          </table:table-cell>
          <table:covered-table-cell/>
        </table:table-row>
      </table:table>
      <text:p text:style-name="P42"/>
      <table:table table:name="Table21" table:style-name="Table21">
        <table:table-column table:style-name="Table21.A"/>
        <table:table-column table:style-name="Table21.B"/>
        <table:table-column table:style-name="Table21.C"/>
        <table:table-row table:style-name="Table21.1">
          <table:table-cell table:style-name="Table21.A1" table:number-columns-spanned="2" office:value-type="string">
            <text:p text:style-name="P37"><text:span text:style-name="T6">svg:</text:span><text:span text:style-name="T10">switch</text:span></text:p>
          </table:table-cell>
          <table:covered-table-cell/>
          <table:table-cell table:style-name="Table21.C1" office:value-type="string">
            <text:p text:style-name="P39">A switch so elements can be chosen from a selection. </text:p>
          </table:table-cell>
        </table:table-row>
        <table:table-row table:style-name="Table21.1">
          <table:table-cell table:style-name="Table21.A1" office:value-type="string">
            <text:p text:style-name="P39">Sub tags</text:p>
          </table:table-cell>
          <table:table-cell table:style-name="Table21.B2" table:number-columns-spanned="2" office:value-type="string">
            <text:p text:style-name="P37"><text:span text:style-name="XML"><text:span text:style-name="T7">&lt;svg:circle&gt;, &lt;svg:ellipse&gt;, &lt;svg:g&gt;, &lt;svg:image&gt;, &lt;svg:line&gt;, &lt;svg:video&gt;, <text:s/>&lt;svg:polygon&gt;, &lt;svg:polyline&gt;, &lt;svg:rect&gt;, &lt;svg:text&gt;, &lt;svg:textarea&gt;</text:span></text:span></text:p>
          </table:table-cell>
          <table:covered-table-cell/>
        </table:table-row>
        <table:table-row table:style-name="Table21.1">
          <table:table-cell table:style-name="Table21.A1" office:value-type="string">
            <text:p text:style-name="P39">Example</text:p>
          </table:table-cell>
          <table:table-cell table:style-name="Table21.B2" table:number-columns-spanned="2" office:value-type="string">
            <text:p text:style-name="P37"><text:span text:style-name="XML"><text:span text:style-name="T7">&lt;svg:switch&gt; &lt;/svg:switch&gt;</text:span></text:span></text:p>
          </table:table-cell>
          <table:covered-table-cell/>
        </table:table-row>
      </table:table>
      <text:p text:style-name="P42"/>
      <table:table table:name="Table22" table:style-name="Table22">
        <table:table-column table:style-name="Table22.A"/>
        <table:table-column table:style-name="Table22.B"/>
        <table:table-column table:style-name="Table22.C"/>
        <table:table-row table:style-name="Table22.1">
          <table:table-cell table:style-name="Table22.A1" table:number-columns-spanned="2" office:value-type="string">
            <text:p text:style-name="P37"><text:span text:style-name="T6">svg:</text:span><text:span text:style-name="T10">tbreak</text:span></text:p>
          </table:table-cell>
          <table:covered-table-cell/>
          <table:table-cell table:style-name="Table22.C1" office:value-type="string">
            <text:p text:style-name="P39">Adds a new line inside a textarea</text:p>
          </table:table-cell>
        </table:table-row>
        <table:table-row table:style-name="Table22.1">
          <table:table-cell table:style-name="Table22.A1" office:value-type="string">
            <text:p text:style-name="P39">Example</text:p>
          </table:table-cell>
          <table:table-cell table:style-name="Table22.B2" table:number-columns-spanned="2" office:value-type="string">
            <text:p text:style-name="P37"><text:span text:style-name="XML"><text:span text:style-name="T7">&lt;svg:textarea x=”0” y=”0” width=”100” height=”50”&gt;Hello&lt;tbreak /&gt;world!&lt;/svg:textarea&gt;</text:span></text:span></text:p>
          </table:table-cell>
          <table:covered-table-cell/>
        </table:table-row>
        <table:table-row table:style-name="Table22.1">
          <table:table-cell table:style-name="Table22.A1" office:value-type="string">
            <text:p text:style-name="P39">See also</text:p>
          </table:table-cell>
          <table:table-cell table:style-name="Table22.B2" table:number-columns-spanned="2" office:value-type="string">
            <text:p text:style-name="P37"><text:span text:style-name="XML"><text:span text:style-name="T7">svg:textarea</text:span></text:span></text:p>
          </table:table-cell>
          <table:covered-table-cell/>
        </table:table-row>
      </table:table>
      <text:p text:style-name="P42"/>
      <table:table table:name="Table23" table:style-name="Table23">
        <table:table-column table:style-name="Table23.A"/>
        <table:table-column table:style-name="Table23.B"/>
        <table:table-column table:style-name="Table23.C"/>
        <table:table-row table:style-name="Table23.1">
          <table:table-cell table:style-name="Table23.A1" table:number-columns-spanned="2" office:value-type="string">
            <text:p text:style-name="P37"><text:span text:style-name="T6">svg:</text:span><text:span text:style-name="T10">text</text:span></text:p>
          </table:table-cell>
          <table:covered-table-cell/>
          <table:table-cell table:style-name="Table23.C1" office:value-type="string">
            <text:p text:style-name="P39">A single line of text.</text:p>
          </table:table-cell>
        </table:table-row>
        <table:table-row table:style-name="Table23.1">
          <table:table-cell table:style-name="Table23.A1" table:number-rows-spanned="10" office:value-type="string">
            <text:p text:style-name="P39">Attributes</text:p>
          </table:table-cell>
          <table:table-cell table:style-name="Table23.B2" office:value-type="string">
            <text:p text:style-name="P39">id</text:p>
          </table:table-cell>
          <table:table-cell table:style-name="Table23.C1" office:value-type="string">
            <text:p text:style-name="P39">Compulsory if referenced. The id to identify the text.</text:p>
          </table:table-cell>
        </table:table-row>
        <table:table-row table:style-name="Table23.1">
          <table:covered-table-cell/>
          <table:table-cell table:style-name="Table23.B2" office:value-type="string">
            <text:p text:style-name="P39">x</text:p>
          </table:table-cell>
          <table:table-cell table:style-name="Table23.C1" office:value-type="string">
            <text:p text:style-name="P39">Compulsory. The x position of the text baseline.</text:p>
          </table:table-cell>
        </table:table-row>
        <table:table-row table:style-name="Table23.1">
          <table:covered-table-cell/>
          <table:table-cell table:style-name="Table23.B2" office:value-type="string">
            <text:p text:style-name="P39">y</text:p>
          </table:table-cell>
          <table:table-cell table:style-name="Table23.C1" office:value-type="string">
            <text:p text:style-name="P39">Compulsory. The y position of the text baseline.</text:p>
          </table:table-cell>
        </table:table-row>
        <table:table-row table:style-name="Table23.1">
          <table:covered-table-cell/>
          <table:table-cell table:style-name="Table23.B2" office:value-type="string">
            <text:p text:style-name="P39">fill</text:p>
          </table:table-cell>
          <table:table-cell table:style-name="Table23.C1" office:value-type="string">
            <text:p text:style-name="P39">Optional. The default text colour for this text.</text:p>
          </table:table-cell>
        </table:table-row>
        <table:table-row table:style-name="Table23.1">
          <table:covered-table-cell/>
          <table:table-cell table:style-name="Table23.B2" office:value-type="string">
            <text:p text:style-name="P39">font-family</text:p>
          </table:table-cell>
          <table:table-cell table:style-name="Table23.C1" office:value-type="string">
            <text:p text:style-name="P39">Optional. The default font for this text.</text:p>
          </table:table-cell>
        </table:table-row>
        <table:table-row table:style-name="Table23.1">
          <table:covered-table-cell/>
          <table:table-cell table:style-name="Table23.B2" office:value-type="string">
            <text:p text:style-name="P39">font-size</text:p>
          </table:table-cell>
          <table:table-cell table:style-name="Table23.C1" office:value-type="string">
            <text:p text:style-name="P39">Optional. The default text size for this text.</text:p>
          </table:table-cell>
        </table:table-row>
        <table:table-row table:style-name="Table23.1">
          <table:covered-table-cell/>
          <table:table-cell table:style-name="Table23.B2" office:value-type="string">
            <text:p text:style-name="P39">font-style</text:p>
          </table:table-cell>
          <table:table-cell table:style-name="Table23.C1" office:value-type="string">
            <text:p text:style-name="P39">Optional. The default style for this text.</text:p>
          </table:table-cell>
        </table:table-row>
        <table:table-row table:style-name="Table23.1">
          <table:covered-table-cell/>
          <table:table-cell table:style-name="Table23.B2" office:value-type="string">
            <text:p text:style-name="P39">font-weight</text:p>
          </table:table-cell>
          <table:table-cell table:style-name="Table23.C1" office:value-type="string">
            <text:p text:style-name="P39">Optional. The default weight for this text.</text:p>
          </table:table-cell>
        </table:table-row>
        <table:table-row table:style-name="Table23.1">
          <table:covered-table-cell/>
          <table:table-cell table:style-name="Table23.B2" office:value-type="string">
            <text:p text:style-name="P39">font-stretch</text:p>
          </table:table-cell>
          <table:table-cell table:style-name="Table23.C1" office:value-type="string">
            <text:p text:style-name="P39">Optional. The default horizontal only stretch for this text.</text:p>
          </table:table-cell>
        </table:table-row>
        <table:table-row table:style-name="Table23.1">
          <table:covered-table-cell/>
          <table:table-cell table:style-name="Table23.B2" office:value-type="string">
            <text:p text:style-name="P39">transform</text:p>
          </table:table-cell>
          <table:table-cell table:style-name="Table23.C1" office:value-type="string">
            <text:p text:style-name="P39">Optional. A rotation and / or translation of the text.</text:p>
          </table:table-cell>
        </table:table-row>
        <table:table-row table:style-name="Table23.1">
          <table:table-cell table:style-name="Table23.A1" office:value-type="string">
            <text:p text:style-name="P39">Sub tags</text:p>
          </table:table-cell>
          <table:table-cell table:style-name="Table23.B12" table:number-columns-spanned="2" office:value-type="string">
            <text:p text:style-name="P37"><text:span text:style-name="XML"><text:span text:style-name="T7">&lt;svg:tspan&gt;</text:span></text:span></text:p>
          </table:table-cell>
          <table:covered-table-cell/>
        </table:table-row>
        <table:table-row table:style-name="Table23.1">
          <table:table-cell table:style-name="Table23.A1" office:value-type="string">
            <text:p text:style-name="P39">Example</text:p>
          </table:table-cell>
          <table:table-cell table:style-name="Table23.B12" table:number-columns-spanned="2" office:value-type="string">
            <text:p text:style-name="P37"><text:span text:style-name="XML"><text:span text:style-name="T7">&lt;svg:text x=”30” y=”10” font-size=”20”&gt;Hello world!&lt;/svg:text&gt;</text:span></text:span></text:p>
          </table:table-cell>
          <table:covered-table-cell/>
        </table:table-row>
        <table:table-row table:style-name="Table23.1">
          <table:table-cell table:style-name="Table23.A1" office:value-type="string">
            <text:p text:style-name="P39">See also</text:p>
          </table:table-cell>
          <table:table-cell table:style-name="Table23.B12" table:number-columns-spanned="2" office:value-type="string">
            <text:p text:style-name="P37"><text:span text:style-name="XML"><text:span text:style-name="T7">iwb:tspan</text:span></text:span></text:p>
          </table:table-cell>
          <table:covered-table-cell/>
        </table:table-row>
      </table:table>
      <text:p text:style-name="P42"/>
      <table:table table:name="Table24" table:style-name="Table24">
        <table:table-column table:style-name="Table24.A"/>
        <table:table-column table:style-name="Table24.B"/>
        <table:table-column table:style-name="Table24.C"/>
        <table:table-row table:style-name="Table24.1">
          <table:table-cell table:style-name="Table24.A1" table:number-columns-spanned="2" office:value-type="string">
            <text:p text:style-name="P37"><text:span text:style-name="T6">svg:</text:span><text:span text:style-name="T10">textarea</text:span></text:p>
          </table:table-cell>
          <table:covered-table-cell/>
          <table:table-cell table:style-name="Table24.C1" office:value-type="string">
            <text:p text:style-name="P39">A single line of text.</text:p>
          </table:table-cell>
        </table:table-row>
        <table:table-row table:style-name="Table24.1">
          <table:table-cell table:style-name="Table24.A1" table:number-rows-spanned="13" office:value-type="string">
            <text:p text:style-name="P39">Attributes</text:p>
          </table:table-cell>
          <table:table-cell table:style-name="Table24.B2" office:value-type="string">
            <text:p text:style-name="P39">id</text:p>
          </table:table-cell>
          <table:table-cell table:style-name="Table24.C1" office:value-type="string">
            <text:p text:style-name="P39">Compulsory if referenced. The id to identify the textarea.</text:p>
          </table:table-cell>
        </table:table-row>
        <table:table-row table:style-name="Table24.1">
          <table:covered-table-cell/>
          <table:table-cell table:style-name="Table24.B2" office:value-type="string">
            <text:p text:style-name="P39">x</text:p>
          </table:table-cell>
          <table:table-cell table:style-name="Table24.C1" office:value-type="string">
            <text:p text:style-name="P39">Compulsory. The left edge of the textarea.</text:p>
          </table:table-cell>
        </table:table-row>
        <table:table-row table:style-name="Table24.1">
          <table:covered-table-cell/>
          <table:table-cell table:style-name="Table24.B2" office:value-type="string">
            <text:p text:style-name="P39">y</text:p>
          </table:table-cell>
          <table:table-cell table:style-name="Table24.C1" office:value-type="string">
            <text:p text:style-name="P39">Compulsory. The top edge of the textarea.</text:p>
          </table:table-cell>
        </table:table-row>
        <table:table-row table:style-name="Table24.1">
          <table:covered-table-cell/>
          <table:table-cell table:style-name="Table24.B2" office:value-type="string">
            <text:p text:style-name="P39">width</text:p>
          </table:table-cell>
          <table:table-cell table:style-name="Table24.C1" office:value-type="string">
            <text:p text:style-name="P39">Compulsory. The width of the textarea. Text automatically wraps to the next line here.</text:p>
          </table:table-cell>
        </table:table-row>
        <table:table-row table:style-name="Table24.1">
          <table:covered-table-cell/>
          <table:table-cell table:style-name="Table24.B2" office:value-type="string">
            <text:p text:style-name="P39">height</text:p>
          </table:table-cell>
          <table:table-cell table:style-name="Table24.C1" office:value-type="string">
            <text:p text:style-name="P39">Compulsory. The height of the textarea.</text:p>
          </table:table-cell>
        </table:table-row>
        <table:table-row table:style-name="Table24.1">
          <table:covered-table-cell/>
          <table:table-cell table:style-name="Table24.B2" office:value-type="string">
            <text:p text:style-name="P39">fill</text:p>
          </table:table-cell>
          <table:table-cell table:style-name="Table24.C1" office:value-type="string">
            <text:p text:style-name="P39">Optional. The default text colour for this textarea.</text:p>
          </table:table-cell>
        </table:table-row>
        <table:table-row table:style-name="Table24.1">
          <table:covered-table-cell/>
          <table:table-cell table:style-name="Table24.B2" office:value-type="string">
            <text:p text:style-name="P39">font-family</text:p>
          </table:table-cell>
          <table:table-cell table:style-name="Table24.C1" office:value-type="string">
            <text:p text:style-name="P39">Optional. The default font for this textarea.</text:p>
          </table:table-cell>
        </table:table-row>
        <table:table-row table:style-name="Table24.1">
          <table:covered-table-cell/>
          <table:table-cell table:style-name="Table24.B2" office:value-type="string">
            <text:p text:style-name="P39">font-size</text:p>
          </table:table-cell>
          <table:table-cell table:style-name="Table24.C1" office:value-type="string">
            <text:p text:style-name="P39">Optional. The default text size for this textarea.</text:p>
          </table:table-cell>
        </table:table-row>
        <table:table-row table:style-name="Table24.1">
          <table:covered-table-cell/>
          <table:table-cell table:style-name="Table24.B2" office:value-type="string">
            <text:p text:style-name="P39">font-stretch</text:p>
          </table:table-cell>
          <table:table-cell table:style-name="Table24.C1" office:value-type="string">
            <text:p text:style-name="P39">Optional. The default horizontal only stretch for this textarea.</text:p>
          </table:table-cell>
        </table:table-row>
        <table:table-row table:style-name="Table24.1">
          <table:covered-table-cell/>
          <table:table-cell table:style-name="Table24.B2" office:value-type="string">
            <text:p text:style-name="P39">font-style</text:p>
          </table:table-cell>
          <table:table-cell table:style-name="Table24.C1" office:value-type="string">
            <text:p text:style-name="P39">Optional. The default style for this textarea.</text:p>
          </table:table-cell>
        </table:table-row>
        <table:table-row table:style-name="Table24.1">
          <table:covered-table-cell/>
          <table:table-cell table:style-name="Table24.B2" office:value-type="string">
            <text:p text:style-name="P39">font-weight</text:p>
          </table:table-cell>
          <table:table-cell table:style-name="Table24.C1" office:value-type="string">
            <text:p text:style-name="P39">Optional. The default weight for this textarea.</text:p>
          </table:table-cell>
        </table:table-row>
        <table:table-row table:style-name="Table24.1">
          <table:covered-table-cell/>
          <table:table-cell table:style-name="Table24.B2" office:value-type="string">
            <text:p text:style-name="P39">text-align</text:p>
          </table:table-cell>
          <table:table-cell table:style-name="Table24.C1" office:value-type="string">
            <text:p text:style-name="P39">Optional. The default justification for this textarea.</text:p>
          </table:table-cell>
        </table:table-row>
        <table:table-row table:style-name="Table24.1">
          <table:covered-table-cell/>
          <table:table-cell table:style-name="Table24.B2" office:value-type="string">
            <text:p text:style-name="P39">transform</text:p>
          </table:table-cell>
          <table:table-cell table:style-name="Table24.C1" office:value-type="string">
            <text:p text:style-name="P39">Optional. A rotation and / or translation of the textarea.</text:p>
          </table:table-cell>
        </table:table-row>
        <table:table-row table:style-name="Table24.1">
          <table:table-cell table:style-name="Table24.A1" office:value-type="string">
            <text:p text:style-name="P39">Sub tags</text:p>
          </table:table-cell>
          <table:table-cell table:style-name="Table24.B15" table:number-columns-spanned="2" office:value-type="string">
            <text:p text:style-name="P37"><text:span text:style-name="XML"><text:span text:style-name="T7">&lt;svg:tbreak&gt;, &lt;svg:tspan&gt;</text:span></text:span></text:p>
          </table:table-cell>
          <table:covered-table-cell/>
        </table:table-row>
        <table:table-row table:style-name="Table24.1">
          <table:table-cell table:style-name="Table24.A1" office:value-type="string">
            <text:p text:style-name="P39">Example</text:p>
          </table:table-cell>
          <table:table-cell table:style-name="Table24.B15" table:number-columns-spanned="2" office:value-type="string">
            <text:p text:style-name="P37"><text:span text:style-name="XML"><text:span text:style-name="T7">&lt;svg:textarea x=”0” y=”0” width=”100” height=”50” fill=”red”&gt;Hi Earthlings!&lt;/svg:textarea&gt;</text:span></text:span></text:p>
          </table:table-cell>
          <table:covered-table-cell/>
        </table:table-row>
        <table:table-row table:style-name="Table24.1">
          <table:table-cell table:style-name="Table24.A1" office:value-type="string">
            <text:p text:style-name="P39">See also</text:p>
          </table:table-cell>
          <table:table-cell table:style-name="Table24.B15" table:number-columns-spanned="2" office:value-type="string">
            <text:p text:style-name="P37"><text:span text:style-name="XML"><text:span text:style-name="T7">iwb:tspan</text:span></text:span></text:p>
          </table:table-cell>
          <table:covered-table-cell/>
        </table:table-row>
      </table:table>
      <text:p text:style-name="P42"/>
      <table:table table:name="Table25" table:style-name="Table25">
        <table:table-column table:style-name="Table25.A"/>
        <table:table-column table:style-name="Table25.B"/>
        <table:table-column table:style-name="Table25.C"/>
        <table:table-row table:style-name="Table25.1">
          <table:table-cell table:style-name="Table25.A1" table:number-columns-spanned="2" office:value-type="string">
            <text:p text:style-name="P37"><text:span text:style-name="T6">svg:</text:span><text:span text:style-name="T10">tspan</text:span></text:p>
          </table:table-cell>
          <table:covered-table-cell/>
          <table:table-cell table:style-name="Table25.C1" office:value-type="string">
            <text:p text:style-name="P39">A single line of text.</text:p>
          </table:table-cell>
        </table:table-row>
        <table:table-row table:style-name="Table25.1">
          <table:table-cell table:style-name="Table25.A1" table:number-rows-spanned="8" office:value-type="string">
            <text:p text:style-name="P39">Attributes</text:p>
          </table:table-cell>
          <table:table-cell table:style-name="Table25.B2" office:value-type="string">
            <text:p text:style-name="P39">id</text:p>
          </table:table-cell>
          <table:table-cell table:style-name="Table25.C1" office:value-type="string">
            <text:p text:style-name="P39">Compulsory if referenced. The id to identify this tspan.</text:p>
          </table:table-cell>
        </table:table-row>
        <table:table-row table:style-name="Table25.1">
          <table:covered-table-cell/>
          <table:table-cell table:style-name="Table25.B2" office:value-type="string">
            <text:p text:style-name="P39">fill</text:p>
          </table:table-cell>
          <table:table-cell table:style-name="Table25.C1" office:value-type="string">
            <text:p text:style-name="P39">Optional. The colour of the text in the tspan.</text:p>
          </table:table-cell>
        </table:table-row>
        <table:table-row table:style-name="Table25.1">
          <table:covered-table-cell/>
          <table:table-cell table:style-name="Table25.B2" office:value-type="string">
            <text:p text:style-name="P39">font-family</text:p>
          </table:table-cell>
          <table:table-cell table:style-name="Table25.C1" office:value-type="string">
            <text:p text:style-name="P39">Optional. The font of the text in the tspan.</text:p>
          </table:table-cell>
        </table:table-row>
        <table:table-row table:style-name="Table25.1">
          <table:covered-table-cell/>
          <table:table-cell table:style-name="Table25.B2" office:value-type="string">
            <text:p text:style-name="P39">font-size</text:p>
          </table:table-cell>
          <table:table-cell table:style-name="Table25.C1" office:value-type="string">
            <text:p text:style-name="P39">Optional. The size of the text in the tspan.</text:p>
          </table:table-cell>
        </table:table-row>
        <table:table-row table:style-name="Table25.1">
          <table:covered-table-cell/>
          <table:table-cell table:style-name="Table25.B2" office:value-type="string">
            <text:p text:style-name="P39">font-stretch</text:p>
          </table:table-cell>
          <table:table-cell table:style-name="Table25.C1" office:value-type="string">
            <text:p text:style-name="P39">Optional. The horizontal only stretch of the text in the tspan.</text:p>
          </table:table-cell>
        </table:table-row>
        <table:table-row table:style-name="Table25.1">
          <table:covered-table-cell/>
          <table:table-cell table:style-name="Table25.B2" office:value-type="string">
            <text:p text:style-name="P39">font-style</text:p>
          </table:table-cell>
          <table:table-cell table:style-name="Table25.C1" office:value-type="string">
            <text:p text:style-name="P39">Optional. The style of the text in the tspan.</text:p>
          </table:table-cell>
        </table:table-row>
        <table:table-row table:style-name="Table25.1">
          <table:covered-table-cell/>
          <table:table-cell table:style-name="Table25.B2" office:value-type="string">
            <text:p text:style-name="P39">font-weight</text:p>
          </table:table-cell>
          <table:table-cell table:style-name="Table25.C1" office:value-type="string">
            <text:p text:style-name="P39">Optional. The weight of the text in the tspan.</text:p>
          </table:table-cell>
        </table:table-row>
        <table:table-row table:style-name="Table25.1">
          <table:covered-table-cell/>
          <table:table-cell table:style-name="Table25.B2" office:value-type="string">
            <text:p text:style-name="P39">text-align</text:p>
          </table:table-cell>
          <table:table-cell table:style-name="Table25.C1" office:value-type="string">
            <text:p text:style-name="P39">Optional. The justification of the text in the tspan. Only for use when a child of a textarea.</text:p>
          </table:table-cell>
        </table:table-row>
        <table:table-row table:style-name="Table25.1">
          <table:table-cell table:style-name="Table25.A1" office:value-type="string">
            <text:p text:style-name="P39">Sub tags</text:p>
          </table:table-cell>
          <table:table-cell table:style-name="Table25.B10" table:number-columns-spanned="2" office:value-type="string">
            <text:p text:style-name="P37"><text:span text:style-name="XML"><text:span text:style-name="T7">&lt;svg:tbreak&gt;, &lt;svg:tspan&gt;</text:span></text:span></text:p>
          </table:table-cell>
          <table:covered-table-cell/>
        </table:table-row>
        <table:table-row table:style-name="Table25.1">
          <table:table-cell table:style-name="Table25.A1" office:value-type="string">
            <text:p text:style-name="P39">Example</text:p>
          </table:table-cell>
          <table:table-cell table:style-name="Table25.B10" table:number-columns-spanned="2" office:value-type="string">
            <text:p text:style-name="P37"><text:span text:style-name="XML"><text:span text:style-name="T7">&lt;svg:text x=”50” y=”0” fill=”black”&gt;Greetings &lt;tspan fill=”green”&gt;Gaia&lt;/tspan&gt;!&lt;/svg:text&gt;</text:span></text:span></text:p>
          </table:table-cell>
          <table:covered-table-cell/>
        </table:table-row>
        <table:table-row table:style-name="Table25.1">
          <table:table-cell table:style-name="Table25.A1" office:value-type="string">
            <text:p text:style-name="P39">See also</text:p>
          </table:table-cell>
          <table:table-cell table:style-name="Table25.B10" table:number-columns-spanned="2" office:value-type="string">
            <text:p text:style-name="P37"><text:span text:style-name="XML"><text:span text:style-name="T7">svg:text, svg:textarea </text:span></text:span><text:span text:style-name="T6">and </text:span><text:span text:style-name="XML"><text:span text:style-name="T7">iwb:tspan</text:span></text:span></text:p>
          </table:table-cell>
          <table:covered-table-cell/>
        </table:table-row>
      </table:table>
      <text:p text:style-name="P32"><text:span text:style-name="T4">15B</text:span>Appendix B: Standard “Core” or “Full” set</text:p>
      <text:p text:style-name="_7c__20_BCS_20__7c__20_Paragraph">The Core set of tags and attributes is the minimal set that an application must support to be certified IWB compatible. The Full set is a superset of the Core set and includes all the attributes and tags of the specification.</text:p>
      <text:p text:style-name="_7c__20_BCS_20__7c__20_Paragraph">Attributes not handled by a Reader can be skipped over and ignored, although depending on what is skipped, a User may need to be informed if the result is that the file is drastically different from what is stored in the original file.</text:p>
      <text:p text:style-name="_7c__20_BCS_20__7c__20_Paragraph">Attributes not listed here explicitly are part of the Core set.</text:p>
      <table:table table:name="Table26" table:style-name="Table26">
        <table:table-column table:style-name="Table26.A" table:number-columns-repeated="2"/>
        <table:table-column table:style-name="Table26.C"/>
        <table:table-row table:style-name="Table26.1">
          <table:table-cell table:style-name="Table26.A1" office:value-type="string">
            <text:p text:style-name="P38">Tag</text:p>
          </table:table-cell>
          <table:table-cell table:style-name="Table26.A1" office:value-type="string">
            <text:p text:style-name="P38">Attributes</text:p>
          </table:table-cell>
          <table:table-cell table:style-name="Table26.C1" office:value-type="string">
            <text:p text:style-name="P38">Core or Full</text:p>
          </table:table-cell>
        </table:table-row>
        <table:table-row table:style-name="Table26.1">
          <table:table-cell table:style-name="Table26.A1" table:number-columns-spanned="2" office:value-type="string">
            <text:p text:style-name="P38">iwb:element</text:p>
          </table:table-cell>
          <table:covered-table-cell/>
          <table:table-cell table:style-name="Table26.C1" office:value-type="string">
            <text:p text:style-name="P38">Core</text:p>
          </table:table-cell>
        </table:table-row>
        <table:table-row table:style-name="Table26.1">
          <table:table-cell table:style-name="Table26.A1" table:number-rows-spanned="14" office:value-type="string">
            <text:p text:style-name="P38"/>
          </table:table-cell>
          <table:table-cell table:style-name="Table26.A1" office:value-type="string">
            <text:p text:style-name="P38">background</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background-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background-posture</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flip</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reehand</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highlight</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highlight-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list-style-type</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list-style-type-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locked</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replicate</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revealer</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shape-start</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shape-end</text:p>
          </table:table-cell>
          <table:table-cell table:style-name="Table26.C1" office:value-type="string">
            <text:p text:style-name="P38">Full</text:p>
          </table:table-cell>
        </table:table-row>
        <table:table-row table:style-name="Table26.1">
          <table:table-cell table:style-name="Table26.A1" table:number-columns-spanned="2" office:value-type="string">
            <text:p text:style-name="P38">iwb:group</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iwb:iwb</text:p>
          </table:table-cell>
          <table:covered-table-cell/>
          <table:table-cell table:style-name="Table26.C1" office:value-type="string">
            <text:p text:style-name="P38">Core</text:p>
          </table:table-cell>
        </table:table-row>
        <table:table-row table:style-name="Table26.1">
          <table:table-cell table:style-name="Table26.A1" table:number-rows-spanned="4" office:value-type="string">
            <text:p text:style-name="P38"/>
          </table:table-cell>
          <table:table-cell table:style-name="Table26.A1" office:value-type="string">
            <text:p text:style-name="P38">xmlns:iwb</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mlns:svg</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mlns:xlink</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version</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iwb:link</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iwb:meta</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iwb:tspan</text:p>
          </table:table-cell>
          <table:covered-table-cell/>
          <table:table-cell table:style-name="Table26.C1" office:value-type="string">
            <text:p text:style-name="P38">Core<text:soft-page-break/></text:p>
          </table:table-cell>
        </table:table-row>
        <table:table-row table:style-name="Table26.1">
          <table:table-cell table:style-name="Table26.A1" table:number-rows-spanned="5" office:value-type="string">
            <text:p text:style-name="P38"/>
          </table:table-cell>
          <table:table-cell table:style-name="Table26.A1" office:value-type="string">
            <text:p text:style-name="P38">background-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highlight-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list-style-type</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list-style-type-fill</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type</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a</text:p>
          </table:table-cell>
          <table:covered-table-cell/>
          <table:table-cell table:style-name="Table26.C1" office:value-type="string">
            <text:p text:style-name="P38">Core</text:p>
          </table:table-cell>
        </table:table-row>
        <table:table-row table:style-name="Table26.1">
          <table:table-cell table:style-name="Table26.A1" table:number-rows-spanned="3" office:value-type="string">
            <text:p text:style-name="P38"/>
          </table:table-cell>
          <table:table-cell table:style-name="Table26.A1" office:value-type="string">
            <text:p text:style-name="P37"><text:span text:style-name="T5">xlink:href </text:span></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wav”</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mp3”</text:p>
          </table:table-cell>
          <table:table-cell table:style-name="Table26.C1" office:value-type="string">
            <text:p text:style-name="P38">Full</text:p>
          </table:table-cell>
        </table:table-row>
        <table:table-row table:style-name="Table26.1">
          <table:table-cell table:style-name="Table26.A1" table:number-columns-spanned="2" office:value-type="string">
            <text:p text:style-name="P38">svg:circle</text:p>
          </table:table-cell>
          <table:covered-table-cell/>
          <table:table-cell table:style-name="Table26.C1" office:value-type="string">
            <text:p text:style-name="P38">Core</text:p>
          </table:table-cell>
        </table:table-row>
        <table:table-row table:style-name="Table26.1">
          <table:table-cell table:style-name="Table26.A1" table:number-rows-spanned="8"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ellipse</text:p>
          </table:table-cell>
          <table:covered-table-cell/>
          <table:table-cell table:style-name="Table26.C1" office:value-type="string">
            <text:p text:style-name="P38">Core</text:p>
          </table:table-cell>
        </table:table-row>
        <table:table-row table:style-name="Table26.1">
          <table:table-cell table:style-name="Table26.A1" table:number-rows-spanned="8"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g</text:p>
          </table:table-cell>
          <table:covered-table-cell/>
          <table:table-cell table:style-name="Table26.C1" office:value-type="string">
            <text:p text:style-name="P38">Core</text:p>
          </table:table-cell>
        </table:table-row>
        <table:table-row table:style-name="Table26.1">
          <table:table-cell table:style-name="Table26.A1" table:number-rows-spanned="9"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_linejoin</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image</text:p>
          </table:table-cell>
          <table:covered-table-cell/>
          <table:table-cell table:style-name="Table26.C1" office:value-type="string">
            <text:p text:style-name="P38">Core</text:p>
          </table:table-cell>
        </table:table-row>
        <table:table-row table:style-name="Table26.1">
          <table:table-cell table:style-name="Table26.A1" table:number-rows-spanned="10" office:value-type="string">
            <text:p text:style-name="P38"/>
          </table:table-cell>
          <table:table-cell table:style-name="Table26.A1" office:value-type="string">
            <text:p text:style-name="P38">xlink:href=”*.jpg”</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bmp”</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gif”</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png”</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xlink:href=”*.wmf”</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xlink:href=”*.emf”</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xlink:href=”*.tif”</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requiredExtensions</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line</text:p>
          </table:table-cell>
          <table:covered-table-cell/>
          <table:table-cell table:style-name="Table26.C1" office:value-type="string">
            <text:p text:style-name="P38">Core</text:p>
          </table:table-cell>
        </table:table-row>
        <table:table-row table:style-name="Table26.1">
          <table:table-cell table:style-name="Table26.A1" table:number-rows-spanned="6" office:value-type="string">
            <text:p text:style-name="P38"/>
          </table: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7"><text:span text:style-name="T5">svg:video</text:span></text:p>
          </table:table-cell>
          <table:covered-table-cell/>
          <table:table-cell table:style-name="Table26.C1" office:value-type="string">
            <text:p text:style-name="P38">Core</text:p>
          </table:table-cell>
        </table:table-row>
        <table:table-row table:style-name="Table26.1">
          <table:table-cell table:style-name="Table26.A1" table:number-rows-spanned="4" office:value-type="string">
            <text:p text:style-name="P38"/>
          </table:table-cell>
          <table:table-cell table:style-name="Table26.A1" office:value-type="string">
            <text:p text:style-name="P38">xlink:href=”*.swf”</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xlink:href=”*.mpeg”</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requiredExtensions</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page</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pageset</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polygon</text:p>
          </table:table-cell>
          <table:covered-table-cell/>
          <table:table-cell table:style-name="Table26.C1" office:value-type="string">
            <text:p text:style-name="P38">Core</text:p>
          </table:table-cell>
        </table:table-row>
        <table:table-row table:style-name="Table26.1">
          <table:table-cell table:style-name="Table26.A1" table:number-rows-spanned="9"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_linejoin</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polyline</text:p>
          </table:table-cell>
          <table:covered-table-cell/>
          <table:table-cell table:style-name="Table26.C1" office:value-type="string">
            <text:p text:style-name="P38">Core</text:p>
          </table:table-cell>
        </table:table-row>
        <table:table-row table:style-name="Table26.1">
          <table:table-cell table:style-name="Table26.A1" table:number-rows-spanned="6" office:value-type="string">
            <text:p text:style-name="P38"/>
          </table: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rect</text:p>
          </table:table-cell>
          <table:covered-table-cell/>
          <table:table-cell table:style-name="Table26.C1" office:value-type="string">
            <text:p text:style-name="P38">Core</text:p>
          </table:table-cell>
        </table:table-row>
        <table:table-row table:style-name="Table26.1">
          <table:table-cell table:style-name="Table26.A1" table:number-rows-spanned="9"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ill-opacit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stroke-dasharra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linecap</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_linejoin</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opacity</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stroke-width</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svg</text:p>
          </table:table-cell>
          <table:covered-table-cell/>
          <table:table-cell table:style-name="Table26.C1" office:value-type="string">
            <text:p text:style-name="P38">Core</text:p>
          </table:table-cell>
        </table:table-row>
        <table:table-row table:style-name="Table26.1">
          <table:table-cell table:style-name="Table26.A1" table:number-rows-spanned="3" office:value-type="string">
            <text:p text:style-name="P38"/>
          </table:table-cell>
          <table:table-cell table:style-name="Table26.A1" office:value-type="string">
            <text:p text:style-name="P38">viewbox</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height</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width</text:p>
          </table:table-cell>
          <table:table-cell table:style-name="Table26.C1" office:value-type="string">
            <text:p text:style-name="P38">Full</text:p>
          </table:table-cell>
        </table:table-row>
        <table:table-row table:style-name="Table26.1">
          <table:table-cell table:style-name="Table26.A1" table:number-columns-spanned="2" office:value-type="string">
            <text:p text:style-name="P38">svg:switch</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tbreak</text:p>
          </table:table-cell>
          <table:covered-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text</text:p>
          </table:table-cell>
          <table:covered-table-cell/>
          <table:table-cell table:style-name="Table26.C1" office:value-type="string">
            <text:p text:style-name="P38">Core</text:p>
          </table:table-cell>
        </table:table-row>
        <table:table-row table:style-name="Table26.1">
          <table:table-cell table:style-name="Table26.A1" table:number-rows-spanned="7"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famil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iz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tyl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weight</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tretch</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textarea</text:p>
          </table:table-cell>
          <table:covered-table-cell/>
          <table:table-cell table:style-name="Table26.C1" office:value-type="string">
            <text:p text:style-name="P38">Core</text:p>
          </table:table-cell>
        </table:table-row>
        <table:table-row table:style-name="Table26.1">
          <table:table-cell table:style-name="Table26.A1" table:number-rows-spanned="8"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famil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iz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tretch</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font-styl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weight</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ext-align</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transform</text:p>
          </table:table-cell>
          <table:table-cell table:style-name="Table26.C1" office:value-type="string">
            <text:p text:style-name="P38">Core</text:p>
          </table:table-cell>
        </table:table-row>
        <table:table-row table:style-name="Table26.1">
          <table:table-cell table:style-name="Table26.A1" table:number-columns-spanned="2" office:value-type="string">
            <text:p text:style-name="P38">svg:tspan</text:p>
          </table:table-cell>
          <table:covered-table-cell/>
          <table:table-cell table:style-name="Table26.C1" office:value-type="string">
            <text:p text:style-name="P38">Core</text:p>
          </table:table-cell>
        </table:table-row>
        <table:table-row table:style-name="Table26.1">
          <table:table-cell table:style-name="Table26.A1" table:number-rows-spanned="7" office:value-type="string">
            <text:p text:style-name="P38"/>
          </table:table-cell>
          <table:table-cell table:style-name="Table26.A1" office:value-type="string">
            <text:p text:style-name="P38">fill</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family</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iz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stretch</text:p>
          </table:table-cell>
          <table:table-cell table:style-name="Table26.C1" office:value-type="string">
            <text:p text:style-name="P38">Full</text:p>
          </table:table-cell>
        </table:table-row>
        <table:table-row table:style-name="Table26.1">
          <table:covered-table-cell/>
          <table:table-cell table:style-name="Table26.A1" office:value-type="string">
            <text:p text:style-name="P38">font-style</text:p>
          </table:table-cell>
          <table:table-cell table:style-name="Table26.C1" office:value-type="string">
            <text:p text:style-name="P38">Core</text:p>
          </table:table-cell>
        </table:table-row>
        <table:table-row table:style-name="Table26.1">
          <table:covered-table-cell/>
          <table:table-cell table:style-name="Table26.A1" office:value-type="string">
            <text:p text:style-name="P38">font-weight</text:p>
          </table:table-cell>
          <table:table-cell table:style-name="Table26.C1" office:value-type="string">
            <text:p text:style-name="P38">Core</text:p>
          </table:table-cell>
        </table:table-row>
        <table:table-row table:style-name="Table26.145">
          <table:covered-table-cell/>
          <table:table-cell table:style-name="Table26.A1" office:value-type="string">
            <text:p text:style-name="P38">text-align</text:p>
          </table:table-cell>
          <table:table-cell table:style-name="Table26.C1" office:value-type="string">
            <text:p text:style-name="P38">Cor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Arial Bold" svg:font-family="'Arial Bold', Arial" style:font-family-generic="swiss"/>
    <style:font-face style:name="Courier New1" svg:font-family="'Courier New'" style:font-family-generic="modern" style:font-pitch="fixed"/>
    <style:font-face style:name="ZWAdobeF" svg:font-family="ZWAdobeF"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size="10pt" fo:language="en" fo:country="GB" style:font-name-asian="Times New Roman" style:font-size-asian="10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Tahoma2"/>
    </style:style>
    <style:style style:name="_7c__20_BCS_20__7c__20_Paragraph" style:display-name="| BCS | Paragraph" style:family="paragraph">
      <style:paragraph-properties fo:margin-top="0cm" fo:margin-bottom="0.423cm" fo:line-height="0.529cm" fo:orphans="2" fo:widows="2" style:text-autospace="none" style:punctuation-wrap="simple" style:vertical-align="baseline"/>
      <style:text-properties fo:color="#000000" style:font-name="Arial" fo:font-size="12pt" fo:language="en" fo:country="GB" style:font-name-asian="Arial" style:font-size-asian="12pt" style:font-name-complex="Arial" style:font-size-complex="10pt" style:language-complex="ar" style:country-complex="SA"/>
    </style:style>
    <style:style style:name="_7c__20_BCS_20__7c__20_Table_20_headings" style:display-name="| BCS | Table headings" style:family="paragraph" style:parent-style-name="_7c__20_BCS_20__7c__20_Paragraph">
      <style:paragraph-properties fo:margin-top="0.071cm" fo:margin-bottom="0.071cm" fo:line-height="100%"/>
      <style:text-properties style:font-name="Arial Bold" fo:font-size="13pt" fo:font-weight="bold" style:font-size-asian="13pt" style:font-weight-asian="bold" style:font-weight-complex="bold"/>
    </style:style>
    <style:style style:name="Heading_20_1" style:display-name="Heading 1" style:family="paragraph" style:parent-style-name="_7c__20_BCS_20__7c__20_Table_20_headings" style:next-style-name="Standard" style:class="text"/>
    <style:style style:name="Heading_20_2" style:display-name="Heading 2" style:family="paragraph" style:parent-style-name="Standard" style:next-style-name="Standard" style:class="text">
      <style:paragraph-properties fo:margin-top="0cm" fo:margin-bottom="0.423cm" fo:keep-with-next="always"/>
      <style:text-properties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ab-stops>
          <style:tab-stop style:position="0.635cm"/>
        </style:tab-stops>
      </style:paragraph-propertie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class="text">
      <style:paragraph-properties fo:keep-with-next="always"/>
      <style:text-properties fo:font-style="italic" fo:font-weight="bold" style:font-style-asian="italic" style:font-weight-asian="bold" style:font-style-complex="italic" style:font-weight-complex="bold"/>
    </style:style>
    <style:style style:name="_7c__20_BCS_20__7c__20_Document_20_title" style:display-name="| BCS | Document title" style:family="paragraph">
      <style:paragraph-properties fo:margin-top="0cm" fo:margin-bottom="0.353cm" fo:orphans="2" fo:widows="2" style:text-autospace="none" style:punctuation-wrap="simple" style:vertical-align="baseline"/>
      <style:text-properties fo:color="#000000" style:font-name="Arial" fo:font-size="15pt" fo:language="en" fo:country="GB" fo:font-weight="bold" style:font-name-asian="Arial" style:font-size-asian="15pt" style:font-weight-asian="bold" style:font-name-complex="Arial" style:font-size-complex="13pt" style:language-complex="ar" style:country-complex="SA" style:font-weight-complex="bold"/>
    </style:style>
    <style:style style:name="Heading_20_6" style:display-name="Heading 6" style:family="paragraph" style:parent-style-name="_7c__20_BCS_20__7c__20_Document_20_title" style:next-style-name="Standard" style:class="text"/>
    <style:style style:name="Heading_20_7" style:display-name="Heading 7" style:family="paragraph" style:parent-style-name="Standard" style:next-style-name="Standard" style:class="text">
      <style:paragraph-properties fo:text-align="justify"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Cambria" fo:font-size="11pt" style:font-name-asian="Times New Roman" style:font-size-asian="11pt" style:font-name-complex="Times New Roman" style:font-size-complex="11pt"/>
    </style:style>
    <style:style style:name="_7c__20_BCS_20__7c__20_Heading_20_A" style:display-name="| BCS | Heading A" style:family="paragraph">
      <style:paragraph-properties fo:margin-top="0cm" fo:margin-bottom="0.353cm" fo:orphans="2" fo:widows="2" style:text-autospace="none" style:punctuation-wrap="simple" style:vertical-align="baseline"/>
      <style:text-properties fo:color="#000000" style:font-name="Arial" fo:font-size="14pt" fo:language="en" fo:country="GB" fo:font-weight="bold" style:font-name-asian="Arial" style:font-size-asian="14pt" style:font-weight-asian="bold" style:font-name-complex="Arial" style:font-size-complex="12pt" style:language-complex="ar" style:country-complex="SA"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_7c__20_BCS_20__7c__20_Bullet_20_paragraph" style:display-name="| BCS | Bullet paragraph" style:family="paragraph" style:parent-style-name="Standard" style:list-style-name="_33_52946651">
      <style:paragraph-properties fo:margin-left="1.9cm" fo:margin-right="0cm" fo:margin-top="0cm" fo:margin-bottom="0.071cm" fo:line-height="0.529cm" fo:text-indent="-0.63cm" style:auto-text-indent="false">
        <style:tab-stops>
          <style:tab-stop style:position="1.27cm"/>
          <style:tab-stop style:position="1.9cm"/>
        </style:tab-stops>
      </style:paragraph-properties>
      <style:text-properties fo:font-size="12pt" style:font-size-asian="12pt"/>
    </style:style>
    <style:style style:name="_7c__20_BCS_20__7c__20_Table_20_text" style:display-name="| BCS | Table text" style:family="paragraph" style:parent-style-name="_7c__20_BCS_20__7c__20_Paragraph">
      <style:paragraph-properties fo:margin-top="0.071cm" fo:margin-bottom="0.071cm"/>
      <style:text-properties style:font-size-complex="9pt"/>
    </style:style>
    <style:style style:name="_7c__20_BCS_20__7c__20_Table_20_subheadings" style:display-name="| BCS | Table subheadings" style:family="paragraph" style:parent-style-name="_7c__20_BCS_20__7c__20_Table_20_headings">
      <style:text-properties fo:font-size="12pt" style:font-size-asian="12pt" style:font-size-complex="9pt" style:font-style-complex="italic"/>
    </style:style>
    <style:style style:name="_7c__20_BCS_20__7c__20_Footer" style:display-name="| BCS | Footer" style:family="paragraph" style:parent-style-name="Standard">
      <style:paragraph-properties fo:margin-left="0cm" fo:margin-right="-0.079cm" fo:text-indent="0cm" style:auto-text-indent="false">
        <style:tab-stops>
          <style:tab-stop style:position="8.001cm" style:type="center"/>
          <style:tab-stop style:position="16.002cm" style:type="right"/>
          <style:tab-stop style:position="16.252cm" style:type="right"/>
        </style:tab-stops>
      </style:paragraph-properties>
      <style:text-properties fo:font-size="8pt" style:font-size-asian="8pt" style:font-size-complex="8pt"/>
    </style:style>
    <style:style style:name="_7c__20_BCS_20__7c__20_Numbered_20_subheading" style:display-name="| BCS | Numbered subheading" style:family="paragraph" style:parent-style-name="Standard">
      <style:paragraph-properties fo:margin-left="1.27cm" fo:margin-right="0cm" fo:margin-top="0cm" fo:margin-bottom="0.353cm" fo:text-indent="-1.27cm" style:auto-text-indent="false"/>
      <style:text-properties style:font-name="Arial Bold" fo:font-size="12pt" fo:font-weight="bold" style:font-size-asian="12pt" style:font-weight-asian="bold" style:font-weight-complex="bold"/>
    </style:style>
    <style:style style:name="_7c__20_BCS_20__7c__20_Header_20_document_20_title" style:display-name="| BCS | Header document title" style:family="paragraph">
      <style:paragraph-properties fo:margin-top="0.212cm" fo:margin-bottom="0.212cm" fo:orphans="2" fo:widows="2" fo:padding-left="0cm" fo:padding-right="0cm" fo:padding-top="0cm" fo:padding-bottom="0.247cm" fo:border-left="none" fo:border-right="none" fo:border-top="none" fo:border-bottom="0.018cm solid #000080"/>
      <style:text-properties fo:color="#808080" style:font-name="Arial" fo:font-size="10pt" fo:language="en" fo:country="GB" fo:font-weight="bold" style:font-name-asian="Arial" style:font-size-asian="10pt" style:font-weight-asian="bold" style:font-name-complex="Arial" style:font-size-complex="10pt" style:language-complex="ar" style:country-complex="SA" style:font-weight-complex="bold"/>
    </style:style>
    <style:style style:name="_7c__20_BCS_20__7c__20_Header_20_title" style:display-name="| BCS | Header title" style:family="paragraph" style:parent-style-name="Standard">
      <style:paragraph-properties fo:margin-top="0cm" fo:margin-bottom="0.847cm"/>
      <style:text-properties fo:color="#808080" fo:font-size="8pt" style:font-size-asian="8pt" style:font-size-complex="8pt"/>
    </style:style>
    <style:style style:name="Contents_20_1" style:display-name="Contents 1" style:family="paragraph" style:parent-style-name="_7c__20_BCS_20__7c__20_Paragraph" style:next-style-name="Standard" style:class="index">
      <style:paragraph-properties fo:margin-top="0cm" fo:margin-bottom="0.071cm"/>
      <style:text-properties fo:font-weight="bold" style:font-weight-asian="bold"/>
    </style:style>
    <style:style style:name="_7c__20_BCS_20__7c__20_Heading_20_B" style:display-name="| BCS | Heading B" style:family="paragraph" style:parent-style-name="_7c__20_BCS_20__7c__20_Heading_20_A">
      <style:text-properties fo:font-size="13pt" style:font-size-asian="13pt" style:font-size-complex="10pt"/>
    </style:style>
    <style:style style:name="_7c__20_BCS_20__7c__20_Heading_20_B_20_numbered" style:display-name="| BCS | Heading B numbered" style:family="paragraph" style:parent-style-name="Standard" style:list-style-name="WW8Num20">
      <style:paragraph-properties fo:margin-top="0cm" fo:margin-bottom="0.353cm"/>
      <style:text-properties fo:color="#000000" fo:font-size="13pt" fo:font-weight="bold" style:font-size-asian="13pt" style:font-weight-asian="bold" style:font-size-complex="11pt" style:font-weight-complex="bold"/>
    </style:style>
    <style:style style:name="_7c__20_BCS_20__7c__20_Table_20_text_20_after" style:display-name="| BCS | Table text after" style:family="paragraph" style:parent-style-name="_7c__20_BCS_20__7c__20_Paragraph">
      <style:paragraph-properties fo:margin-top="0.423cm" fo:margin-bottom="0.423cm"/>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_7c__20_BCS_20__7c__20_Document_20_cover_20_title" style:display-name="| BCS | Document cover title" style:family="paragraph">
      <style:paragraph-properties fo:margin-top="9.172cm" fo:margin-bottom="0cm" fo:text-align="center" style:justify-single-word="false" fo:orphans="2" fo:widows="2"/>
      <style:text-properties fo:color="#000000" style:font-name="Arial" fo:font-size="16pt" fo:language="en" fo:country="GB" fo:font-weight="bold" style:font-name-asian="Arial" style:font-size-asian="16pt" style:font-weight-asian="bold" style:font-name-complex="Arial" style:font-size-complex="14pt" style:language-complex="ar" style:country-complex="SA" style:font-weight-complex="bold"/>
    </style:style>
    <style:style style:name="_7c__20_BCS_20__7c__20_Heading_20_C" style:display-name="| BCS | Heading C" style:family="paragraph" style:parent-style-name="_7c__20_BCS_20__7c__20_Heading_20_B">
      <style:text-properties fo:font-size="12pt" style:font-size-asian="12pt"/>
    </style:style>
    <style:style style:name="Contents_20_2" style:display-name="Contents 2" style:family="paragraph" style:parent-style-name="_7c__20_BCS_20__7c__20_Paragraph" style:next-style-name="Standard" style:class="index">
      <style:paragraph-properties fo:margin-left="0.353cm" fo:margin-right="0cm" fo:margin-top="0cm" fo:margin-bottom="0.071cm" fo:text-indent="0cm" style:auto-text-indent="false">
        <style:tab-stops>
          <style:tab-stop style:position="15.903cm" style:type="right" style:leader-style="dotted" style:leader-tex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_7c__20_BCS_20__7c__20_Numbered_20_paragraph" style:display-name="| BCS | Numbered paragraph" style:family="paragraph" style:parent-style-name="_7c__20_BCS_20__7c__20_Paragraph" style:next-style-name="_7c__20_BCS_20__7c__20_Heading_20_B_20_numbered">
      <style:paragraph-properties fo:margin-left="1.27cm" fo:margin-right="0cm" fo:text-indent="-1.27cm" style:auto-text-indent="false"/>
    </style:style>
    <style:style style:name="_7c__20_BCS_20__7c__20_Tiny_20_text" style:display-name="| BCS | Tiny text" style:family="paragraph">
      <style:paragraph-properties fo:margin-top="0.071cm" fo:margin-bottom="0.071cm" fo:line-height="0.432cm" fo:orphans="2" fo:widows="2"/>
      <style:text-properties fo:color="#000000" style:font-name="Arial" fo:font-size="9pt" fo:language="en" fo:country="GB" style:font-name-asian="Arial" style:font-size-asian="9pt" style:font-name-complex="Arial" style:font-size-complex="8pt" style:language-complex="ar" style:country-complex="SA"/>
    </style:style>
    <style:style style:name="_7c__20_BCS_20__7c__20_Bullet_20_last" style:display-name="| BCS | Bullet last" style:family="paragraph" style:parent-style-name="_7c__20_BCS_20__7c__20_Bullet_20_paragraph">
      <style:paragraph-properties fo:margin-top="0cm" fo:margin-bottom="0.423cm"/>
    </style:style>
    <style:style style:name="_7c__20_BCS_20__7c__20_Bullet_20_level_20_2" style:display-name="| BCS | Bullet level 2" style:family="paragraph" style:list-style-name="WW8Num16">
      <style:paragraph-properties fo:margin-top="0cm" fo:margin-bottom="0.071cm" fo:line-height="0.529cm" fo:orphans="2" fo:widows="2"/>
      <style:text-properties style:use-window-font-color="true" style:font-name="Arial" fo:font-size="12pt" fo:language="en" fo:country="GB" style:font-name-asian="Arial" style:font-size-asian="12pt" style:font-name-complex="Arial" style:font-size-complex="10pt" style:language-complex="ar" style:country-complex="SA"/>
    </style:style>
    <style:style style:name="_7c__20_BCS_20__7c__20_Bullet_20_numbered" style:display-name="| BCS | Bullet numbered" style:family="paragraph" style:parent-style-name="_7c__20_BCS_20__7c__20_Paragraph" style:list-style-name="WW8Num17">
      <style:paragraph-properties fo:margin-top="0cm" fo:margin-bottom="0.071cm">
        <style:tab-stops>
          <style:tab-stop style:position="1.27cm"/>
        </style:tab-stops>
      </style:paragraph-properties>
    </style:style>
    <style:style style:name="_7c__20_BCS_20__7c__20_Bullet_20_numbered_20_last" style:display-name="| BCS | Bullet numbered last" style:family="paragraph" style:parent-style-name="_7c__20_BCS_20__7c__20_Bullet_20_numbered">
      <style:paragraph-properties fo:margin-top="0cm" fo:margin-bottom="0.423cm"/>
    </style:style>
    <style:style style:name="_7c__20_BCS_20__7c__20_Numbered_20_heading" style:display-name="| BCS | Numbered heading" style:family="paragraph" style:parent-style-name="Standard">
      <style:paragraph-properties fo:margin-left="1.27cm" fo:margin-right="0cm" fo:margin-top="0cm" fo:margin-bottom="0.353cm" fo:text-indent="-1.27cm" style:auto-text-indent="false">
        <style:tab-stops>
          <style:tab-stop style:position="1.27cm"/>
        </style:tab-stops>
      </style:paragraph-properties>
      <style:text-properties fo:color="#000000" fo:font-size="13pt" fo:font-weight="bold" style:font-size-asian="13pt" style:font-weight-asian="bold" style:font-size-complex="11pt" style:font-weight-complex="bold"/>
    </style:style>
    <style:style style:name="Contents_20_3" style:display-name="Contents 3" style:family="paragraph" style:parent-style-name="_7c__20_BCS_20__7c__20_Paragraph" style:next-style-name="Standard" style:class="index">
      <style:paragraph-properties fo:margin-left="0.706cm" fo:margin-right="0cm" fo:margin-top="0cm" fo:margin-bottom="0.071cm" fo:text-indent="0cm" style:auto-text-indent="false"/>
    </style:style>
    <style:style style:name="bullet_20_text" style:display-name="bullet text" style:family="paragraph" style:parent-style-name="Heading_20_1" style:list-style-name="WW8Num15">
      <style:paragraph-properties fo:margin-top="0cm" fo:margin-bottom="0cm" style:line-height-at-least="0.459cm" fo:keep-with-next="always" style:text-autospace="ideograph-alpha" style:punctuation-wrap="hanging" style:vertical-align="auto"/>
      <style:text-properties fo:color="#000000" style:font-name="Trebuchet MS" fo:font-size="10pt" fo:font-style="italic" fo:font-weight="normal" style:letter-kerning="true" style:font-size-asian="10pt" style:font-style-asian="italic" style:font-weight-asian="normal" style:font-name-complex="Times New Roman" style:font-size-complex="16pt" style:font-weight-complex="normal"/>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ibliography" style:family="paragraph" style:parent-style-name="Standard" style:next-style-name="Standard"/>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Closing" style:family="paragraph" style:parent-style-name="Standard">
      <style:paragraph-properties fo:margin-left="7.5cm" fo:margin-right="0cm" fo:text-indent="0cm" style:auto-text-indent="false"/>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ate" style:family="paragraph" style:parent-style-name="Standard" style:next-style-name="Standard"/>
    <style:style style:name="Document_20_Map" style:display-name="Document Map" style:family="paragraph" style:parent-style-name="Standard">
      <style:text-properties style:font-name="Tahoma" fo:font-size="8pt" style:font-size-asian="8pt" style:font-name-complex="Tahoma" style:font-size-complex="8pt"/>
    </style:style>
    <style:style style:name="E-mail_20_Signature" style:display-name="E-mail Signature" style:family="paragraph" style:parent-style-name="Standard"/>
    <style:style style:name="Endnote" style:family="paragraph" style:parent-style-name="Standard" style:class="extra"/>
    <style:style style:name="Addressee" style:family="paragraph" style:parent-style-name="Standard" style:class="extra">
      <style:paragraph-properties fo:margin-left="5.08cm" fo:margin-right="0cm" fo:text-indent="0cm" style:auto-text-indent="false"/>
      <style:text-properties style:font-name="Cambria" fo:font-size="12pt" style:font-name-asian="Times New Roman" style:font-size-asian="12pt" style:font-name-complex="Times New Roman" style:font-size-complex="12pt"/>
    </style:style>
    <style:style style:name="Sender" style:family="paragraph" style:parent-style-name="Standard" style:class="extra">
      <style:text-properties style:font-name="Cambria" style:font-name-asian="Times New Roman" style:font-name-complex="Times New Roman"/>
    </style:style>
    <style:style style:name="Footnote" style:family="paragraph" style:parent-style-name="Standard" style:class="extra"/>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style:font-name-complex="Courier New"/>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4" style:display-name="Index 4" style:family="paragraph" style:parent-style-name="Standard" style:next-style-name="Standard">
      <style:paragraph-properties fo:margin-left="1.411cm" fo:margin-right="0cm" fo:text-indent="-0.353cm" style:auto-text-indent="false"/>
    </style:style>
    <style:style style:name="Index_20_5" style:display-name="Index 5" style:family="paragraph" style:parent-style-name="Standard" style:next-style-name="Standard">
      <style:paragraph-properties fo:margin-left="1.764cm" fo:margin-right="0cm" fo:text-indent="-0.353cm" style:auto-text-indent="false"/>
    </style:style>
    <style:style style:name="Index_20_6" style:display-name="Index 6" style:family="paragraph" style:parent-style-name="Standard" style:next-style-name="Standard">
      <style:paragraph-properties fo:margin-left="2.117cm" fo:margin-right="0cm" fo:text-indent="-0.353cm" style:auto-text-indent="false"/>
    </style:style>
    <style:style style:name="Index_20_7" style:display-name="Index 7" style:family="paragraph" style:parent-style-name="Standard" style:next-style-name="Standard">
      <style:paragraph-properties fo:margin-left="2.469cm" fo:margin-right="0cm" fo:text-indent="-0.353cm" style:auto-text-indent="false"/>
    </style:style>
    <style:style style:name="Index_20_8" style:display-name="Index 8" style:family="paragraph" style:parent-style-name="Standard" style:next-style-name="Standard">
      <style:paragraph-properties fo:margin-left="2.822cm" fo:margin-right="0cm" fo:text-indent="-0.353cm" style:auto-text-indent="false"/>
    </style:style>
    <style:style style:name="Index_20_9" style:display-name="Index 9" style:family="paragraph" style:parent-style-name="Standard" style:next-style-name="Standard">
      <style:paragraph-properties fo:margin-left="3.175cm" fo:margin-right="0cm" fo:text-indent="-0.353cm" style:auto-text-indent="false"/>
    </style:style>
    <style:style style:name="Index_20_Heading" style:display-name="Index Heading" style:family="paragraph" style:parent-style-name="Standard" style:next-style-name="Index_20_1" style:class="index">
      <style:text-properties style:font-name="Cambria" fo:font-weight="bold" style:font-name-asian="Times New Roman" style:font-weight-asian="bold" style:font-name-complex="Times New Roman" style:font-weight-complex="bold"/>
    </style:style>
    <style:style style:name="Intense_20_Quote" style:display-name="Intense Quote" style:family="paragraph" style:parent-style-name="Standard" style:next-style-name="Standard">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ffff00"/>
      <style:text-properties fo:color="#4f81bd" fo:font-style="italic" fo:font-weight="bold" style:font-style-asian="italic" style:font-weight-asian="bold" style:font-style-complex="italic" style:font-weight-complex="bold"/>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style style:name="List_20_Bullet_20_5" style:display-name="List Bullet 5" style:family="paragraph" style:parent-style-name="Standard" style:list-style-name="WW8Num5"/>
    <style:style style:name="List_20_Continue" style:display-name="List Continue" style:family="paragraph" style:parent-style-name="Standard">
      <style:paragraph-properties fo:margin-left="0.499cm" fo:margin-right="0cm" fo:margin-top="0cm" fo:margin-bottom="0.212cm" fo:text-indent="0cm" style:auto-text-indent="false"/>
    </style:style>
    <style:style style:name="List_20_Continue_20_2" style:display-name="List Continue 2" style:family="paragraph" style:parent-style-name="Standard">
      <style:paragraph-properties fo:margin-left="0.998cm" fo:margin-right="0cm" fo:margin-top="0cm" fo:margin-bottom="0.212cm" fo:text-indent="0cm" style:auto-text-indent="false"/>
    </style:style>
    <style:style style:name="List_20_Continue_20_3" style:display-name="List Continue 3" style:family="paragraph" style:parent-style-name="Standard">
      <style:paragraph-properties fo:margin-left="1.498cm" fo:margin-right="0cm" fo:margin-top="0cm" fo:margin-bottom="0.212cm" fo:text-indent="0cm" style:auto-text-indent="false"/>
    </style:style>
    <style:style style:name="List_20_Continue_20_4" style:display-name="List Continue 4" style:family="paragraph" style:parent-style-name="Standard">
      <style:paragraph-properties fo:margin-left="1.997cm" fo:margin-right="0cm" fo:margin-top="0cm" fo:margin-bottom="0.212cm" fo:text-indent="0cm" style:auto-text-indent="false"/>
    </style:style>
    <style:style style:name="List_20_Continue_20_5" style:display-name="List Continue 5" style:family="paragraph" style:parent-style-name="Standard">
      <style:paragraph-properties fo:margin-left="2.496cm" fo:margin-right="0cm" fo:margin-top="0cm" fo:margin-bottom="0.212cm" fo:text-indent="0cm" style:auto-text-indent="false"/>
    </style:style>
    <style:style style:name="List_20_Number" style:display-name="List Number" style:family="paragraph" style:parent-style-name="Standard" style:list-style-name="WW8Num9"/>
    <style:style style:name="List_20_Number_20_2" style:display-name="List Number 2" style:family="paragraph" style:parent-style-name="Standard" style:list-style-name="WW8Num4"/>
    <style:style style:name="List_20_Number_20_3" style:display-name="List Number 3" style:family="paragraph" style:parent-style-name="Standard" style:list-style-name="WW8Num3"/>
    <style:style style:name="List_20_Number_20_4" style:display-name="List Number 4" style:family="paragraph" style:parent-style-name="Standard" style:list-style-name="WW8Num2"/>
    <style:style style:name="List_20_Number_20_5" style:display-name="List Number 5" style:family="paragraph" style:parent-style-name="Standard" style:list-style-name="WW8Num1"/>
    <style:style style:name="List_20_Paragraph" style:display-name="List Paragraph" style:family="paragraph" style:parent-style-name="Standard">
      <style:paragraph-properties fo:margin-left="1.27cm" fo:margin-right="0cm" fo:text-indent="0cm" style:auto-text-indent="false"/>
    </style:style>
    <style:style style:name="Macro_20_Text" style:display-name="Macro Text" style:family="paragraph">
      <style:paragraph-properties fo:orphans="2" fo:widows="2" style:text-autospace="none" style:punctuation-wrap="simple" style:vertical-align="baseli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en" fo:country="GB" style:font-name-asian="Arial" style:font-size-asian="10pt" style:font-name-complex="Courier New" style:font-size-complex="10pt" style:language-complex="ar" style:country-complex="SA"/>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Cambria" fo:font-size="12pt" style:font-name-asian="Times New Roman" style:font-size-asian="12pt" style:font-name-complex="Times New Roman" style:font-size-complex="12pt"/>
    </style:style>
    <style:style style:name="No_20_Spacing" style:display-name="No Spacing" style:family="paragraph">
      <style:paragraph-properties fo:orphans="2" fo:widows="2" style:text-autospace="none" style:punctuation-wrap="simple" style:vertical-align="baseline"/>
      <style:text-properties style:use-window-font-color="true" style:font-name="Arial" fo:font-size="10pt" fo:language="en" fo:country="GB" style:font-name-asian="Arial" style:font-size-asian="10pt" style:font-name-complex="Arial" style:font-size-complex="10pt" style:language-complex="ar" style:country-complex="SA"/>
    </style:style>
    <style:style style:name="Normal_20__28_Web_29_" style:display-name="Normal (Web)" style:family="paragraph" style:parent-style-name="Standard">
      <style:text-properties style:font-name="Times New Roman" fo:font-size="12pt" style:font-size-asian="12pt" style:font-name-complex="Times New Roman" style:font-size-complex="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style:font-name-complex="Courier New"/>
    </style:style>
    <style:style style:name="Quote" style:family="paragraph" style:parent-style-name="Standard" style:next-style-name="Standard">
      <style:text-properties fo:color="#000000" fo:font-style="italic" style:font-style-asian="italic" style:font-style-complex="italic"/>
    </style:style>
    <style:style style:name="Salutation_20__28_user_29_" style:display-name="Salutation (user)" style:family="paragraph" style:parent-style-name="Standard" style:next-style-name="Standard"/>
    <style:style style:name="Signature" style:family="paragraph" style:parent-style-name="Standard" style:class="text">
      <style:paragraph-properties fo:margin-left="7.5cm" fo:margin-right="0cm" fo:text-indent="0cm" style:auto-text-indent="false"/>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style:font-name-asian="Times New Roman" style:font-size-asian="12pt" style:font-name-complex="Times New Roman" style:font-size-complex="12pt"/>
    </style:style>
    <style:style style:name="Table_20_of_20_Authorities" style:display-name="Table of Authorities" style:family="paragraph" style:parent-style-name="Standard" style:next-style-name="Standard">
      <style:paragraph-properties fo:margin-left="0.353cm" fo:margin-right="0cm" fo:text-indent="-0.353cm" style:auto-text-indent="false"/>
    </style:style>
    <style:style style:name="Table_20_of_20_Figures" style:display-name="Table of Figures" style:family="paragraph" style:parent-style-name="Standard" style:next-style-name="Standard"/>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OA_20_Heading" style:display-name="TOA Heading" style:family="paragraph" style:parent-style-name="Standard" style:next-style-name="Standard">
      <style:paragraph-properties fo:margin-top="0.212cm" fo:margin-bottom="0cm"/>
      <style:text-properties style:font-name="Cambria" fo:font-size="12pt" fo:font-weight="bold" style:font-name-asian="Times New Roman" style:font-size-asian="12pt" style:font-weight-asian="bold" style:font-name-complex="Times New Roman" style:font-size-complex="12pt" style:font-weight-complex="bold"/>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OC_20_Heading" style:display-name="TOC Heading" style:family="paragraph" style:parent-style-name="Heading_20_1" style:next-style-name="Standard">
      <style:paragraph-properties fo:margin-top="0.423cm" fo:margin-bottom="0.106cm" fo:keep-with-next="always"/>
      <style:text-properties fo:color="#000000" style:font-name="Cambria" fo:font-size="16pt" style:letter-kerning="true" style:font-name-asian="Times New Roman" style:font-size-asian="16pt" style:font-name-complex="Times New Roman" style:font-size-complex="16pt"/>
    </style:style>
    <style:style style:name="XML_20_Box" style:display-name="XML Box" style:family="paragraph" style:parent-style-name="Standard">
      <style:paragraph-properties fo:line-height="150%" fo:hyphenation-ladder-count="no-limit" fo:background-color="#ffffc5" style:text-autospace="ideograph-alpha" style:punctuation-wrap="hanging" style:vertical-align="auto">
        <style:background-image/>
      </style:paragraph-properties>
      <style:text-properties style:font-name="Courier New" fo:language="none" fo:country="none" style:language-asian="none" style:country-asian="none"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Arial" fo:font-size="12pt" style:font-size-asian="12pt"/>
    </style:style>
    <style:style style:name="WW8Num15z1" style:family="text">
      <style:text-properties fo:color="#0000ff" style:font-name="Wingdings" fo:font-size="10pt" style:font-size-asian="10pt"/>
    </style:style>
    <style:style style:name="WW8Num16z0" style:family="text">
      <style:text-properties style:font-name="Courier New" fo:font-size="12pt" style:font-size-asian="12pt"/>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St2z0" style:family="text">
      <style:text-properties style:font-name="Symbol"/>
    </style:style>
    <style:style style:name="WW8NumSt2z1" style:family="text">
      <style:text-properties style:font-name="Courier New"/>
    </style:style>
    <style:style style:name="WW8NumSt2z2" style:family="text">
      <style:text-properties style:font-name="Wingdings"/>
    </style:style>
    <style:style style:name="Default_20_Paragraph_20_Font" style:display-name="Default Paragraph Font" style:family="text"/>
    <style:style style:name="_7c__20_BCS_20__7c__20_Header_20_title_20_Char" style:display-name="| BCS | Header title Char" style:family="text" style:parent-style-name="Default_20_Paragraph_20_Font">
      <style:text-properties fo:color="#808080" style:font-name="Arial" fo:font-size="8pt" fo:language="en" fo:country="GB" style:font-size-asian="8pt" style:font-name-complex="Arial" style:font-size-complex="8pt" style:language-complex="ar" style:country-complex="SA"/>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Body_20_Text_20_Char" style:display-name="Body Text Char" style:family="text" style:parent-style-name="Default_20_Paragraph_20_Font">
      <style:text-properties style:font-name="Arial" style:font-name-complex="Arial"/>
    </style:style>
    <style:style style:name="Body_20_Text_20_2_20_Char" style:display-name="Body Text 2 Char" style:family="text" style:parent-style-name="Default_20_Paragraph_20_Font">
      <style:text-properties style:font-name="Arial" style:font-name-complex="Arial"/>
    </style:style>
    <style:style style:name="Body_20_Text_20_3_20_Char" style:display-name="Body Text 3 Char" style:family="text" style:parent-style-name="Default_20_Paragraph_20_Font">
      <style:text-properties style:font-name="Arial" fo:font-size="8pt" style:font-size-asian="8pt" style:font-name-complex="Arial"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text-properties style:font-name="Arial" style:font-name-complex="Arial"/>
    </style:style>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text-properties style:font-name="Arial" style:font-name-complex="Arial"/>
    </style:style>
    <style:style style:name="Body_20_Text_20_Indent_20_3_20_Char" style:display-name="Body Text Indent 3 Char" style:family="text" style:parent-style-name="Default_20_Paragraph_20_Font">
      <style:text-properties style:font-name="Arial" fo:font-size="8pt" style:font-size-asian="8pt" style:font-name-complex="Arial" style:font-size-complex="8pt"/>
    </style:style>
    <style:style style:name="Closing_20_Char" style:display-name="Closing Char" style:family="text" style:parent-style-name="Default_20_Paragraph_20_Font">
      <style:text-properties style:font-name="Arial" style:font-name-complex="Arial"/>
    </style:style>
    <style:style style:name="Comment_20_Text_20_Char" style:display-name="Comment Text Char" style:family="text" style:parent-style-name="Default_20_Paragraph_20_Font">
      <style:text-properties style:font-name="Arial" style:font-name-complex="Arial"/>
    </style:style>
    <style:style style:name="Comment_20_Subject_20_Char" style:display-name="Comment Subject Char" style:family="text" style:parent-style-name="Comment_20_Text_20_Char">
      <style:text-properties fo:font-weight="bold" style:font-weight-asian="bold" style:font-weight-complex="bold"/>
    </style:style>
    <style:style style:name="Date_20_Char" style:display-name="Date Char" style:family="text" style:parent-style-name="Default_20_Paragraph_20_Font">
      <style:text-properties style:font-name="Arial" style:font-name-complex="Arial"/>
    </style:style>
    <style:style style:name="Document_20_Map_20_Char" style:display-name="Document Map Char" style:family="text" style:parent-style-name="Default_20_Paragraph_20_Font">
      <style:text-properties style:font-name="Tahoma" fo:font-size="8pt" style:font-size-asian="8pt" style:font-name-complex="Tahoma" style:font-size-complex="8pt"/>
    </style:style>
    <style:style style:name="E-mail_20_Signature_20_Char" style:display-name="E-mail Signature Char" style:family="text" style:parent-style-name="Default_20_Paragraph_20_Font">
      <style:text-properties style:font-name="Arial" style:font-name-complex="Arial"/>
    </style:style>
    <style:style style:name="Endnote_20_Text_20_Char" style:display-name="Endnote Text Char" style:family="text" style:parent-style-name="Default_20_Paragraph_20_Font">
      <style:text-properties style:font-name="Arial" style:font-name-complex="Arial"/>
    </style:style>
    <style:style style:name="Footnote_20_Text_20_Char" style:display-name="Footnote Text Char" style:family="text" style:parent-style-name="Default_20_Paragraph_20_Font">
      <style:text-properties style:font-name="Arial" style:font-name-complex="Arial"/>
    </style:style>
    <style:style style:name="Heading_20_8_20_Char" style:display-name="Heading 8 Char" style:family="text" style:parent-style-name="Default_20_Paragraph_20_Font">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_20_Char" style:display-name="Heading 9 Char" style:family="text" style:parent-style-name="Default_20_Paragraph_20_Font">
      <style:text-properties style:font-name="Cambria" fo:font-size="11pt" style:font-name-asian="Times New Roman" style:font-size-asian="11pt" style:font-name-complex="Times New Roman" style:font-size-complex="11pt"/>
    </style:style>
    <style:style style:name="HTML_20_Address_20_Char" style:display-name="HTML Address Char" style:family="text" style:parent-style-name="Default_20_Paragraph_20_Font">
      <style:text-properties style:font-name="Arial" fo:font-style="italic" style:font-style-asian="italic" style:font-name-complex="Arial" style:font-style-complex="italic"/>
    </style:style>
    <style:style style:name="HTML_20_Preformatted_20_Char" style:display-name="HTML Preformatted Char" style:family="text" style:parent-style-name="Default_20_Paragraph_20_Font">
      <style:text-properties style:font-name="Courier New" style:font-name-complex="Courier New"/>
    </style:style>
    <style:style style:name="Intense_20_Quote_20_Char" style:display-name="Intense Quote Char" style:family="text" style:parent-style-name="Default_20_Paragraph_20_Font">
      <style:text-properties fo:color="#4f81bd" style:font-name="Arial" fo:font-style="italic" fo:font-weight="bold" style:font-style-asian="italic" style:font-weight-asian="bold" style:font-name-complex="Arial" style:font-style-complex="italic" style:font-weight-complex="bold"/>
    </style:style>
    <style:style style:name="Macro_20_Text_20_Char" style:display-name="Macro Text Char" style:family="text" style:parent-style-name="Default_20_Paragraph_20_Font">
      <style:text-properties style:font-name="Courier New" fo:language="en" fo:country="GB" style:font-name-complex="Courier New" style:language-complex="ar" style:country-complex="SA"/>
    </style:style>
    <style:style style:name="Message_20_Header_20_Char" style:display-name="Message Header Char" style:family="text" style:parent-style-name="Default_20_Paragraph_20_Font">
      <style:text-properties style:font-name="Cambria" fo:font-size="12pt" fo:background-color="#cccccc" style:font-name-asian="Times New Roman" style:font-size-asian="12pt" style:font-name-complex="Times New Roman" style:font-size-complex="12pt"/>
    </style:style>
    <style:style style:name="Note_20_Heading_20_Char" style:display-name="Note Heading Char" style:family="text" style:parent-style-name="Default_20_Paragraph_20_Font">
      <style:text-properties style:font-name="Arial" style:font-name-complex="Arial"/>
    </style:style>
    <style:style style:name="Plain_20_Text_20_Char" style:display-name="Plain Text Char" style:family="text" style:parent-style-name="Default_20_Paragraph_20_Font">
      <style:text-properties style:font-name="Courier New" style:font-name-complex="Courier New"/>
    </style:style>
    <style:style style:name="Quote_20_Char" style:display-name="Quote Char" style:family="text" style:parent-style-name="Default_20_Paragraph_20_Font">
      <style:text-properties fo:color="#000000" style:font-name="Arial" fo:font-style="italic" style:font-style-asian="italic" style:font-name-complex="Arial" style:font-style-complex="italic"/>
    </style:style>
    <style:style style:name="Salutation_20_Char" style:display-name="Salutation Char" style:family="text" style:parent-style-name="Default_20_Paragraph_20_Font">
      <style:text-properties style:font-name="Arial" style:font-name-complex="Arial"/>
    </style:style>
    <style:style style:name="Signature_20_Char" style:display-name="Signature Char" style:family="text" style:parent-style-name="Default_20_Paragraph_20_Font">
      <style:text-properties style:font-name="Arial" style:font-name-complex="Arial"/>
    </style:style>
    <style:style style:name="Subtitle_20_Char" style:display-name="Subtitle Char" style:family="text" style:parent-style-name="Default_20_Paragraph_20_Font">
      <style:text-properties style:font-name="Cambria" fo:font-size="12pt" style:font-name-asian="Times New Roman" style:font-size-asian="12pt" style:font-name-complex="Times New Roman" style:font-size-complex="12pt"/>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XML" style:family="text" style:parent-style-name="Default_20_Paragraph_20_Font">
      <style:text-properties style:font-name="Courier New" fo:font-size="10pt" style:font-size-asian="10pt"/>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text:start-value="0">
        <style:list-level-properties text:list-level-position-and-space-mode="label-alignment">
          <style:list-level-label-alignment text:label-followed-by="listtab"/>
        </style:list-level-properties>
      </text:outline-level-style>
      <text:outline-level-style text:level="3" style:num-format="" text:start-value="0">
        <style:list-level-properties text:list-level-position-and-space-mode="label-alignment">
          <style:list-level-label-alignment text:label-followed-by="listtab"/>
        </style:list-level-properties>
      </text:outline-level-style>
      <text:outline-level-style text:level="4"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5" style:num-format="" text:start-value="0">
        <style:list-level-properties text:list-level-position-and-space-mode="label-alignment">
          <style:list-level-label-alignment text:label-followed-by="listtab"/>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text:start-value="0">
        <style:list-level-properties text:list-level-position-and-space-mode="label-alignment">
          <style:list-level-label-alignment text:label-followed-by="listtab"/>
        </style:list-level-properties>
      </text:list-level-style-number>
      <text:list-level-style-number text:level="3" style:num-format="" text:start-value="0">
        <style:list-level-properties text:list-level-position-and-space-mode="label-alignment">
          <style:list-level-label-alignment text:label-followed-by="listtab"/>
        </style:list-level-properties>
      </text:list-level-style-number>
      <text:list-level-style-number text:level="4" style:num-format="" text:start-value="0">
        <style:list-level-properties text:list-level-position-and-space-mode="label-alignment">
          <style:list-level-label-alignment text:label-followed-by="listtab"/>
        </style:list-level-properties>
      </text:list-level-style-number>
      <text:list-level-style-number text:level="5" style:num-format="" text:start-value="0">
        <style:list-level-properties text:list-level-position-and-space-mode="label-alignment">
          <style:list-level-label-alignment text:label-followed-by="listtab"/>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2.54cm" fo:text-indent="-1.90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64cm" fo:margin-left="1.2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27" style:family="table">
      <style:table-properties style:width="16.002cm" table:align="left" style:writing-mode="lr-tb"/>
    </style:style>
    <style:style style:name="Table27.A" style:family="table-column">
      <style:table-column-properties style:column-width="6.502cm"/>
    </style:style>
    <style:style style:name="Table27.B" style:family="table-column">
      <style:table-column-properties style:column-width="9.5cm"/>
    </style:style>
    <style:style style:name="Table27.1" style:family="table-row">
      <style:table-row-properties style:row-height="0.101cm" style:keep-together="true" fo:keep-together="auto"/>
    </style:style>
    <style:style style:name="Table27.A1" style:family="table-cell">
      <style:table-cell-properties style:vertical-align="top" fo:padding-left="0.191cm" fo:padding-right="0.191cm" fo:padding-top="0cm" fo:padding-bottom="0cm" fo:border-left="none" fo:border-right="none" fo:border-top="0.018cm solid #000080" fo:border-bottom="none" style:writing-mode="lr-tb"/>
    </style:style>
    <style:style style:name="Table27.2" style:family="table-row">
      <style:table-row-properties style:min-row-height="1.566cm" style:keep-together="true" fo:keep-together="auto"/>
    </style:style>
    <style:style style:name="Table27.A2" style:family="table-cell">
      <style:table-cell-properties style:vertical-align="top" fo:padding-left="0.191cm" fo:padding-right="0.191cm" fo:padding-top="0cm" fo:padding-bottom="0cm" fo:border="none" style:writing-mode="lr-tb"/>
    </style:style>
    <style:style style:name="Table27.B2" style:family="table-cell">
      <style:table-cell-properties style:vertical-align="top" fo:padding="0cm" fo:border="none" style:writing-mode="lr-tb"/>
    </style:style>
    <style:style style:name="MP1" style:family="paragraph" style:parent-style-name="Standard">
      <style:paragraph-properties fo:margin-top="0cm" fo:margin-bottom="0.847cm" fo:padding-left="0cm" fo:padding-right="0cm" fo:padding-top="0.212cm" fo:padding-bottom="0.212cm" fo:border-left="none" fo:border-right="none" fo:border-top="0.018cm solid #000080" fo:border-bottom="0.018cm solid #000080"/>
    </style:style>
    <style:style style:name="MP2" style:family="paragraph" style:parent-style-name="Standard">
      <style:paragraph-properties fo:margin-left="0cm" fo:margin-right="-0.079cm" fo:margin-top="0.212cm" fo:margin-bottom="0cm" fo:text-indent="0cm" style:auto-text-indent="false" fo:padding-left="0cm" fo:padding-right="0cm" fo:padding-top="0.035cm" fo:padding-bottom="0cm" fo:border-left="none" fo:border-right="none" fo:border-top="0.018cm solid #000080" fo:border-bottom="none">
        <style:tab-stops>
          <style:tab-stop style:position="8.001cm" style:type="center"/>
          <style:tab-stop style:position="16.002cm" style:type="right"/>
          <style:tab-stop style:position="16.252cm" style:type="right"/>
        </style:tab-stops>
      </style:paragraph-properties>
      <style:text-properties fo:font-size="8pt" style:font-size-asian="8pt"/>
    </style:style>
    <style:style style:name="MP3" style:family="paragraph" style:parent-style-name="Standard">
      <style:paragraph-properties style:snap-to-layout-grid="false"/>
    </style:style>
    <style:style style:name="MP4" style:family="paragraph" style:parent-style-name="Standard">
      <style:paragraph-properties fo:margin-top="0.035cm" fo:margin-bottom="0cm" style:snap-to-layout-grid="false"/>
    </style:style>
    <style:style style:name="MP5" style:family="paragraph" style:parent-style-name="Standard">
      <style:paragraph-properties fo:margin-left="0cm" fo:margin-right="0.48cm" fo:margin-top="0.212cm" fo:margin-bottom="0.106cm" fo:text-indent="0cm" style:auto-text-indent="false" style:snap-to-layout-grid="false"/>
    </style:style>
    <style:style style:name="MP6" style:family="paragraph" style:parent-style-name="_7c__20_BCS_20__7c__20_Header_20_document_20_title">
      <style:paragraph-properties style:snap-to-layout-grid="false"/>
    </style:style>
    <style:style style:name="MT1" style:family="text"/>
    <style:style style:name="MT2" style:family="text">
      <style:text-properties fo:font-size="8pt" style:font-size-asian="8pt" style:font-size-complex="8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header-footer-properties fo:min-height="1.48cm" fo:margin-top="1.381cm" style:dynamic-spacing="true"/>
      </style:footer-style>
    </style:page-layout>
  </office:automatic-styles>
  <office:master-styles>
    <style:master-page style:name="Standard" style:page-layout-name="Mpm1">
      <style:header>
        <text:p text:style-name="MP1"><text:span text:style-name="_7c__20_BCS_20__7c__20_Header_20_title_20_Char">Becta |</text:span><text:span text:style-name="MT2"> </text:span><text:bookmark-start text:name="OLE_LINK3"/><text:bookmark-start text:name="OLE_LINK2"/><text:span text:style-name="_7c__20_BCS_20__7c__20_Header_20_title_20_Char"><text:user-defined text:name="Title">Becta Interactive Whiteboard Common File Format</text:user-defined></text:span><text:bookmark-end text:name="OLE_LINK3"/><text:bookmark-end text:name="OLE_LINK2"/></text:p>
        <text:p text:style-name="Standard"/>
        <text:p text:style-name="Standard"/>
      </style:header>
      <style:footer>
        <text:p text:style-name="MP2"/>
        <text:p text:style-name="_7c__20_BCS_20__7c__20_Footer">Version 1.1.1 May 2009<text:tab/>http://www.becta.org.uk<text:tab/>page <text:page-number text:select-page="current">64</text:page-number> of <text:page-count style:num-format="1">64</text:page-count></text:p>
        <text:p text:style-name="_7c__20_BCS_20__7c__20_Footer">© Becta 2009<text:tab/><text:user-defined text:name="Subject"/></text:p>
        <text:p text:style-name="Standard"/>
      </style:footer>
    </style:master-page>
    <style:master-page style:name="First_20_Page" style:display-name="First Page" style:page-layout-name="Mpm1" style:next-style-name="Standard">
      <style:header>
        <table:table table:name="Table27" table:style-name="Table27">
          <table:table-column table:style-name="Table27.A"/>
          <table:table-column table:style-name="Table27.B"/>
          <table:table-row table:style-name="Table27.1">
            <table:table-cell table:style-name="Table27.A1" office:value-type="string">
              <text:p text:style-name="MP3"/>
            </table:table-cell>
            <table:table-cell table:style-name="Table27.A1" office:value-type="string">
              <text:p text:style-name="MP4"/>
            </table:table-cell>
          </table:table-row>
          <table:table-row table:style-name="Table27.2">
            <table:table-cell table:style-name="Table27.A2" office:value-type="string">
              <text:p text:style-name="MP5"><draw:frame draw:style-name="Mfr1" draw:name="graphics1" text:anchor-type="as-char" svg:width="5.184cm" svg:height="1.272cm" draw:z-index="0"><draw:image xlink:href="Pictures/100000000000024F00000091530A0852.png" xlink:type="simple" xlink:show="embed" xlink:actuate="onLoad"/></draw:frame></text:p>
            </table:table-cell>
            <table:table-cell table:style-name="Table27.B2" office:value-type="string">
              <text:p text:style-name="MP6"><text:user-defined text:name="Title">Becta Interactive Whiteboard Common File Format</text:user-defined></text:p>
            </table:table-cell>
          </table:table-row>
        </table:table>
        <text:p text:style-name="Standard"/>
        <text:p text:style-name="Standard"/>
        <text:p text:style-name="Standard"/>
        <text:p text:style-name="Standard"/>
      </style:header>
      <style:footer>
        <text:p text:style-name="MP2"/>
        <text:p text:style-name="_7c__20_BCS_20__7c__20_Footer">Version 1.1.1 <text:s/>May 2009<text:tab/>http://www.becta.org.uk<text:tab/>page <text:page-number text:select-page="current">64</text:page-number> of <text:page-count style:num-format="1">64</text:page-count></text:p>
        <text:p text:style-name="_7c__20_BCS_20__7c__20_Footer">© Becta 2008<text:tab/><text:user-defined text:name="Subject"/></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Becta Interactive Whiteboard Common File Format</dc:title>
    <meta:initial-creator>Becta</meta:initial-creator>
    <meta:creation-date>2009-05-29T11:32:00</meta:creation-date>
    <dc:creator>Kyly Wilson</dc:creator>
    <dc:date>2009-05-29T15:08:00</dc:date>
    <meta:print-date>2009-05-29T14:40:00</meta:print-date>
    <meta:editing-cycles>2</meta:editing-cycles>
    <meta:editing-duration>PT00H45M00S</meta:editing-duration>
    <meta:document-statistic meta:table-count="27" meta:image-count="1" meta:object-count="0" meta:page-count="64" meta:paragraph-count="1679" meta:word-count="10444" meta:character-count="69213"/>
    <meta:generator>OpenOffice.org/3.0$Win32 OpenOffice.org_project/300m9$Build-9358</meta:generator>
    <meta:user-defined meta:name="Subject"/>
    <meta:user-defined meta:name="Title">Becta Interactive Whiteboard Common File Format</meta:user-defined>
  </office:meta>
</office:document-meta>
</file>