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Italique gra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71cm" style:rel-column-width="18156*"/>
    </style:style>
    <style:style style:name="Tableau1.B" style:family="table-column">
      <style:table-column-properties style:column-width="1.931cm" style:rel-column-width="7446*"/>
    </style:style>
    <style:style style:name="Tableau1.C" style:family="table-column">
      <style:table-column-properties style:column-width="10.358cm" style:rel-column-width="3993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71cm" style:rel-column-width="18156*"/>
    </style:style>
    <style:style style:name="Tableau2.B" style:family="table-column">
      <style:table-column-properties style:column-width="1.931cm" style:rel-column-width="7446*"/>
    </style:style>
    <style:style style:name="Tableau2.C" style:family="table-column">
      <style:table-column-properties style:column-width="10.358cm" style:rel-column-width="399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Liberation Sans1"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style:font-name="Liberation Sans1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1" fo:font-size="11pt" style:font-size-asian="11pt" style:font-size-complex="11pt"/>
    </style:style>
    <style:style style:name="P5" style:family="paragraph" style:parent-style-name="Table_20_Contents">
      <style:paragraph-properties fo:break-before="page"/>
      <style:text-properties style:font-name="Liberation Sans1" fo:font-size="11pt" style:font-size-asian="11pt" style:font-size-complex="11pt"/>
    </style:style>
    <style:style style:name="P6" style:family="paragraph" style:parent-style-name="Standard">
      <style:paragraph-properties fo:break-before="page"/>
      <style:text-properties style:font-name="Liberation Sans1" fo:font-size="11pt" style:font-size-asian="11pt" style:font-size-complex="11pt"/>
    </style:style>
    <style:style style:name="P7" style:family="paragraph" style:parent-style-name="Standard">
      <style:text-properties style:font-name="Liberation Sans1" fo:font-size="11pt" style:font-size-asian="11pt" style:font-size-complex="11pt"/>
    </style:style>
    <style:style style:name="P8" style:family="paragraph" style:parent-style-name="Table_20_Contents">
      <style:text-properties style:font-name="Liberation Sans1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11pt" style:font-size-asian="11pt" style:font-size-complex="11pt"/>
    </style:style>
    <style:style style:name="P10" style:family="paragraph" style:parent-style-name="Table_20_Contents">
      <style:paragraph-properties fo:break-before="page"/>
      <style:text-properties style:font-name="Liberation Sans1" fo:font-size="11pt" style:font-size-asian="11pt" style:font-size-complex="11pt"/>
    </style:style>
    <style:style style:name="P11" style:family="paragraph" style:parent-style-name="Table_20_Contents">
      <style:paragraph-properties fo:background-color="#c0c0c0">
        <style:background-image/>
      </style:paragraph-properties>
      <style:text-properties style:font-name="Liberation Sans1" fo:font-size="11pt" style:font-size-asian="11pt" style:font-size-complex="11pt"/>
    </style:style>
    <style:style style:name="P12" style:family="paragraph" style:parent-style-name="Standard">
      <style:text-properties style:font-name="Liberation Sans1" fo:font-size="11pt" style:font-size-asian="11pt" style:font-size-complex="11pt"/>
    </style:style>
    <style:style style:name="P13" style:family="paragraph" style:parent-style-name="Standard">
      <style:paragraph-properties fo:break-before="page"/>
      <style:text-properties style:font-name="Liberation Sans1"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Liberation Sans1" fo:font-size="11pt" fo:font-weight="normal" style:font-size-asian="9.60000038146973pt" style:font-weight-asian="normal" style:font-size-complex="11pt" style:font-weight-complex="normal"/>
    </style:style>
    <style:style style:name="P15" style:family="paragraph" style:parent-style-name="Text_20_body">
      <style:paragraph-properties fo:text-align="center" style:justify-single-word="false" fo:break-before="page"/>
      <style:text-properties style:font-name="Liberation Sans1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fiches-élèves APAZAPA – Classeur CE1 du premier semest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Titre </text:p>
          </table:table-cell>
          <table:table-cell table:style-name="Tableau1.A1" office:value-type="string">
            <text:p text:style-name="P4">Niveau</text:p>
          </table:table-cell>
          <table:table-cell table:style-name="Tableau1.C1" office:value-type="string">
            <text:p text:style-name="P4">Titre des fiches</text:p>
          </table:table-cell>
        </table:table-row>
        <table:table-row>
          <table:table-cell table:style-name="Tableau1.A2" office:value-type="string">
            <text:p text:style-name="P3">Aller-vocabulaire en CE1</text:p>
          </table:table-cell>
          <table:table-cell table:style-name="Tableau1.A2" office:value-type="string">
            <text:p text:style-name="P3">Fin de cycle 2</text:p>
          </table:table-cell>
          <table:table-cell table:style-name="Tableau1.C2" office:value-type="string">
            <text:p text:style-name="P3">1-Capodico</text:p>
            <text:p text:style-name="P3">2-Les mots-étiquettes</text:p>
            <text:p text:style-name="P3">3-Les contraires</text:p>
            <text:p text:style-name="P3">4-Les synonymes</text:p>
            <text:p text:style-name="P3">5-Les préfixes</text:p>
            <text:p text:style-name="P3">6-Les suffixes</text:p>
          </table:table-cell>
        </table:table-row>
        <table:table-row>
          <table:table-cell table:style-name="Tableau1.A2" office:value-type="string">
            <text:p text:style-name="P3">Aller2-proverbes, Sur la route de la lecture rapide</text:p>
          </table:table-cell>
          <table:table-cell table:style-name="Tableau1.A2" office:value-type="string">
            <text:p text:style-name="P3">Cycle 2 : fin CP, début CE1</text:p>
          </table:table-cell>
          <table:table-cell table:style-name="Tableau1.C2" office:value-type="string">
            <text:p text:style-name="P3">1-Mots mélangés</text:p>
            <text:p text:style-name="P3">2-Mot-à-mot avec Rapido</text:p>
            <text:p text:style-name="P3">3-A la recherche du mot-mystère avec Flash</text:p>
            <text:p text:style-name="P3">4-Reconstituer le proverbe à partir d'un texte à trou</text:p>
            <text:p text:style-name="P3">5-Dans les coulisses du logiciel, mon premier proverbe</text:p>
          </table:table-cell>
        </table:table-row>
        <table:table-row>
          <table:table-cell table:style-name="Tableau1.A2" office:value-type="string">
            <text:p text:style-name="P3">Associations-écrire à l'écran en CP-CE1, Se repérer peu à peu dans le désordre de Mr Azerty</text:p>
          </table:table-cell>
          <table:table-cell table:style-name="Tableau1.A2" office:value-type="string">
            <text:p text:style-name="P3">Cycle 2</text:p>
          </table:table-cell>
          <table:table-cell table:style-name="Tableau1.C2" office:value-type="string">
            <text:p text:style-name="P3">1-Les 26 lettres de l'alphabet</text:p>
            <text:p text:style-name="P3">2-Associer capitales d'imprimerie et minuscules en script</text:p>
            <text:p text:style-name="P3">3-Ecrire le nom des nombres avec le clavier</text:p>
            <text:p text:style-name="P3">4-Associer les nombres et leur nom</text:p>
          </table:table-cell>
        </table:table-row>
        <table:table-row>
          <table:table-cell table:style-name="Tableau1.A2" office:value-type="string">
            <text:p text:style-name="P3">Calcul Mental en CE1, Opérer, saisir le résultat en temps limité, et progresser à son rythme tout au long de l'année scolaire</text:p>
          </table:table-cell>
          <table:table-cell table:style-name="Tableau1.A2" office:value-type="string">
            <text:p text:style-name="P3">Cycle 2</text:p>
          </table:table-cell>
          <table:table-cell table:style-name="Tableau1.C2" office:value-type="string">
            <text:p text:style-name="P5">1-Dans les tours du château du dragon, les compléments additifs</text:p>
            <text:p text:style-name="P3">2-Tout en haut du rooster, revoir les tables d'addition de 2 à 9 avec Vomito</text:p>
            <text:p text:style-name="P3">3-Sur la piste glissante des autos tamponneuses, faire, de tête, et vite des additions de plus en plus complexes.</text:p>
            <text:p text:style-name="P3">4-C'est la chenille, et sa ronde incessante de soustractions</text:p>
          </table:table-cell>
        </table:table-row>
        <table:table-row>
          <table:table-cell table:style-name="Tableau1.A2" office:value-type="string">
            <text:p text:style-name="P3">Chemins en CE1, Promenades guidées</text:p>
          </table:table-cell>
          <table:table-cell table:style-name="Tableau1.A2" office:value-type="string">
            <text:p text:style-name="P3">Fin de Cycle 2</text:p>
          </table:table-cell>
          <table:table-cell table:style-name="Tableau1.C2" office:value-type="string">
            <text:p text:style-name="P3">1-Communiquer des parcours cachés</text:p>
            <text:p text:style-name="P3">2 et 3- Parcours à compter</text:p>
          </table:table-cell>
        </table:table-row>
        <table:table-row>
          <table:table-cell table:style-name="Tableau1.A2" office:value-type="string">
            <text:p text:style-name="P3">Tangrams en CE, Premiers pas en couleurs avec le logiciel gTans</text:p>
          </table:table-cell>
          <table:table-cell table:style-name="Tableau1.A2" office:value-type="string">
            <text:p text:style-name="P3">Fin cycle 2, début cycle 3</text:p>
          </table:table-cell>
          <table:table-cell table:style-name="Tableau1.C2" office:value-type="string">
            <text:p text:style-name="P3">1-Premières utilisations</text:p>
            <text:p text:style-name="P3">2-Personnaliser l'écran avec ses propres couleurs</text:p>
            <text:p text:style-name="P7">3-Un peu de géométrie : tracer, découper, ou plier ; utiliser le vocabulaire géométrique en situation</text:p>
          </table:table-cell>
        </table:table-row>
        <table:table-row>
          <table:table-cell table:style-name="Tableau1.A2" office:value-type="string">
            <text:p text:style-name="P3">Horloge de Gnome en CE1, Un agenda en ligne à toute heure du jour et de la nuit</text:p>
          </table:table-cell>
          <table:table-cell table:style-name="Tableau1.A2" office:value-type="string">
            <text:p text:style-name="P3">Fin de cycle 2, début cycle 3</text:p>
          </table:table-cell>
          <table:table-cell table:style-name="Tableau1.C2" office:value-type="string">
            <text:p text:style-name="P6">1-Le rituel</text:p>
            <text:p text:style-name="P7">2-Une machine à remonter le temps et à explorer l'avenir</text:p>
            <text:p text:style-name="P7">3-Le tour du monde en 24 heures</text:p>
            <text:p text:style-name="P7">4-Des jours, des mois, des semaines, des années</text:p>
            <text:p text:style-name="P7">5-Cap à la météo</text:p>
          </table:table-cell>
        </table:table-row>
        <table:table-row>
          <table:table-cell table:style-name="Tableau1.A2" office:value-type="string">
            <text:p text:style-name="P3">Mulot en CE1, Revivre toutes nos histoires de classe, à pas de souris, trois mois après</text:p>
          </table:table-cell>
          <table:table-cell table:style-name="Tableau1.A2" office:value-type="string">
            <text:p text:style-name="P3">Cycles 2 et 3</text:p>
          </table:table-cell>
          <table:table-cell table:style-name="Tableau1.C2" office:value-type="string">
            <text:p text:style-name="P3">1-Montage de diaporamas</text:p>
            <text:p text:style-name="P3">2-Se parler sur des images</text:p>
          </table:table-cell>
        </table:table-row>
        <table:table-row>
          <table:table-cell table:style-name="Tableau1.A2" office:value-type="string">
            <text:p text:style-name="P3">Symcolor en CE1</text:p>
          </table:table-cell>
          <table:table-cell table:style-name="Tableau1.A2" office:value-type="string">
            <text:p text:style-name="P3">Cycles 2 et 3</text:p>
          </table:table-cell>
          <table:table-cell table:style-name="Tableau1.C2" office:value-type="string">
            <text:p text:style-name="P3">1-Formes et couleurs</text:p>
            <text:p text:style-name="P3">2-Des polygones de toutes formes et de toutes tailles</text:p>
            <text:p text:style-name="P3">3-Evaluation</text:p>
          </table:table-cell>
        </table:table-row>
        <table:table-row>
          <table:table-cell table:style-name="Tableau1.A2" office:value-type="string">
            <text:p text:style-name="P3">Tableaux en cycle 2, Codage-décoldage en alternance dans un tableau à double entrée</text:p>
          </table:table-cell>
          <table:table-cell table:style-name="Tableau1.A2" office:value-type="string">
            <text:p text:style-name="P3">Cycle 2</text:p>
          </table:table-cell>
          <table:table-cell table:style-name="Tableau1.C2" office:value-type="string">
            <text:p text:style-name="P3">Codage et décodage</text:p>
          </table:table-cell>
        </table:table-row>
      </table:table>
      <text:p text:style-name="P7"/>
      <text:p text:style-name="P15">Liste des fiches-élèves APAZAPA – Classeur CE1 du second semestre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Titre </text:p>
          </table:table-cell>
          <table:table-cell table:style-name="Tableau2.A1" office:value-type="string">
            <text:p text:style-name="P4">Niveau</text:p>
          </table:table-cell>
          <table:table-cell table:style-name="Tableau2.C1" office:value-type="string">
            <text:p text:style-name="P4">Titre des fiches</text:p>
          </table:table-cell>
        </table:table-row>
        <table:table-row>
          <table:table-cell table:style-name="Tableau2.A2" office:value-type="string">
            <text:p text:style-name="P3">À nous les formes en CE1</text:p>
          </table:table-cell>
          <table:table-cell table:style-name="Tableau2.A2" office:value-type="string">
            <text:p text:style-name="P3">Fin cycle 2</text:p>
          </table:table-cell>
          <table:table-cell table:style-name="Tableau2.C2" office:value-type="string">
            <text:p text:style-name="P3">1-Pour démarrer en douceur (Que voir ?)</text:p>
            <text:p text:style-name="P3">2-Plus difficile, le niveau 2 (combinaisons formes-couleurs)</text:p>
            <text:p text:style-name="P3">3-Enchaîner de plus en plus vite.</text:p>
          </table:table-cell>
        </table:table-row>
        <table:table-row>
          <table:table-cell table:style-name="Tableau2.A2" office:value-type="string">
            <text:p text:style-name="P3">Problèmes en cycle 2 (1)</text:p>
          </table:table-cell>
          <table:table-cell table:style-name="Tableau2.A2" office:value-type="string">
            <text:p text:style-name="P3">Début cycle 2</text:p>
          </table:table-cell>
          <table:table-cell table:style-name="Tableau2.C2" office:value-type="string">
            <text:p text:style-name="P3">1-manipuler une à une des images</text:p>
            <text:p text:style-name="P3">2-manipuler, dénombrer, saisir le résulat</text:p>
            <text:p text:style-name="P3">3-saisir l'opération au pavé numérique</text:p>
            <text:p text:style-name="P3">4-problèmes de niveau 3 sans images</text:p>
          </table:table-cell>
        </table:table-row>
        <table:table-row>
          <table:table-cell table:style-name="Tableau2.A2" office:value-type="string">
            <text:p text:style-name="P3">Suites en CE1</text:p>
          </table:table-cell>
          <table:table-cell table:style-name="Tableau2.A2" office:value-type="string">
            <text:p text:style-name="P3">CE1</text:p>
          </table:table-cell>
          <table:table-cell table:style-name="Tableau2.C2" office:value-type="string">
            <text:p text:style-name="P5">1-avancer à reculons</text:p>
            <text:p text:style-name="P3">2-bandes numériques à créer : l'éditeur</text:p>
            <text:p text:style-name="P3">3-encadrer les nombres</text:p>
            <text:p text:style-name="P3">4-manipuler les différentes écritures numériques de nombres décomposés</text:p>
            <text:p text:style-name="P3">5-créer son propre labrinthe avec l'éditeur</text:p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3">Raconte-moi en CE1</text:p>
          </table:table-cell>
          <table:table-cell table:style-name="Tableau2.A2" office:value-type="string">
            <text:p text:style-name="P3">CE1</text:p>
          </table:table-cell>
          <table:table-cell table:style-name="Tableau2.C2" office:value-type="string">
            <text:p text:style-name="P3">1-la télécommande : un peu de vocabulaire</text:p>
            <text:p text:style-name="P3">2-commenter une photo : reportage pendant une visite</text:p>
            <text:p text:style-name="P3">3- écrire la légende courte d'une image</text:p>
            <text:p text:style-name="P3">4-saisir une phrase, enregistrer un texte long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Italique gra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="100%" fo:margin-left="0cm" fo:margin-right="0cm" fo:margin-top="0cm" fo:margin-bottom="0.21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Liberation Sans"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4T08:38:35</meta:creation-date>
    <dc:date>2012-05-16T13:33:04</dc:date>
    <meta:editing-duration>PT1H20M11S</meta:editing-duration>
    <meta:editing-cycles>13</meta:editing-cycles>
    <meta:generator>LibreOffice/3.5$Linux_x86 LibreOffice_project/350m1$Build-2</meta:generator>
    <meta:printed-by>ania </meta:printed-by>
    <meta:print-date>2012-05-16T12:59:46</meta:print-date>
    <dc:creator>ania </dc:creator>
    <meta:document-statistic meta:table-count="2" meta:image-count="0" meta:object-count="0" meta:page-count="2" meta:paragraph-count="87" meta:word-count="517" meta:character-count="3054" meta:non-whitespace-character-count="2622"/>
  </office:meta>
</office:document-meta>
</file>